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style:font-name="HELVETICALT" fo:font-size="13pt" style:font-size-asian="13pt"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13pt" style:font-size-asian="13pt" style:language-asian="lt" style:country-asian="LT"/>
    </style:style>
    <style:style style:name="P16" style:parent-style-name="Normal" style:family="paragraph">
      <style:text-properties fo:font-size="13pt" style:font-size-asian="13pt" style:language-asian="lt" style:country-asian="LT"/>
    </style:style>
    <style:style style:name="P17" style:parent-style-name="Normal" style:family="paragraph">
      <style:paragraph-properties fo:text-align="justify" fo:text-indent="0.572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6145in">
        <style:tab-stops>
          <style:tab-stop style:type="left" style:position="0in"/>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6145in">
        <style:tab-stops>
          <style:tab-stop style:type="left" style:position="0.271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458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13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13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375in" fo:text-indent="0.21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02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02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59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72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ab-stops>
          <style:tab-stop style:type="left" style:position="5.4145in"/>
        </style:tab-stops>
      </style:paragraph-properties>
    </style:style>
    <style:style style:name="P71" style:parent-style-name="Normal" style:family="paragraph">
      <style:paragraph-properties fo:text-align="justify">
        <style:tab-stops>
          <style:tab-stop style:type="left" style:position="5.4145in"/>
        </style:tab-stops>
      </style:paragraph-properties>
    </style:style>
    <style:style style:name="P72" style:parent-style-name="Normal" style:family="paragraph">
      <style:paragraph-properties fo:text-align="justify">
        <style:tab-stops>
          <style:tab-stop style:type="left" style:position="5.4145in"/>
        </style:tab-stops>
      </style:paragraph-properties>
    </style:style>
    <style:style style:name="P73" style:parent-style-name="Normal" style:family="paragraph">
      <style:paragraph-properties fo:text-align="justify">
        <style:tab-stops>
          <style:tab-stop style:type="left" style:position="5.414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alstybės sienos apsaugos tarnybos</text:p>
      <text:p text:style-name="P7">prie Lietuvos Respublikos Vidaus reikalų ministerijos</text:p>
      <text:p text:style-name="P8">VADAS</text:p>
      <text:p text:style-name="P9"/>
      <text:p text:style-name="P10">ĮSAKYMAS</text:p>
      <text:p text:style-name="P11">DĖL MAITINIMOSI IŠLAIDŲ PINIGINĖS KOMPENSACIJOS MOKĖJIMO VALSTYBĖS SIENOS APSAUGOS TARNYBOS PRIE LIETUVOS RESPUBLIKOS VIDAUS REIKALŲ MINISTERIJOS PAREIGŪNAMS</text:p>
      <text:p text:style-name="P12"/>
      <text:p text:style-name="P13">2016 m. spalio 4 d. Nr. 4-472</text:p>
      <text:p text:style-name="P14">Vilnius</text:p>
      <text:p text:style-name="P15"/>
      <text:p text:style-name="P16"/>
      <text:p text:style-name="P17"><text:span text:style-name="T18">Vadovaudamasis Vidaus tarnybos statuto 56 straipsniu ir Lietuvos Respublikos Vyriausybės 2014 m. lapkričio 19 d. nutarimu Nr. 1280 „Dėl Lietuvos Respublikos Vyriausybės 2005 m. sausio 19 d. nutarimo Nr. 28 „Dėl Maitinimosi išlaidų piniginės kompensacijos dydžio vidaus tarnybos sistemos pareigūnams specialiųjų tarnybinių užduočių, susijusių su apribojimu palikti užduoties vietą, vykdymo laikotarpiu, taip pat atliekantiems tarnybą lauko sąlygomis, nustatymo“ pakeitimo“:</text:span></text:p>
      <text:p text:style-name="P19"><text:span text:style-name="T20">1</text:span><text:span text:style-name="T21">.</text:span><text:span text:style-name="T22"><text:tab/>N u s t a t a u, kad:</text:span></text:p>
      <text:p text:style-name="P23"><text:span text:style-name="T24">1.1</text:span><text:span text:style-name="T25">. maitinimosi išlaidų piniginė kompensacija:</text:span></text:p>
      <text:p text:style-name="P26"><text:span text:style-name="T27">1.1.1</text:span><text:span text:style-name="T28">. mokama Valstybės sienos apsaugos tarnybos prie Lietuvos Respublikos vidaus reikalų ministerijos (toliau – tarnyba) pareigūnams, vykdantiems sienos stebėjimą sausumoje, vidaus vandenyse, teritorinėje jūroje, ir tiems, kurie yra paskirti vykdyti šias pasienio sargybas: „užkardos pamainos vyresnysis“ (kai tarnyba vykdoma pagal „B“ formos pasienio sargybos tarnybinį žiniaraštį), „patrulis“, „stebėjimo postas“, „užtvara“, „pasala“, taip pat kinologijos pareigūnams, vykdantiems tarnybą pasienio kontrolės punktuose, pasienio sargybų užduotis bei tarnybos metu atliekantiems tarnybinių šunų dresūrą ir priežiūrą, tarnybos Specialiųjų užduočių valdybos Pirmojo skyriaus pareigūnams, vykdantiems sekimą ir slaptą sekimą;<text:s/></text:span></text:p>
      <text:p text:style-name="P29"><text:span text:style-name="T30">1.1.2</text:span><text:span text:style-name="T31">.</text:span><text:span text:style-name="T32"><text:tab/><text:s/>apskaičiuojama faktiškai dirbtų šio įsakymo 1.1.1 papunktyje nurodytomis sąlygomis mėnesio darbo valandų skaičių padauginus iš 3,5 Eur ir padalinus iš 24 val.;<text:s/></text:span></text:p>
      <text:p text:style-name="P33"><text:span text:style-name="T34">1.1.3</text:span><text:span text:style-name="T35">.</text:span><text:span text:style-name="T36"><text:tab/><text:s/>išmokama už praėjusį kalendorinį mėnesį einamojo mėnesio darbo užmokesčio mokėjimo dieną;</text:span></text:p>
      <text:p text:style-name="P37"><text:span text:style-name="T38">1.2</text:span><text:span text:style-name="T39">.</text:span><text:span text:style-name="T40"><text:tab/>pareigūnai, kurie už tarnybos vykdymą lauko sąlygomis gauna pinigines maitinimosi išlaidų kompensacijas, maistu neaprūpinami.</text:span></text:p>
      <text:p text:style-name="P41"><text:span text:style-name="T42">2</text:span><text:span text:style-name="T43">.</text:span><text:span text:style-name="T44"><text:tab/>P r i p a ž į s t u netekusiais galios:</text:span></text:p>
      <text:p text:style-name="P45"><text:span text:style-name="T46">2.1</text:span><text:span text:style-name="T47">. Valstybės sienos apsaugos tarnybos prie Lietuvos Respublikos vidaus reikalų ministerijos vado 2007 m. kovo 1 d. įsakymą Nr. 4-181 „Dėl Maitinimosi išlaidų piniginės kompensacijos mokėjimo Valstybės sienos apsaugos tarnybos prie Lietuvos Respublikos vidaus reikalų ministerijos pareigūnams tvarkos aprašo patvirtinimo“;</text:span></text:p>
      <text:p text:style-name="P48"><text:span text:style-name="T49">2.2</text:span><text:span text:style-name="T50">. Valstybės sienos apsaugos tarnybos prie Lietuvos Respublikos vidaus reikalų ministerijos vado 2010 m. vasario 17 d. įsakymą Nr. 4-113 „Dėl Valstybės sienos apsaugos tarnybos prie Lietuvos Respublikos vidaus reikalų ministerijos vado 2007 m. kovo 1 d. įsakymo Nr. 4-181 „Dėl Maitinimosi išlaidų piniginės kompensacijos mokėjimo Valstybės sienos apsaugos tarnybos prie Lietuvos Respublikos vidaus reikalų ministerijos pareigūnams tvarkos aprašo patvirtinimo“ pakeitimo“;</text:span></text:p>
      <text:p text:style-name="P51"><text:span text:style-name="T52">2.3</text:span><text:span text:style-name="T53">.</text:span><text:span text:style-name="T54"><text:tab/>Valstybės sienos apsaugos tarnybos prie Lietuvos Respublikos vidaus reikalų ministerijos vado 2013 m. gegužės 14 d. įsakymą Nr. 4-270 „Dėl Valstybės sienos apsaugos tarnybos prie Lietuvos Respublikos vidaus reikalų ministerijos vado 2007 m. kovo 1 d. įsakymo Nr.<text:s/></text:span><text:soft-page-break/><text:span text:style-name="T55">4-181 „Dėl Maitinimosi išlaidų piniginės kompensacijos mokėjimo Valstybės sienos apsaugos tarnybos prie Lietuvos Respublikos vidaus reikalų ministerijos pareigūnams tvarkos aprašo patvirtinimo“ pakeitimo“;</text:span></text:p>
      <text:p text:style-name="P56"><text:span text:style-name="T57">2.4</text:span><text:span text:style-name="T58">. Valstybės sienos apsaugos tarnybos prie Lietuvos Respublikos vidaus reikalų ministerijos vado 2014 m. lapkričio 25 d. įsakymą Nr. 4-355 „Dėl Valstybės sienos apsaugos tarnybos prie Lietuvos Respublikos vidaus reikalų ministerijos vado 2007 m. kovo 1 d. įsakymo Nr. 4-181 „Dėl Maitinimosi išlaidų piniginės kompensacijos mokėjimo Valstybės sienos apsaugos tarnybos prie Lietuvos Respublikos vidaus reikalų ministerijos pareigūnams tvarkos aprašo patvirtinimo“ pakeitimo“;</text:span></text:p>
      <text:p text:style-name="P59"><text:span text:style-name="T60">2.5</text:span><text:span text:style-name="T61">. Valstybės sienos apsaugos tarnybos prie Lietuvos Respublikos vidaus reikalų ministerijos vado 2016 m. gegužės 18 d. įsakymą Nr. 4-245 „Dėl Valstybės sienos apsaugos tarnybos prie Lietuvos Respublikos vidaus reikalų ministerijos vado 2007 m. kovo 1 d. įsakymo Nr. 4-181 „Dėl Maitinimosi išlaidų piniginės kompensacijos mokėjimo Valstybės sienos apsaugos tarnybos prie Lietuvos Respublikos vidaus reikalų ministerijos pareigūnams tvarkos aprašo patvirtinimo“ pakeitimo“;</text:span></text:p>
      <text:p text:style-name="P62"><text:span text:style-name="T63">2.6</text:span><text:span text:style-name="T64">.</text:span><text:span text:style-name="T65"><text:tab/><text:s text:c="2"/>Valstybės sienos apsaugos tarnybos prie Lietuvos Respublikos vidaus reikalų ministerijos vado 2016 m. rugsėjo 26 d. įsakymą Nr. 4-461 „Dėl Maitinimosi išlaidų piniginės kompensacijos mokėjimo Valstybės sienos apsaugos tarnybos prie Lietuvos Respublikos vidaus reikalų ministerijos pareigūnams tvarkos aprašo patvirtinimo“.</text:span></text:p>
      <text:p text:style-name="P66"><text:span text:style-name="T67">3</text:span><text:span text:style-name="T68">.</text:span><text:span text:style-name="T69"><text:tab/><text:s/>S k e l b i u įsakymą tarnybos interneto svetainėje ir Teisės aktų registre.</text:span></text:p>
      <text:p text:style-name="P70"/>
      <text:p text:style-name="P71"/>
      <text:p text:style-name="P72"/>
      <text:p text:style-name="P73"><text:span text:style-name="T74">Tarnybos vadas</text:span><text:span text:style-name="T75"><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text-properties fo:font-size="13pt" style:font-size-asian="13pt"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Finansai</meta:initial-creator>
    <dc:creator>adlibuser</dc:creator>
    <meta:creation-date>2016-10-04T13:13:00Z</meta:creation-date>
    <dc:date>2016-10-04T13:13:00Z</dc:date>
    <meta:print-date>2016-09-05T07:36:00Z</meta:print-date>
    <meta:template xlink:href="Normal" xlink:type="simple"/>
    <meta:editing-cycles>2</meta:editing-cycles>
    <meta:editing-duration>PT0S</meta:editing-duration>
    <meta:document-statistic meta:page-count="2" meta:paragraph-count="22" meta:word-count="555" meta:character-count="4749" meta:row-count="100" meta:non-whitespace-character-count="4216"/>
  </office:meta>
</office:document-meta>
</file>