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alstybės įmonės ignalinos atominės elektrinės pirmojo bloko eksploatavimo nutraukimo ĮSTATYMO Nr. VIII-1661 pakeitimo įstatymo ir Lietuvos Respublikos valstybės įmonės ignalinos atominės elektrinės eksploatavimo nutraukimo fondo įstatymo Nr. IX-466<text:s/></text:span><text:span text:style-name="T16"><text:line-break/>5 ir 6 straipsnių pakeitimo įstatymo projektų PATEIKIMO</text:span><text:span text:style-name="T17"><text:s/>LIETUVOS RESPUBLIKOS SEIMUI</text:span></text:p>
      <text:p text:style-name="P18"/>
      <text:p text:style-name="P19"><text:span text:style-name="T20">2014 m. kovo 5 d.</text:span><text:span text:style-name="T21"><text:s/>Nr.<text:s/></text:span>210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 Pritarti Lietuvos Respublikos valstybės įmonės Ignalinos atominės elektrinės pirmojo bloko eksploatavimo nutraukimo įstatymo Nr. VIII-1661 pakeitimo įstatymo ir Lietuvos Respublikos valstybės įmonės Ignalinos atominės elektrinės eksploatavimo nutraukimo fondo įstatymo Nr. IX-466 <text:s/>5 ir 6 straipsnių pakeitimo įstatymo projektams ir pateikti juos Lietuvos Respublikos Seimui.</text:span></text:p>
      <text:p text:style-name="P32"><text:span text:style-name="T33">2</text:span><text:span text:style-name="T34">. Įgalioti energetikos ministrą Jaroslavą Neverovičių, o jam negalint dalyvauti – energetikos viceministrę Žydrūnę Juodkienę atstovauti Lietuvos Respublikos Vyriausybei, svarstant nurodytus įstatymų projektus Lietuvos Respublikos Seime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lgirdas Butkevičius</text:span></text:p>
      <text:p text:style-name="P41"/>
      <text:p text:style-name="P42"/>
      <text:p text:style-name="P43"/>
      <text:p text:style-name="P44">Energetikos ministras<text:tab/>Jaroslav Neverovič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2T07:57:00Z</meta:creation-date>
    <dc:date>2014-06-12T07:57:00Z</dc:date>
    <meta:print-date>2014-03-05T12:4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9" meta:character-count="1195" meta:row-count="46" meta:non-whitespace-character-count="1066"/>
  </office:meta>
</office:document-meta>
</file>