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MINISTRO PIRMININKO KANDIDATŪROS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16</text:span><text:span text:style-name="T28"><text:s/>d. Nr.<text:s/></text:span><text:span text:style-name="T29">XIV-29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6 punktu ir atsižvelgdamas į Lietuvos Respublikos Prezidento 2024 m. liepos 15 d. dekretą Nr. 1K-2 „Dėl Lietuvos Respublikos Ministro</text:span><text:span text:style-name="T36"><text:s/>Pirmininko kandidatūros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Respublikos Prezidento teikiamai Ingridos Šimonytės kandidatūrai į Lietuvos Respublikos Ministro Pirmininko pareigas.</text:span></text:p>
        <text:p text:style-name="P45"/>
        <text:p text:style-name="P46"><text:span text:style-name="T47">2</text:span><text:span text:style-name="T48"><text:s/>straipsnis.<text:s/></text:span></text:p>
        <text:p text:style-name="P49"><text:span text:style-name="T50">Nustatyti, kad šis nutarimas įsigalioja nuo jo ofici</text:span><text:span text:style-name="T51">alaus paskelbimo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14:32:00Z</meta:creation-date>
    <dc:date>2024-07-16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6" meta:character-count="694" meta:row-count="22" meta:non-whitespace-character-count="617"/>
  </office:meta>
</office:document-meta>
</file>