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0:32:00Z</meta:creation-date>
    <dc:date>2021-01-10T10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1" meta:non-whitespace-character-count="89"/>
  </office:meta>
</office:document-meta>
</file>