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2pt" fo:language="en" fo:country="GB" style:language-asian="ar" style:country-asian="SA"/>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6.6%"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3472in" style:page-number="1">
        <style:tab-stops/>
      </style:paragraph-properties>
      <style:text-properties style:font-weight-complex="bold" fo:color="#000000" style:font-size-complex="12pt"/>
    </style:style>
    <style:style style:name="P46" style:parent-style-name="Normal" style:family="paragraph">
      <style:paragraph-properties fo:margin-left="3.3472in">
        <style:tab-stops/>
      </style:paragraph-properties>
      <style:text-properties style:font-weight-complex="bold" fo:color="#000000" style:font-size-complex="12pt"/>
    </style:style>
    <style:style style:name="P47" style:parent-style-name="Normal" style:family="paragraph">
      <style:paragraph-properties fo:margin-left="3.3472in">
        <style:tab-stops/>
      </style:paragraph-properties>
      <style:text-properties style:font-weight-complex="bold" fo:color="#000000" style:font-size-complex="12pt"/>
    </style:style>
    <style:style style:name="P48" style:parent-style-name="Normal" style:family="paragraph">
      <style:paragraph-properties fo:text-align="center"/>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style:tab-stops>
          <style:tab-stop style:type="left" style:position="5.1229in"/>
        </style:tab-stops>
      </style:paragraph-properties>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font-style="italic" style:font-style-asian="italic"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text-position="super 66.6%"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text-properties fo:font-weight="bold" style:font-weight-asian="bold"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tyle-complex="italic" fo:color="#000000" style:language-asian="lt" style:country-asian="LT"/>
    </style:style>
    <style:style style:name="T147" style:parent-style-name="DefaultParagraphFont" style:family="text">
      <style:text-properties style:font-name-asian="Calibri" style:font-weight-complex="bold" style:font-style-complex="italic" fo:color="#000000" style:language-asian="lt" style:country-asian="LT"/>
    </style:style>
    <style:style style:name="T148" style:parent-style-name="DefaultParagraphFont" style:family="text">
      <style:text-properties style:font-name-asian="Calibri" style:font-weight-complex="bold" style:font-style-complex="italic" fo:color="#000000"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font-weight-complex="bold" style:font-style-complex="italic" fo:color="#000000" style:language-asian="lt" style:country-asian="LT"/>
    </style:style>
    <style:style style:name="T154" style:parent-style-name="DefaultParagraphFont" style:family="text">
      <style:text-properties style:font-name-asian="Calibri" style:font-weight-complex="bold" style:font-style-complex="italic" fo:color="#000000" style:language-asian="lt" style:country-asian="LT"/>
    </style:style>
    <style:style style:name="T155" style:parent-style-name="DefaultParagraphFont" style:family="text">
      <style:text-properties style:font-name-asian="Calibri" style:font-weight-complex="bold" style:font-style-complex="italic" fo:color="#000000"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style:font-weight-complex="bold" style:font-style-complex="italic" fo:color="#000000" style:language-asian="lt" style:country-asian="LT"/>
    </style:style>
    <style:style style:name="T159" style:parent-style-name="DefaultParagraphFont" style:family="text">
      <style:text-properties style:font-name-asian="Calibri" style:font-weight-complex="bold" style:font-style-complex="italic" fo:color="#000000" style:language-asian="lt" style:country-asian="LT"/>
    </style:style>
    <style:style style:name="T160" style:parent-style-name="DefaultParagraphFont" style:family="text">
      <style:text-properties style:font-name-asian="Calibri" style:font-weight-complex="bold" style:font-style-complex="italic" fo:color="#000000"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weight-complex="bold" style:font-style-complex="italic" fo:color="#000000" style:language-asian="lt" style:country-asian="LT"/>
    </style:style>
    <style:style style:name="T164" style:parent-style-name="DefaultParagraphFont" style:family="text">
      <style:text-properties style:font-name-asian="Calibri" style:font-weight-complex="bold" style:font-style-complex="italic" fo:color="#000000" style:language-asian="lt" style:country-asian="LT"/>
    </style:style>
    <style:style style:name="T165" style:parent-style-name="DefaultParagraphFont" style:family="text">
      <style:text-properties style:font-name-asian="Calibri" style:font-weight-complex="bold" style:font-style-complex="italic" fo:color="#000000"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weight-complex="bold" fo:color="#000000" style:language-asian="lt" style:country-asian="LT"/>
    </style:style>
    <style:style style:name="T169" style:parent-style-name="DefaultParagraphFont" style:family="text">
      <style:text-properties style:font-name-asian="Calibri" style:font-weight-complex="bold" fo:color="#000000" style:language-asian="lt" style:country-asian="LT"/>
    </style:style>
    <style:style style:name="T170" style:parent-style-name="DefaultParagraphFont" style:family="text">
      <style:text-properties style:font-name-asian="Calibri" style:font-weight-complex="bold" fo:color="#000000"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style:font-weight-complex="bold" fo:color="#000000" style:language-asian="lt" style:country-asian="LT"/>
    </style:style>
    <style:style style:name="T174" style:parent-style-name="DefaultParagraphFont" style:family="text">
      <style:text-properties style:font-name-asian="Calibri" style:font-weight-complex="bold" fo:color="#000000" style:language-asian="lt" style:country-asian="LT"/>
    </style:style>
    <style:style style:name="T175" style:parent-style-name="DefaultParagraphFont" style:family="text">
      <style:text-properties style:font-name-asian="Calibri" style:font-weight-complex="bold"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5in">
        <style:tab-stops>
          <style:tab-stop style:type="left" style:position="-0.5in"/>
          <style:tab-stop style:type="left" style:position="0in"/>
          <style:tab-stop style:type="left" style:position="0.312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style:tab-stops>
          <style:tab-stop style:type="left" style:position="0in"/>
          <style:tab-stop style:type="left" style:position="0.8861in"/>
        </style:tab-stops>
      </style:paragraph-properties>
      <style:text-properties fo:color="#000000" fo:font-size="11pt" style:font-size-asian="11pt"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weight-complex="bold" style:language-asian="lt" style:country-asian="LT"/>
    </style:style>
    <style:style style:name="T215" style:parent-style-name="DefaultParagraphFont" style:family="text">
      <style:text-properties style:font-name-asian="Calibri" style:font-weight-complex="bold" style:language-asian="lt" style:country-asian="LT"/>
    </style:style>
    <style:style style:name="T216" style:parent-style-name="DefaultParagraphFont" style:family="text">
      <style:text-properties style:font-name-asian="Calibri" style:font-weight-complex="bold"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size="8pt" style:font-size-asian="8pt"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weight-complex="bold" fo:color="#000000" style:language-asian="lt" style:country-asian="LT"/>
    </style:style>
    <style:style style:name="T254" style:parent-style-name="DefaultParagraphFont" style:family="text">
      <style:text-properties style:font-name-asian="Calibri" style:font-weight-complex="bold" fo:color="#000000" style:language-asian="lt" style:country-asian="LT"/>
    </style:style>
    <style:style style:name="T255" style:parent-style-name="DefaultParagraphFont" style:family="text">
      <style:text-properties style:font-name-asian="Calibri" style:font-weight-complex="bold" fo:color="#000000"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name-asian="Calibri" style:font-weight-complex="bold" fo:color="#000000" style:language-asian="lt" style:country-asian="LT"/>
    </style:style>
    <style:style style:name="T275" style:parent-style-name="DefaultParagraphFont" style:family="text">
      <style:text-properties style:font-name-asian="Calibri" style:font-weight-complex="bold" fo:color="#000000" style:language-asian="lt" style:country-asian="LT"/>
    </style:style>
    <style:style style:name="T276" style:parent-style-name="DefaultParagraphFont" style:family="text">
      <style:text-properties style:font-name-asian="Calibri" style:font-weight-complex="bold" fo:color="#000000"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2" style:parent-style-name="DefaultParagraphFont" style:family="text">
      <style:text-properties style:font-name-asian="Calibri" style:font-weight-complex="bold" style:language-asian="lt" style:country-asian="LT"/>
    </style:style>
    <style:style style:name="T293" style:parent-style-name="DefaultParagraphFont" style:family="text">
      <style:text-properties style:font-name-asian="Calibri" style:font-weight-complex="bold" style:language-asian="lt" style:country-asian="LT"/>
    </style:style>
    <style:style style:name="T294" style:parent-style-name="DefaultParagraphFont" style:family="text">
      <style:text-properties style:font-name-asian="Calibri" style:font-weight-complex="bold" style:language-asian="lt" style:country-asian="LT"/>
    </style:style>
    <style:style style:name="P2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78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575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left="0.4923in">
        <style:tab-stops>
          <style:tab-stop style:type="left" style:position="0in"/>
          <style:tab-stop style:type="left" style:position="0.2951in"/>
          <style:tab-stop style:type="left" style:position="0.5909in"/>
          <style:tab-stop style:type="left" style:position="1.0826in"/>
        </style:tab-stops>
      </style:paragraph-properties>
      <style:text-properties fo:color="#000000" style:font-size-complex="12pt" style:language-asian="lt" style:country-asian="LT"/>
    </style:style>
    <style:style style:name="P336" style:parent-style-name="Normal" style:family="paragraph">
      <style:paragraph-properties fo:text-align="justify" fo:margin-left="0.4923in">
        <style:tab-stops>
          <style:tab-stop style:type="left" style:position="0in"/>
          <style:tab-stop style:type="left" style:position="0.2951in"/>
          <style:tab-stop style:type="left" style:position="0.5909in"/>
          <style:tab-stop style:type="left" style:position="1.0826in"/>
        </style:tab-stops>
      </style:paragraph-properties>
      <style:text-properties fo:color="#000000" style:font-size-complex="12pt" style:language-asian="lt" style:country-asian="LT"/>
    </style:style>
    <style:style style:name="P337" style:parent-style-name="Normal" style:family="paragraph">
      <style:paragraph-properties fo:text-align="justify" fo:margin-left="0.4923in">
        <style:tab-stops>
          <style:tab-stop style:type="left" style:position="0in"/>
          <style:tab-stop style:type="left" style:position="0.2951in"/>
          <style:tab-stop style:type="left" style:position="0.5909in"/>
          <style:tab-stop style:type="left" style:position="1.0826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text-properties fo:font-weight="bold" style:font-weight-asian="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text-properties fo:font-weight="bold" style:font-weight-asian="bold"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background-color="#FFFFFF"/>
    </style:style>
    <style:style style:name="T402" style:parent-style-name="DefaultParagraphFont" style:family="text">
      <style:text-properties fo:color="#000000"/>
    </style:style>
    <style:style style:name="P403" style:parent-style-name="Normal" style:family="paragraph">
      <style:paragraph-properties fo:text-align="justify" fo:margin-left="0.5in">
        <style:tab-stops>
          <style:tab-stop style:type="left" style:position="0.287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tab-stops>
          <style:tab-stop style:type="left" style:position="0.7875in"/>
        </style:tab-stops>
      </style:paragraph-properties>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P40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410" style:parent-style-name="Normal" style:family="paragraph">
      <style:paragraph-properties fo:text-align="justify" fo:text-indent="0.493in">
        <style:tab-stops>
          <style:tab-stop style:type="left" style:position="0.0986in"/>
          <style:tab-stop style:type="left" style:position="0.7875in"/>
          <style:tab-stop style:type="left" style:position="0.9847in"/>
        </style:tab-stops>
      </style:paragraph-properties>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47" style:parent-style-name="DefaultParagraphFont" style:family="text">
      <style:text-properties style:font-name-asian="Calibri" style:font-weight-complex="bold" fo:color="#000000" style:font-size-complex="12pt" style:language-asian="lt" style:country-asian="LT"/>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52" style:parent-style-name="DefaultParagraphFont" style:family="text">
      <style:text-properties style:font-name-asian="Calibri" style:font-weight-complex="bold" fo:color="#000000" style:language-asian="lt" style:country-asian="LT"/>
    </style:style>
    <style:style style:name="T453" style:parent-style-name="DefaultParagraphFont" style:family="text">
      <style:text-properties style:font-name-asian="Calibri" style:font-weight-complex="bold" fo:color="#000000" style:language-asian="lt" style:country-asian="LT"/>
    </style:style>
    <style:style style:name="T454" style:parent-style-name="DefaultParagraphFont" style:family="text">
      <style:text-properties style:font-name-asian="Calibri" style:font-weight-complex="bold" fo:color="#000000"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style:font-name-asian="Calibri" style:font-weight-complex="bold" style:language-asian="lt" style:country-asian="LT"/>
    </style:style>
    <style:style style:name="T458" style:parent-style-name="DefaultParagraphFont" style:family="text">
      <style:text-properties style:font-name-asian="Calibri" style:font-weight-complex="bold" style:language-asian="lt" style:country-asian="LT"/>
    </style:style>
    <style:style style:name="T459" style:parent-style-name="DefaultParagraphFont" style:family="text">
      <style:text-properties style:font-name-asian="Calibri" style:font-weight-complex="bold"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text-properties fo:color="#000000"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tab-stops>
          <style:tab-stop style:type="left" style:position="0.6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margin-left="0.4923in">
        <style:tab-stops>
          <style:tab-stop style:type="left" style:position="0.2951in"/>
        </style:tab-stops>
      </style:paragraph-properties>
      <style:text-properties fo:color="#000000"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paragraph-properties fo:text-align="justify" fo:text-indent="0.6875in">
        <style:tab-stops>
          <style:tab-stop style:type="left" style:position="0.7875in"/>
        </style:tab-stops>
      </style:paragraph-properties>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text-indent="0.6875in">
        <style:tab-stops>
          <style:tab-stop style:type="left" style:position="0.7875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fo:text-indent="0.687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text-indent="0.6875in">
        <style:tab-stops>
          <style:tab-stop style:type="left" style:position="1.1875in"/>
        </style:tab-stops>
      </style:paragraph-properties>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P593" style:parent-style-name="Normal" style:family="paragraph">
      <style:paragraph-properties fo:text-align="justify" fo:text-indent="0.6875in">
        <style:tab-stops>
          <style:tab-stop style:type="left" style:position="1.1875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P597" style:parent-style-name="Normal" style:family="paragraph">
      <style:paragraph-properties fo:text-align="justify" fo:text-indent="0.6875in">
        <style:tab-stops>
          <style:tab-stop style:type="left" style:position="0.875in"/>
        </style:tab-stops>
      </style:paragraph-properties>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language-asian="lt" style:country-asian="LT"/>
    </style:style>
    <style:style style:name="P601" style:parent-style-name="Normal" style:family="paragraph">
      <style:paragraph-properties fo:text-align="justify" fo:text-indent="0.6875in">
        <style:tab-stops>
          <style:tab-stop style:type="left" style:position="0.875in"/>
        </style:tab-stops>
      </style:paragraph-properties>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P605" style:parent-style-name="Normal" style:family="paragraph">
      <style:paragraph-properties fo:text-align="justify" fo:text-indent="0.6875in">
        <style:tab-stops>
          <style:tab-stop style:type="left" style:position="0.875in"/>
        </style:tab-stops>
      </style:paragraph-properties>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P609" style:parent-style-name="Normal" style:family="paragraph">
      <style:paragraph-properties fo:text-align="center" fo:text-indent="0.6875in">
        <style:tab-stops>
          <style:tab-stop style:type="left" style:position="0.87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6895in">
        <style:tab-stops>
          <style:tab-stop style:type="left" style:position="0.0986in"/>
          <style:tab-stop style:type="left" style:position="0.7875in"/>
          <style:tab-stop style:type="left" style:position="0.9847in"/>
        </style:tab-stops>
      </style:paragraph-properties>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background-color="#FFFFFF"/>
    </style:style>
    <style:style style:name="P626" style:parent-style-name="Normal" style:family="paragraph">
      <style:paragraph-properties fo:text-align="center" fo:text-indent="0.6895in">
        <style:tab-stops>
          <style:tab-stop style:type="left" style:position="0.787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text-indent="0.6895in"/>
      <style:text-properties fo:font-weight="bold" style:font-weight-asian="bold" fo:color="#000000" style:font-size-complex="12pt"/>
    </style:style>
    <style:style style:name="P633"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1.0833in"/>
        </style:tab-stops>
      </style:paragraph-properties>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language-asian="lt" style:country-asian="L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text-indent="0.6895in">
        <style:tab-stops>
          <style:tab-stop style:type="left" style:position="0.5909in"/>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88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895in">
        <style:tab-stops>
          <style:tab-stop style:type="left" style:position="0.5909in"/>
          <style:tab-stop style:type="left" style:position="0.8861in"/>
          <style:tab-stop style:type="left" style:position="1.0833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justify" fo:text-indent="3.0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text:s/></text:span><text:span text:style-name="T13">LIETUVOS RESPUBLIKOS KULTŪROS MINISTERIJOS PROJEKTŲ, FINANSUOJAMŲ VALSTYBĖS BIUDŽETO PAŽANGOS LĖŠOMIS, ADMINISTRAVIMO IR FINANSAVIMO TVARKOS</text:span><text:span text:style-name="T14"> APRAŠO PATVIRTINIMO</text:span></text:p>
      <text:p text:style-name="P15"/>
      <text:p text:style-name="P16"><text:span text:style-name="T17">2022 m. gruodžio<text:s/></text:span><text:span text:style-name="T18">22</text:span><text:span text:style-name="T19"><text:s/>d. Nr. ĮV-1029</text:span></text:p>
      <text:p text:style-name="P20">Vilnius</text:p>
      <text:p text:style-name="P21"/>
      <text:p text:style-name="P22"/>
      <text:p text:style-name="P23"><text:span text:style-name="T24">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text:span><text:span text:style-name="T25">ietuvos Respublikos biudžeto sandaros įstatymo 14</text:span><text:span text:style-name="T26">1</text:span><text:span text:style-name="T27"> straipsnio 3 dalies</text:span><text:span text:style-name="T28"><text:s/>įgyvendinimo“ 133 punktu,</text:span></text:p>
      <text:p text:style-name="P29"><text:span text:style-name="T30">t v i r t i n u Lietuvos Respublikos kultūros ministerijos projektų, finansuojamų valstybės biudžeto pažangos lėšomis, administravimo ir finansavimo tvarkos aprašą (pridedama).</text:span></text:p>
      <text:p text:style-name="P31"/>
      <text:p text:style-name="P32"/>
      <text:p text:style-name="P33"/>
      <text:p text:style-name="P34"><text:span text:style-name="T35">Kultūros ministras</text:span><text:span text:style-name="T36"><text:tab/></text:span><text:span text:style-name="T37"><text:tab/></text:span><text:span text:style-name="T38"><text:tab/></text:span><text:span text:style-name="T39"><text:tab/></text:span><text:span text:style-name="T40"><text:tab/>Simonas Kairys</text:span></text:p>
      <text:soft-page-break/>
      <text:p text:style-name="P41">PATVIRTINTA</text:p>
      <text:p text:style-name="P46">Lietuvos Respublikos kultūros ministro</text:p>
      <text:p text:style-name="P47">2022 m. gruodžio 22 d. įsakymu Nr. ĮV-1029</text:p>
      <text:p text:style-name="P48"/>
      <text:p text:style-name="P49"><text:span text:style-name="T50">LIETUVOS RESPUBLIKOS KULTŪROS MINISTERIJOS<text:s/></text:span></text:p>
      <text:p text:style-name="P51"><text:span text:style-name="T52">PROJEKTŲ, FINANSUOJAMŲ VALSTYBĖS BIUDŽETO PAŽANGOS LĖŠOMIS, ADMINISTRAVIMO IR 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Lietuvos Respublikos kultūros ministerijos (toliau – ministerija) projektų, finansuojamų valstybės biudžeto pažangos lėšomis, administravimo ir finansavimo tvarkos aprašas (toliau – Aprašas) nustato valstybės biudžeto lėšomis finansuojamų 2021-2030 metų Lietuvos Respublikos kultūros ministerijos kultūros ir kūrybingumo plėtros programos, patvirtintos Lietuvos Respublikos Vyriausybės 2021 m. rugsėjo 29 d. nutarimu Nr. 781 „Dėl 2021-2030 metų Lietuvos Respublikos kultūros ministerijos kultūros ir kūrybingumo plėtros programos patvirtinimo“, pažangos priemonių aprašuose nurodytų projektų vertinimo, atrankos, finansavimo, įgyvendinimo ir atsiskaitymo tvarką, kai projektus administruoja ministerija.</text:span></text:p>
      <text:p text:style-name="P65"><text:span text:style-name="T66">2</text:span><text:span text:style-name="T67">.</text:span><text:span text:style-name="T68"><text:tab/></text:span><text:span text:style-name="T69">Šio Aprašo nuostatos netaikomos pažangos priemonių aprašuose nurodytų veiklų ar poveiklių projektams, kurių atranka, finansavimas ir administravimas nustatytas kituose teisės aktuose. Tokių projektų administravimo procesas vykdomas pagal tų teisės aktų nuostatas ir (arba) ministerijos paskirtos institucijos, atliekančios projektų atranką, administravimą ir finansavimą, tvarkas.</text:span></text:p>
      <text:p text:style-name="P70"><text:span text:style-name="T71">3</text:span><text:span text:style-name="T72">.</text:span><text:span text:style-name="T73"><text:tab/></text:span><text:span text:style-name="T74">Apraše vartojamos sąvokos:</text:span></text:p>
      <text:p text:style-name="P75"><text:span text:style-name="T76">3.1</text:span><text:span text:style-name="T77">.</text:span><text:span text:style-name="T78"><text:tab/></text:span><text:span text:style-name="T79">Netiesioginės projekto išlaidos</text:span><text:span text:style-name="T80"> – išlaidos, kurios nėra skiriamos tiesiogiai projekto veikloms vykdyti, tačiau yra būtinos projektui administruoti.</text:span></text:p>
      <text:p text:style-name="P81"><text:span text:style-name="T82">3.2</text:span><text:span text:style-name="T83">.</text:span><text:span text:style-name="T84"><text:tab/></text:span><text:span text:style-name="T85">Patikimo finansų valdymo principas</text:span><text:span text:style-name="T86"><text:s/>–<text:s/></text:span><text:span text:style-name="T87">ekonomiškumu, efektyvumu, orientacija į veiklos rezultatus ir veiksminga biudžeto vykdymo vidaus kontrole pagrįstas finansų valdymo principas.</text:span></text:p>
      <text:p text:style-name="P88"><text:span text:style-name="T89">3.3</text:span><text:span text:style-name="T90">.</text:span><text:span text:style-name="T91"><text:tab/></text:span><text:span text:style-name="T92">Projekto išlaidų tinkamumo finansuoti laikotarpis<text:s/></text:span><text:span text:style-name="T93">– projektų finansavimo sąlygų apraše ir (arba)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94"><text:span text:style-name="T95">3.4</text:span><text:span text:style-name="T96">.</text:span><text:span text:style-name="T97"><text:tab/></text:span><text:span text:style-name="T98">Projektui skiriamos finansavimo lėšos</text:span><text:span text:style-name="T99"><text:s/>– finansavimo iš Lietuvos Respublikos valstybės biudžeto asignavimų valdytojų programų, kuriose numatyta Lietuvos Respublikos valstybės biudžeto lėšų, įskaitant biudžetinių įstaigų pajamų įmokas ir kitas pajamas, suma, skiriama visoms projekto tinkamoms finansuoti išlaidoms ar jų daliai apmokėti, išskyrus lėšas bendrai finansuojamiems iš Europos Sąjungos ar kitos tarptautinės finansinės paramos lėšų projektams įgyvendinti.</text:span></text:p>
      <text:p text:style-name="P100"><text:span text:style-name="T101">3.5</text:span><text:span text:style-name="T102">.</text:span><text:span text:style-name="T103"><text:tab/></text:span><text:span text:style-name="T104">Projektų finansavimo sąlygų aprašas</text:span><text:span text:style-name="T105"><text:s/>– dokumentas, kuriame nustatomi projektų atrankos ir įgyvendinimo reikalavimai.</text:span></text:p>
      <text:p text:style-name="P106"><text:span text:style-name="T107">3.6</text:span><text:span text:style-name="T108">.</text:span><text:span text:style-name="T109"><text:tab/></text:span><text:span text:style-name="T110">Valstybės pagalbos taisyklės</text:span><text:span text:style-name="T111"><text:s/>– valstybės pagalbos ir nereikšmingos<text:s/></text:span><text:span text:style-name="T112">(de minimis)<text:s/></text:span><text:span text:style-name="T113">pagalbos teikimą reglamentuojantys Europos Sąjungos reglamentai, schemos ar Europos Komisijos</text:span><text:span text:style-name="T114"><text:s/>ad hoc</text:span><text:span text:style-name="T115"><text:s/></text:span><text:span text:style-name="T116">sprendimai dėl valstybės pagalbos suderinamumo.</text:span></text:p>
      <text:p text:style-name="P117"><text:span text:style-name="T118">3.7</text:span><text:span text:style-name="T119">.</text:span><text:span text:style-name="T120"><text:tab/></text:span><text:span text:style-name="T121">Kitos Apraše vartojamos sąvokos</text:span><text:span text:style-name="T122"><text:s/></text:span><text:span text:style-name="T123">suprantamos taip, kaip jos apibrėžtos Lietuvos Respublikos</text:span><text:span text:style-name="T124"><text:s/></text:span><text:span text:style-name="T125">strateginio valdymo įstatyme, Lietuvos Respublikos biudžeto sandaros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text:s/></text:span><text:soft-page-break/><text:span text:style-name="T126">ir L</text:span><text:span text:style-name="T127">ietuvos Respublikos biudžeto sandaros įstatymo 14</text:span><text:span text:style-name="T128">1</text:span><text:span text:style-name="T129"> straipsnio 3 dalies</text:span><text:span text:style-name="T130"><text:s/>įgyvendinimo“ (toliau – Metodika).</text:span></text:p>
      <text:p text:style-name="P131"/>
      <text:p text:style-name="P132"/>
      <text:p text:style-name="P133"><text:span text:style-name="T134">II</text:span><text:span text:style-name="T135"><text:s/>SKYRIUS</text:span></text:p>
      <text:p text:style-name="P136"><text:span text:style-name="T137">PROJEKTŲ ATRANKA IR SPRENDIMAS DĖL PROJEKTO FINANSAVIMO</text:span></text:p>
      <text:p text:style-name="P138"/>
      <text:p text:style-name="P139"><text:span text:style-name="T140">PIRMASIS</text:span><text:span text:style-name="T141"><text:s/>SKIRSNIS</text:span></text:p>
      <text:p text:style-name="P142"><text:span text:style-name="T143">BENDROSIOS PROJEKTŲ ATRANKOS NUOSTATOS</text:span></text:p>
      <text:p text:style-name="P144"/>
      <text:p text:style-name="P145"><text:span text:style-name="T146">4</text:span><text:span text:style-name="T147">.</text:span><text:span text:style-name="T148"><text:tab/></text:span><text:span text:style-name="T149">Ministerija, rengdama pažangos priemonės aprašą arba po pažangos priemonės aprašo patvirtinimo, parengia projektų finansavimo sąlygų aprašą pagal Aprašo 2 priede pateiktą formą. Projektų finansavimo sąlygų apraše ministerija, atsižvelgdama į Metodikos 133–135 ir 138 punktų nuostatas, numato specialiuosius projektų atrankos kriterijus,<text:s/></text:span><text:span text:style-name="T150">kurie turi būti skaidrūs, atitinkantys horizontaliuosius principus,<text:s/></text:span><text:span text:style-name="T151">taikomus Europos Sąjungos reikalavimus dėl valstybės pagalbos ir kitus projektų atrankos, įgyvendinimo, tęstinumo reikalavimus.<text:s/></text:span></text:p>
      <text:p text:style-name="P152"><text:span text:style-name="T153">5</text:span><text:span text:style-name="T154">.</text:span><text:span text:style-name="T155"><text:tab/></text:span><text:span text:style-name="T156">Kai projektai atrenkami planavimo būdu, specialieji projektų atrankos kriterijai gali būti nenustatomi.</text:span></text:p>
      <text:p text:style-name="P157"><text:span text:style-name="T158">6</text:span><text:span text:style-name="T159">.</text:span><text:span text:style-name="T160"><text:tab/></text:span><text:span text:style-name="T161">Ministerija projektų finansavimo sąlygų aprašo nerengia, kai ministerija, vykdydama jai pavestas funkcijas, pati įgyvendina reguliacinę ir (arba) analitinę, ir (arba) komunikacinę veiklą. Šiuo atveju ministerijos patvirtintas pažangos priemonės aprašas laikomas sprendimu dėl projekto finansavimo ir Aprašo III skyriaus nuostatos netaikomos.</text:span></text:p>
      <text:p text:style-name="P162"><text:span text:style-name="T163">7</text:span><text:span text:style-name="T164">.</text:span><text:span text:style-name="T165"><text:tab/></text:span><text:span text:style-name="T166">Parengtas ir suderintas projektų finansavimo sąlygų aprašas su priedais (jei tokie yra) tvirtinamas kultūros ministro įsakymu ir skelbiamas Teisės aktų registre bei ministerijos interneto svetainėje.</text:span></text:p>
      <text:p text:style-name="P167"><text:span text:style-name="T168">8</text:span><text:span text:style-name="T169">.</text:span><text:span text:style-name="T170"><text:tab/></text:span><text:span text:style-name="T171">Ministerija, patvirtinusi pažangos priemonės aprašą, rengia kvietimų teikti projektų įgyvendinimo planus (toliau – PĮP) planą (toliau – kvietimų planas) pagal Aprašo 1 priede pateiktą formą.<text:s/></text:span>Kvietimų planas rengiamas kasmet iki sausio 31 d., vienerių metų laikotarpiui. Kvietimų planas nuolat (ne rečiau kaip vieną kartą per ketvirtį) peržiūrimas ir atnaujinamas, papildant jį naujais planuojamais kvietimais teikti PĮP bei pagal poreikį patikslinant Kvietimų plane esančią informaciją.<text:s/></text:p>
      <text:p text:style-name="P172"><text:span text:style-name="T173">9</text:span><text:span text:style-name="T174">.</text:span><text:span text:style-name="T175"><text:tab/></text:span><text:span text:style-name="T176">Kvietimų planą ministerija skelbia savo interneto svetainėje. Taip pat ministerijos interneto svetainėje nuolat skelbiama ir atnaujinama informacija apie</text:span><text:s/><text:span text:style-name="T177">projektų, finansuojamų valstybės biudžeto pažangos lėšomis, administravimo ir finansavimo<text:s/></text:span>tvarką, projektų įgyvendinimo reikalavimus, įgyvendinamus projektus, naujienas,<text:s/><text:span text:style-name="T178">projektų, finansuojamų valstybės biudžeto lėšomis, administravimą reglamentuojančius Lietuvos Respublikos teisės aktus ir kitą pareiškėjams, projektų vykdytojams ir partneriams, visuomenei svarbią informaciją.</text:span></text:p>
      <text:p text:style-name="P179"><text:span text:style-name="T180">10</text:span><text:span text:style-name="T181">.</text:span><text:span text:style-name="T182"><text:tab/></text:span><text:span text:style-name="T183">Kai projektai atrenkami planavimo būdu, ministerija pagal Aprašo 3 priede pateiktą formą rengia kvietimą teikti PĮP ir pateikia jį pažangos priemonės apraše ir kvietimų plane nurodytiems galimiems pareiškėjams, siūlydama jiems pateikti PĮP su priedais, parengtais pagal Aprašo 4 priede pateiktą formą, kvietime teikti PĮP nustatyta tvarka ir sąlygomis. Kartu su kvietimu teikti PĮP gali būti teikiamas iš dalies užpildytas PĮP.</text:span></text:p>
      <text:p text:style-name="P184"><text:span text:style-name="T185">11</text:span><text:span text:style-name="T186">.</text:span><text:span text:style-name="T187"><text:tab/></text:span><text:span text:style-name="T188">Atsižvelgiant į projektų parengtumą ar kitas aplinkybes, kiekvienam iš projektų gali būti nustatomas individualus PĮP pateikimo terminas.<text:s/></text:span></text:p>
      <text:p text:style-name="P189"><text:span text:style-name="T190">12</text:span><text:span text:style-name="T191">.</text:span><text:span text:style-name="T192"><text:tab/></text:span>Pareiškėjui praleidus kvietime teikti PĮP nustatytą PĮP pateikimo terminą, pareiškėjas turi kreiptis į ministeriją raštu prašydamas pratęsti PĮP pateikimo terminą kartu nurodydamas termino pakeitimo priežastis. Atsižvelgiant į pareiškėjo nurodytas termino praleidimo priežastis ir jas patvirtinančius dokumentus (jeigu yra galimybė juos pateikti), gali būti priimamas sprendimas dėl PĮP pateikimo termino pratęsimo arba PĮP priėmimo (kai PĮP pateikiamas po termino pabaigos nepateikus prašymo pratęsti PĮP pateikimo terminą).</text:p>
      <text:p text:style-name="P193"><text:span text:style-name="T194">13</text:span><text:span text:style-name="T195">.</text:span><text:span text:style-name="T196"><text:tab/></text:span>Pateiktas PĮP užregistruojamas ir jam suteikiamas unikalus projekto kodas (toliau – projekto kodas), užtikrinant sąsajas su konkretaus kvietimo teikti PĮP numeriu. Projekto kodas sudaromas taip:<text:s/><text:span text:style-name="T197">&lt;kvietimo teikti PĮP numeris&gt;-</text:span><text:span text:style-name="T198">&lt;triženklis eilės numeris chronologine tvarka&gt; (pvz., KM-P-001-001)</text:span><text:span text:style-name="T199">.</text:span></text:p>
      <text:p text:style-name="P200"><text:span text:style-name="T201">14</text:span><text:span text:style-name="T202">.</text:span><text:span text:style-name="T203"><text:tab/></text:span><text:span text:style-name="T204">Pažangos priemonės projektų administravimo išlaidoms apmokėti<text:s/></text:span>ministerija, įvertinusi priemonės specifiką, finansuojamų veiklų apimtis ir pobūdį, numatomas išlaidas pagal objektyviai pagrįstus skaičiavimus, gali numatyti iki 5 procentų pažangos priemonės veiklos išlaidų vertės. Jei ministerija numato skirti lėšų pažangos priemonės projektams administruoti, konkretus pažangos priemonės projektų administravimo išlaidų dydis numatomas<text:span text:style-name="T205"><text:s/>pažangos priemonės aprašo dokumentuose.</text:span></text:p>
      <text:p text:style-name="P206"/>
      <text:p text:style-name="P207"><text:span text:style-name="T208">ANTRASIS</text:span><text:span text:style-name="T209"><text:s/>SKIRSNIS</text:span></text:p>
      <text:p text:style-name="P210"><text:span text:style-name="T211">PROJEKTŲ VERTINIMAS IR ATRANKA</text:span></text:p>
      <text:p text:style-name="P212"/>
      <text:p text:style-name="P213"><text:span text:style-name="T214">15</text:span><text:span text:style-name="T215">.</text:span><text:span text:style-name="T216"><text:tab/></text:span>Projektų atranką ir PĮP vertinimą organizuoja kultūros ministro įsakymu paskirtas už konkrečios pažangos priemonės veiklos ar poveiklės įgyvendinimą atsakingas ministerijos padalinys. Projektų atitiktis projektų atrankos kriterijams tikrinama ir projekto tinkamumo finansuoti vertinimas vykdomas atliekant PĮP vertinimą.<text:s/></text:p>
      <text:p text:style-name="P217"><text:span text:style-name="T218">16</text:span><text:span text:style-name="T219">.</text:span><text:span text:style-name="T220"><text:tab/></text:span><text:span text:style-name="T221">Projektų vertinimo rezultatų tvirtinimui ministerijoje sudaroma Projektų įgyvendinimo komisija.<text:s/></text:span><text:span text:style-name="T222">Į jos sudėtį gali būti įtraukiami kitų institucijų ar įstaigų atstovai ir socialiniai ir ekonominiai partneriai.</text:span></text:p>
      <text:p text:style-name="P223"><text:span text:style-name="T224">17</text:span><text:span text:style-name="T225">.</text:span><text:span text:style-name="T226"><text:tab/></text:span>Pateikti PĮP gali būti vertinami ir sprendimai dėl projektų finansavimo priimami ne pagal PĮP užregistravimo eilę, jei užtikrinama, kad tai neturės įtakos sprendimams dėl anksčiau užregistruotų PĮP finansavimo.</text:p>
      <text:p text:style-name="P227"><text:span text:style-name="T228">18</text:span><text:span text:style-name="T229">.</text:span><text:span text:style-name="T230"><text:tab/></text:span><text:s/><text:span text:style-name="T231">Planavimo būdu atrenkamų PĮP vertinimas privalo trukti ne ilgiau kaip 40 darbo dienų (išskyrus atvejus, kai projektų finansavimo sąlygų apraše nustatytas ilgesnis terminas) nuo PĮP užregistravimo dienos</text:span>.</text:p>
      <text:p text:style-name="P232"><text:span text:style-name="T233">19</text:span><text:span text:style-name="T234">.</text:span><text:span text:style-name="T235"><text:tab/></text:span>Atliekant projekto tinkamumo finansuoti vertinimą pagal<text:s/><text:span text:style-name="T236">Aprašo 5 priede pateiktą vertinimo klausimyną, tikrinama projekto atitiktis projektų bendriesiems atrankos kriterijams<text:s/></text:span>(įskaitant projekto atitiktį projektų finansavimo sąlygų apraše nustatytiems reikalavimams)<text:span text:style-name="T237"><text:s/>ir specialiesiems<text:s/></text:span>atrankos kriterijams,<text:span text:style-name="T238"><text:s/>jei tokie buvo nustatyti</text:span><text:s/>projektų finansavimo sąlygų apraše<text:span text:style-name="T239">, taip pat<text:s/></text:span>nustatoma didžiausia projekto tinkamų finansuoti išlaidų suma ir didžiausia galima projektui skirti finansavimo lėšų suma.</text:p>
      <text:p text:style-name="P240"><text:span text:style-name="T241">20</text:span><text:span text:style-name="T242">.</text:span><text:span text:style-name="T243"><text:tab/></text:span>PĮP vertinimui atlikti arba prireikus papildomos informacijos ministerija turi teisę kreiptis į kompetentingas įstaigas ir (ar) organizacijas su prašymu pateikti informaciją apie pareiškėją ir (ar) PĮP, susijusią su projekto atitikties projektų bendriesiems, specialiesiems atrankos kriterijams vertinimu, ir, vertindama pareiškėjo pateiktus duomenis ir informaciją, naudotis kitais išoriniais oficialiais informacijos šaltiniais ir (arba) pasitelkti išorės ekspertus. Ministerija<text:span text:style-name="T244"><text:s/>užtikrina informacijos konfidencialumą – PĮP ir projekto sutartyje pateikta informacija bus naudojama tik projekto vertinimo, tikrinimo ar įgyvendinimo priežiūros tikslais ir užtikrinamas informacijos apie projektą neskleidimas.</text:span></text:p>
      <text:p text:style-name="P245"><text:span text:style-name="T246">21</text:span><text:span text:style-name="T247">.</text:span><text:span text:style-name="T248"><text:tab/></text:span>Nepavykus PĮP įvertinti per nustatytą terminą, ministerijos sprendimu vertinimo terminas gali būti<text:s/><text:span text:style-name="T249">pratęstas</text:span><text:span text:style-name="T250"><text:s/>ne ilgiau kaip<text:s/></text:span><text:span text:style-name="T251">10</text:span><text:s/>darbo dienų.<text:s/></text:p>
      <text:p text:style-name="P252"><text:span text:style-name="T253">22</text:span><text:span text:style-name="T254">.</text:span><text:span text:style-name="T255"><text:tab/></text:span><text:span text:style-name="T256">Jeigu paskelbus kvietimą teikti PĮP yra keičiami<text:s/></text:span>kvietimo teikti PĮP dokumentai (projektų finansavimo sąlygų aprašas, kvietimas teikti PĮP, PĮP forma, projekto sutarties forma, projektų bendrųjų atrankos kriterijų sąrašas ir jų vertinimo metodika) ir juose keičiama informacija yra esminė (keičiamos projektų finansavimo sąlygos ir (arba) PĮP teikimo sąlygos, turinčios įtakos PĮP vertinimo rezultatams (išskyrus atvejus, kai pratęsiamas PĮP pateikimo terminas), pavyzdžiui, kai keičiamos remtinos veiklos, projektų atrankos kriterijai, reikalavimai, susiję su stebėsenos rodikliais, tinkamomis finansuoti išlaidomis, ir kiti pareiškėjams ir<text:s/><text:soft-page-break/>projektams taikomi reikalavimai), bei nepraėjęs kvietime teikti PĮP nurodytas PĮP pateikimo terminas, PĮP teikimas stabdomas ir apie tai informuojami planavimo būdu atrenkamų projektų pareiškėjai. Jeigu PĮP teikimo laikotarpis yra pasibaigęs ir pagal kvietimą teikti PĮP jau pateikti PĮP, o kvietimo teikti PĮP duomenų keitimas gali turėti įtakos PĮP vertinimo rezultatams, PĮP vertinimas stabdomas ir informuojami pareiškėjai, pateikę PĮP pagal stabdomą kvietimą teikti PĮP.</text:p>
      <text:p text:style-name="P257"><text:span text:style-name="T258">23</text:span><text:span text:style-name="T259">.</text:span><text:span text:style-name="T260"><text:tab/></text:span>Paskelbus pakeistus kvietimo teikti PĮP dokumentus, nustatomas kitas galutinis PĮP teikimo terminas, kuris negali būti trumpesnis kaip 30 darbo dienų nuo atnaujinto kvietimo teikti PĮP paskelbimo dienos, išskyrus atvejus, kai suderinus su pareiškėju, pateikusiu planavimo būdu atrenkamo projekto PĮP, ir jam sutikus tinkamai parengtas PĮP gali būti pateiktas per trumpesnį laikotarpį.</text:p>
      <text:p text:style-name="P261"><text:span text:style-name="T262">24</text:span><text:span text:style-name="T263">.</text:span><text:span text:style-name="T264"><text:tab/></text:span>Jeigu PĮP teikimas ir (arba) vertinimas buvo sustabdytas, apie pakeistus kvietimo teikti PĮP dokumentus ir (arba) PĮP teikimo ir (arba) vertinimo atnaujinimą informuojami pareiškėjai, pateikę PĮP iki kvietimo teikti PĮP dokumentų pakeitimo dienos, ir prireikus paprašoma per nustatytą pratęstą terminą (kai keičiama esminė informacija) nuo informavimo apie pakeistus kvietimo teikti PĮP dokumentus dienos pateikti su kvietimo teikti PĮP dokumentų pakeitimais susijusią papildomą informaciją ir (ar) dokumentus ir (ar) patikslinti PĮP.</text:p>
      <text:p text:style-name="P265"><text:span text:style-name="T266">25</text:span><text:span text:style-name="T267">.</text:span><text:span text:style-name="T268"><text:tab/></text:span>Jeigu PĮP vertinimo metu nustatoma trūkumų (nepateikti visi reikiami dokumentai ir (ar) informacija, pateikta neišsami ir (ar) netiksli informacija), ministerija gali paprašyti pareiškėjo per jos nustatytą terminą ištaisyti nustatytus trūkumus. Gavusi pareiškėjo prašymą pratęsti trūkumų ištaisymo terminą ministerija privalo nedelsdama, ne vėliau kaip per 3 darbo dienas nuo tokio prašymo gavimo dienos, atsakyti, ar terminas pratęsiamas. Jeigu pareiškėjas per nustatytą terminą nepašalina trūkumų, ministerija atlieka PĮP vertinimą, vadovaudamasi turima informacija.<text:s/></text:p>
      <text:p text:style-name="P269"><text:span text:style-name="T270">26</text:span><text:span text:style-name="T271">.</text:span><text:span text:style-name="T272"><text:tab/></text:span>Jeigu projekto vertinimo metu nustatyta didžiausia projekto tinkamų finansuoti išlaidų suma ir didžiausia galima projektui skirti finansavimo lėšų suma yra mažesnė už PĮP nurodytą bendrą projekto tinkamų finansuoti išlaidų sumą ir prašomą projektui skirti finansavimo lėšų sumą arba reikia tikslinti PĮP biudžetą, ministerija turi apie tai informuoti pareiškėją ir su juo suderinti,<text:s/><text:soft-page-break/>ar jis sutinka su ministerijos atliktais PĮP tikslinimais ir (ar) sutinka įgyvendinti projektą už nustatyto dydžio skiriamą finansavimo lėšų sumą. Jeigu pareiškėjas nesutinka įgyvendinti projekto su ministerijos nustatyto dydžio skiriama finansavimo lėšų suma, PĮP atmetamas.</text:p>
      <text:p text:style-name="P273"><text:span text:style-name="T274">27</text:span><text:span text:style-name="T275">.</text:span><text:span text:style-name="T276"><text:tab/></text:span>Vertinimo metu nustatyta didžiausia projekto tinkamų finansuoti išlaidų suma ir didžiausia galima projektui skirti finansavimo lėšų suma neturi viršyti pažangos priemonės apraše nurodytos projektui galimos skirti finansavimo sumos. Projekto tinkamų finansuoti išlaidų dalis, kuri nepadengiama projektui skiriamomis finansavimo lėšomis, turi būti finansuojama iš projekto vykdytojo ir (ar) partnerio (-ių) lėšų.</text:p>
      <text:p text:style-name="P277"><text:span text:style-name="T278">28</text:span><text:span text:style-name="T279">.</text:span><text:span text:style-name="T280"><text:tab/></text:span><text:span text:style-name="T281">Ministerija priima sprendimą atmesti PĮP, jeigu:</text:span></text:p>
      <text:p text:style-name="P282"><text:span text:style-name="T283">28.1</text:span><text:span text:style-name="T284">.</text:span><text:span text:style-name="T285"><text:tab/></text:span><text:span text:style-name="T286">projektas neatitinka bent vieno projektų finansavimo sąlygų apraše nustatyto reikalavimo, projektų bendrojo arba specialiojo atrankos kriterijaus;</text:span></text:p>
      <text:p text:style-name="P287"><text:span text:style-name="T288">28.2</text:span><text:span text:style-name="T289">.</text:span><text:span text:style-name="T290"><text:tab/></text:span>pareiškėjas nesutinka įgyvendinti projekto už ministerijos nustatyto dydžio skiriamą finansavimo lėšų sumą.</text:p>
      <text:p text:style-name="P291"><text:span text:style-name="T292">29</text:span><text:span text:style-name="T293">.</text:span><text:span text:style-name="T294"><text:tab/></text:span>Ministerija sprendimą atmesti PĮP priima Projektų įgyvendinimo komisijos posėdyje, įvertinusi konkretaus projekto trūkumus ir (arba) kitas svarbias aplinkybes.</text:p>
      <text:p text:style-name="P295"><text:span text:style-name="T296">30</text:span><text:span text:style-name="T297">.</text:span><text:span text:style-name="T298"><text:tab/></text:span>Ministerija apie priimtą sprendimą ne vėliau kaip per 3 darbo dienas nuo sprendimo priėmimo dienos raštu informuoja pareiškėją, pateikdama jam šį sprendimą, kuriame nurodo PĮP atmetimo priežastis, PĮP atmetimo teisinį pagrindą ir sprendimo apskundimo tvarką.</text:p>
      <text:p text:style-name="P299"><text:span text:style-name="T300">31</text:span><text:span text:style-name="T301">.</text:span><text:span text:style-name="T302"><text:tab/></text:span><text:span text:style-name="T303">Ministerija, baigusi<text:s/></text:span><text:span text:style-name="T304">PĮP vertinimą, ne vėliau kaip per 3 darbo dienas nuo PĮP vertinimo pabaigos, užpildo vertinimo klausimyną (</text:span><text:span text:style-name="T305">pagal<text:s/></text:span><text:span text:style-name="T306">Aprašo 5 priedo formą</text:span><text:span text:style-name="T307">)</text:span><text:span text:style-name="T308">.<text:s/></text:span><text:span text:style-name="T309">Vertinimo klausimyno data laikoma PĮP vertinimo pabaigos data.<text:s/></text:span></text:p>
      <text:p text:style-name="P310"><text:span text:style-name="T311">32</text:span><text:span text:style-name="T312">.</text:span><text:span text:style-name="T313"><text:tab/></text:span><text:span text:style-name="T314">Jei baigusi PĮP vertinimą arba priėmusi sprendimą dėl projekto finansavimo iki projekto sutarties sudarymo dienos gaunama informacijos, kuri galėtų lemti kitokius PĮP vertinimo rezultatus, atliekamas pakartotinis PĮP vertinimas apie tai raštu informavus pareiškėją.<text:s/></text:span><text:span text:style-name="T315">Sprendimai dėl projektų finansavimo turi būti pakartotinai peržiūrėti, atsižvelgus į pakartotinio PĮP vertinimo rezultatus.</text:span></text:p>
      <text:p text:style-name="P316"/>
      <text:p text:style-name="P317"><text:span text:style-name="T318">TREČIASIS</text:span><text:span text:style-name="T319"><text:s/>SKIRSNIS</text:span></text:p>
      <text:p text:style-name="P320"><text:span text:style-name="T321">SPRENDIMAS DĖL PROJEKTO FINANSAVIMO</text:span></text:p>
      <text:p text:style-name="P322"/>
      <text:p text:style-name="P323"><text:span text:style-name="T324">33</text:span><text:span text:style-name="T325">.</text:span><text:span text:style-name="T326"><text:tab/></text:span>Ministerija, vadovaudamasi vertinimo klausimynu ir Projektų įgyvendinimo komisijos išvadomis, ne vėliau kaip per 10 darbo dienų nuo PĮP vertinimo pabaigos dienos priima sprendimą dėl projekto finansavimo pagal<text:s/><text:span text:style-name="T327">Aprašo</text:span><text:s/>6 priede pateiktą formą ir per 3 darbo dienas apie priimtą sprendimą raštu informuoja sprendime dėl projekto finansavimo nurodytus pareiškėjus.<text:s/></text:p>
      <text:p text:style-name="P328"><text:span text:style-name="T329">34</text:span><text:span text:style-name="T330">.</text:span><text:span text:style-name="T331"><text:tab/></text:span><text:span text:style-name="T332">Ministerija su projekto vykdytoju, dėl kurio projekto priėmė sprendimą skirti lėšas projektui finansuoti,<text:s/></text:span>sudaro dvišalę projekto sutartį<text:s/><text:span text:style-name="T333">ir</text:span><text:s/>projektui paliekamas<text:s/><text:span text:style-name="T334">Aprašo</text:span><text:s/>13 punkte nustatyta tvarka PĮP suteiktas projekto kodas.</text:p>
      <text:p text:style-name="P335"/>
      <text:p text:style-name="P336"/>
      <text:p text:style-name="P337"/>
      <text:p text:style-name="P338"><text:span text:style-name="T339">III</text:span><text:span text:style-name="T340"><text:s/>SKYRIUS</text:span></text:p>
      <text:p text:style-name="P341"><text:span text:style-name="T342">PROJEKTŲ ĮGYVENDINIMAS</text:span></text:p>
      <text:p text:style-name="P343"/>
      <text:p text:style-name="P344"><text:span text:style-name="T345">PIRMASIS</text:span><text:span text:style-name="T346"><text:s/>SKIRSNIS</text:span></text:p>
      <text:p text:style-name="P347"><text:span text:style-name="T348">BENDROSIOS PROJEKTŲ ĮGYVENDINIMO NUOSTATOS</text:span></text:p>
      <text:p text:style-name="P349"/>
      <text:p text:style-name="P350"><text:span text:style-name="T351">35</text:span><text:span text:style-name="T352">.</text:span><text:span text:style-name="T353"><text:tab/></text:span><text:span text:style-name="T354">Apraše nustatyta tvarka atrinkti projektai gali būti pradėti įgyvendinti iš Lietuvos Respublikos tam tikrų metų valstybės biudžeto ir savivaldybių biudžetų finansinių rodiklių patvirtinimo įstatyme ministerijai patvirtintų asignavimų<text:s/></text:span>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pan text:style-name="T355">.</text:span></text:p>
      <text:p text:style-name="P356"><text:span text:style-name="T357">36</text:span><text:span text:style-name="T358">.</text:span><text:span text:style-name="T359"><text:tab/></text:span><text:span text:style-name="T360">Jeigu projektas įgyvendinamas kartu su partneriu (-iais), projekto vykdytojas atstovauja partneriui (-iams) projekto sutarties vykdymo ir projekto įgyvendinimo klausimais ir atsako už projekto sutarties sąlygų įvykdymą.</text:span></text:p>
      <text:p text:style-name="P361"><text:span text:style-name="T362">37</text:span><text:span text:style-name="T363">.</text:span><text:span text:style-name="T364"><text:tab/></text:span>Įgyvendindamas projektą, projekto vykdytojas privalo pasiekti projekto sutartyje nurodytą projekto tikslą ir rezultatus.</text:p>
      <text:p text:style-name="P365"><text:span text:style-name="T366">38</text:span><text:span text:style-name="T367">.</text:span><text:span text:style-name="T368"><text:tab/></text:span><text:span text:style-name="T369">Projekto vykdytojas už projekto veiklų įgyvendinimo pažangą atsiskaito projektų finansavimo sąlygų apraše ir (arba) projekto sutartyje ir (arba) šiame Apraše nustatyta tvarka ir periodiškumu.</text:span></text:p>
      <text:p text:style-name="P370"><text:span text:style-name="T371">39</text:span><text:span text:style-name="T372">.</text:span><text:span text:style-name="T373"><text:tab/></text:span><text:span text:style-name="T374">Projekto vykdytojas ir partneris projekto įgyvendinimo metu privalo užtikrinti tinkamą projekto finansinės apskaitos atskyrimą nuo bendros projekto vykdytojo ar partnerio finansinės apskaitos.</text:span></text:p>
      <text:p text:style-name="P375"><text:span text:style-name="T376">40</text:span><text:span text:style-name="T377">.</text:span><text:span text:style-name="T378"><text:tab/></text:span><text:span text:style-name="T379">Projekto vykdytojas, partneris su projekto įgyvendinimu susijusius dokumentus privalo saugoti 10 metų nuo metų, kuriais projekto vykdytojui buvo atliktas paskutinis mokėjimas, gruodžio 31 dienos. Šis laikotarpis gali būti pratęstas dėl teismo proceso.</text:span></text:p>
      <text:p text:style-name="P380"><text:span text:style-name="T381">41</text:span><text:span text:style-name="T382">.</text:span><text:span text:style-name="T383"><text:tab/></text:span>Projekto vykdytojas, partneris projekto įgyvendinimo metu privalo:</text:p>
      <text:p text:style-name="P384"><text:span text:style-name="T385">41.1</text:span><text:span text:style-name="T386">.</text:span><text:span text:style-name="T387"><text:tab/></text:span>užtikrinti su projekto įgyvendinimu susijusių dokumentų (įskaitant elektroninius dokumentus, pateiktus informacinių technologijų priemonėmis ar elektroninėse laikmenose) saugumą ir prieinamumą ministerijos, Lietuvos Respublikos valstybės kontrolės, <text:s/>Lietuvos Respublikos konkurencijos tarybos, kitų valstybės institucijų, turinčių teisę susipažinti su projekto įgyvendinimu susijusiais dokumentais atstovams ir (ar) jų įgaliotiems asmenims;</text:p>
      <text:p text:style-name="P388"><text:span text:style-name="T389">41.2</text:span><text:span text:style-name="T390">.</text:span><text:span text:style-name="T391"><text:tab/></text:span><text:s/>sudaryti<text:s/><text:span text:style-name="T392">ministerijai ar kitoms suinteresuotoms institucijoms</text:span><text:s/>galimybę patikrinti projekto rezultatus projekto įgyvendinimo ir (ar) administravimo vietoje.</text:p>
      <text:p text:style-name="P393"><text:span text:style-name="T394">42</text:span><text:span text:style-name="T395">.</text:span><text:span text:style-name="T396"><text:tab/></text:span><text:span text:style-name="T397">Pareiškėjai, projekto vykdytojai ar partneriai, kurie yra perkančiosios organizacijos pagal Lietuvos Respublikos viešųjų pirkimų įstatymą arba kurie yra perkantieji subjektai pagal </text:span><text:span text:style-name="T398">Lietuvos Respublikos pirkimų, atliekamų vandentvarkos, energetikos, transporto ar pašto paslaugų srities perkančiųjų subjektų, įstatymą</text:span><text:span text:style-name="T399">, pirkimus vykdo vadovaujantis Viešųjų pirkimų<text:s/></text:span><text:soft-page-break/><text:span text:style-name="T400">įstatymo arba </text:span><text:span text:style-name="T401">Pirkimų, atliekamų vandentvarkos, energetikos, transporto ar pašto paslaugų srities perkančiųjų subjektų,</text:span><text:span text:style-name="T402"> įstatymo nuostatomis.</text:span></text:p>
      <text:p text:style-name="P403"/>
      <text:p text:style-name="P404"><text:span text:style-name="T405">ANTRASIS</text:span><text:span text:style-name="T406"><text:s/>SKIRSNIS</text:span></text:p>
      <text:p text:style-name="P407"><text:span text:style-name="T408">PROJEKTŲ IŠLAIDŲ TINKAMUMAS</text:span></text:p>
      <text:p text:style-name="P409"/>
      <text:p text:style-name="P410"><text:span text:style-name="T411">43</text:span><text:span text:style-name="T412">.</text:span><text:span text:style-name="T413"><text:tab/></text:span>Projektų išlaidų atitiktį išlaidų tinkamumo finansuoti reikalavimams įvertina ir nustato ministerija, vertindama pareiškėjų PĮP, tikrindama projektų vykdytojų teikiamas ataskaitas, vykdydama lėšų panaudojimo stebėseną ir atlikdama kitus priežiūros ir kontrolės veiksmus, vadovaudamasi Lietuvos Respublikos vidaus kontrolės ir vidaus audito įstatymu, Biudžeto sandaros įstatymu ir kitais teisės aktais, reglamentuojančiais ministerijos veiklą bei finansų kontrolę.</text:p>
      <text:p text:style-name="P414"><text:span text:style-name="T415">44</text:span><text:span text:style-name="T416">.</text:span><text:span text:style-name="T417"><text:tab/></text:span>Tinkamos finansuoti projekto išlaidos privalo atitikti bendruosius išlaidų tinkamumo finansuoti reikalavimus:<text:s/></text:p>
      <text:p text:style-name="P418"><text:span text:style-name="T419">44.1</text:span><text:span text:style-name="T420">.</text:span><text:span text:style-name="T421"><text:tab/></text:span>projekto išlaidos turi būti būtinos projektui įgyvendinti, t. y. jomis turi būti tiesiogiai prisidedama prie projekto tikslų ir rezultatų pasiekimo, jos turi atitikti patikimo finansų valdymo principą ir turi būti numatytos projekto sutartyje;</text:p>
      <text:p text:style-name="P422"><text:span text:style-name="T423">44.2</text:span><text:span text:style-name="T424">.</text:span><text:span text:style-name="T425"><text:tab/></text:span>projekto išlaidos turi būti patirtos ir apmokėtos išlaidų tinkamumo finansuoti laikotarpiu su sąlyga, kad visos projekto veiklos nėra baigtos iki pareiškėjui pateikiant PĮP. Kiekvienam projektui taikomas projekto išlaidų tinkamumo finansuoti laikotarpis nustatomas projekto sutartyje, nepažeidžiant valstybės pagalbos taisyklių nuostatų dėl veiklų vykdymo pradžios;</text:p>
      <text:p text:style-name="P426"><text:span text:style-name="T427">44.3</text:span><text:span text:style-name="T428">.</text:span><text:span text:style-name="T429"><text:tab/></text:span>išlaidos turi būti patirtos projekto vykdytojų, partnerių;<text:s/></text:p>
      <text:p text:style-name="P430"><text:span text:style-name="T431">44.4</text:span><text:span text:style-name="T432">.</text:span><text:span text:style-name="T433"><text:tab/></text:span>išlaidos turi būti faktiškai patirtos. Faktiškai patirtomis išlaidomis laikomos išlaidos, skirtos už patiektas prekes, suteiktas paslaugas, atliktus darbus sumokėti, apskaičiuotam darbo užmokesčiui ir kitoms teisės aktuose nustatytoms išmokoms išmokėti;</text:p>
      <text:p text:style-name="P434"><text:span text:style-name="T435">44.5</text:span><text:span text:style-name="T436">.</text:span><text:span text:style-name="T437"><text:tab/></text:span>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finansinę apskaitą vadovaujantis teisės aktuose nustatytais reikalavimais.<text:s/></text:p>
      <text:p text:style-name="P438"><text:span text:style-name="T439">44.6</text:span><text:span text:style-name="T440">.</text:span><text:span text:style-name="T441"><text:tab/></text:span>Patiriant ir apmokant išlaidas turi būti laikomasi Aprašo, projektų finansavimo sąlygų aprašo, kitų projektams taikomų teisės aktų reikalavimų, reikalavimų dėl valstybės pagalbos, viešųjų pirkimų, aplinkos apsaugos ir horizontaliųjų principų.<text:s/></text:p>
      <text:p text:style-name="P442"><text:span text:style-name="T443">45</text:span><text:span text:style-name="T444">.</text:span><text:span text:style-name="T445"><text:tab/></text:span>Projekto veiklos gali būti vykdomos Lietuvos Respublikos teritorijoje, taip pat gali būti vykdomos ne Lietuvos Respublikoje (ir ne Europos Sąjungos valstybių narių teritorijoje), jei jas vykdant siekiama 2021–2030 metų nacionalinio pažangos plano, patvirtinto Lietuvos Respublikos Vyriausybės 2021 m. rugsėjo 9 d. nutarimu Nr. 998 „Dėl 2021-2030 metų nacionalinio pažangos plano patvirtinimo“, tikslų.</text:p>
      <text:p text:style-name="P446"><text:span text:style-name="T447">46</text:span><text:span text:style-name="T448">.</text:span><text:span text:style-name="T449"><text:tab/></text:span><text:span text:style-name="T450">Investicijos į turtą ne Lietuvos Respublikos teritorijoje yra tinkamos finansuoti tik tais atvejais, jei toks turtas yra valstybės nuosavybė ir skirtas valstybės funkcijoms atlikti.</text:span></text:p>
      <text:p text:style-name="P451"><text:span text:style-name="T452">47</text:span><text:span text:style-name="T453">.</text:span><text:span text:style-name="T454"><text:tab/></text:span><text:span text:style-name="T455">Ministerija netiesioginėms projekto išlaidoms gali numatyti iki 5 procentų tinkamų finansuoti tiesioginių projekto išlaidų. Konkretus netiesioginių išlaidų dydis nustatomas projektų finansavimo sąlygų apraše.</text:span></text:p>
      <text:p text:style-name="P456"><text:span text:style-name="T457">48</text:span><text:span text:style-name="T458">.</text:span><text:span text:style-name="T459"><text:tab/></text:span>Griežtesni, negu nustatyta, projektų išlaidų tinkamumo finansuoti reikalavimų atitikties ribojimai, nepažeidžiant Aprašo nuostatų, gali būti nustatomi projektų finansavimo sąlygų apraše. Projektų išlaidos, kurioms Apraše ir projektų finansavimo sąlygų apraše nenustatyti papildomi ribojimai, laikomos atitinkančiomis projektų išlaidų tinkamumo finansuoti reikalavimus.</text:p>
      <text:p text:style-name="P460"><text:span text:style-name="T461">49</text:span><text:span text:style-name="T462">.</text:span><text:span text:style-name="T463"><text:tab/></text:span>Įgyvendinant projektus, visais atvejais netinkamomis finansuoti išlaidomis laikoma:</text:p>
      <text:p text:style-name="P464"><text:span text:style-name="T465">49.1</text:span><text:span text:style-name="T466">.</text:span><text:span text:style-name="T467"><text:tab/></text:span>naudoto turto įsigijimo išlaidos, išskyrus atvejus, kai perkamas nekilnojamasis turtas ar kultūros vertybės, kai mokymo(si) tikslais perkama įranga ar kitas turtas, kurie bus naudojami ne pagal pirminę savo paskirtį,<text:span text:style-name="T468"><text:s/></text:span>ar kai dėl paveldosaugos reikalavimų teisės aktuose nustatytais<text:s/><text:soft-page-break/>atvejais negalima naudoti naujų medžiagų, taip pat kai naudoto turto įsigijimo išlaidos numatytos projektų finansavimo sąlygų apraše;</text:p>
      <text:p text:style-name="P469"><text:span text:style-name="T470">49.2</text:span><text:span text:style-name="T471">.</text:span><text:span text:style-name="T472"><text:tab/></text:span>naudojamo ilgalaikio turto nusidėvėjimo (amortizacijos) sąnaudos;</text:p>
      <text:p text:style-name="P473"><text:span text:style-name="T474">49.3</text:span><text:span text:style-name="T475">.</text:span><text:span text:style-name="T476"><text:tab/></text:span><text:span text:style-name="T477">netesybos,<text:s/></text:span>baudos, nuobaudos, skolos palūkanos;</text:p>
      <text:p text:style-name="P478"><text:span text:style-name="T479">49.4</text:span><text:span text:style-name="T480">.</text:span><text:span text:style-name="T481"><text:tab/></text:span>išlaidos, kurios padidina projekto sąnaudas, proporcingai nesukurdamos pridėtinės vertės;</text:p>
      <text:p text:style-name="P482"><text:span text:style-name="T483">49.5</text:span><text:span text:style-name="T484">.</text:span><text:span text:style-name="T485"><text:tab/></text:span>PĮP rengimo išlaidos (išskyrus investicijų projekto ar kitų su PĮP privalomų teikti dokumentų rengimo išlaidas);</text:p>
      <text:p text:style-name="P486"><text:span text:style-name="T487">49.6</text:span><text:span text:style-name="T488">.</text:span><text:span text:style-name="T489"><text:tab/></text:span>išlaidos, kurios anksčiau buvo finansuotos (apmokėtos) iš valstybės biudžeto ir (arba) savivaldybių biudžetų, kitų piniginių išteklių, kuriais disponuoja valstybė ir (arba) savivaldybės, Europos Sąjungos fondų, kitų Europos Sąjungos finansinės paramos priemonių ar kitos tarptautinės paramos lėšų ir (arba) deklaruotos, ir (arba) pripažintos deklaruotinomis Europos Komisijai arba kitai tarptautinei institucijai.</text:p>
      <text:p text:style-name="P490"/>
      <text:p text:style-name="P491"/>
      <text:p text:style-name="P492"/>
      <text:p text:style-name="P493"><text:span text:style-name="T494">TREČIASIS</text:span><text:span text:style-name="T495"><text:s/>SKIRSNIS</text:span></text:p>
      <text:p text:style-name="P496"><text:span text:style-name="T497">MOKĖJIMŲ PROJEKTO VYKDYTOJUI TVARKA</text:span></text:p>
      <text:p text:style-name="P498"/>
      <text:p text:style-name="P499"><text:span text:style-name="T500">50</text:span><text:span text:style-name="T501">.</text:span><text:span text:style-name="T502"><text:tab/></text:span>Projekto įgyvendinimui sprendimu dėl finansavimo<text:s/><text:span text:style-name="T503">skirtos lėšos gali būti naudojamos tik tiesiogiai su projektu susijusioms išlaidoms finansuoti ir jomis negali būti finansuojamos išlaidos, skirtos kitoms, PĮP nenumatytoms veikloms vykdyti.</text:span></text:p>
      <text:p text:style-name="P504"><text:span text:style-name="T505">51</text:span><text:span text:style-name="T506">.</text:span><text:span text:style-name="T507"><text:tab/></text:span>Projekto vykdytojas yra atsakingas už projekto finansų kontrolę, įskaitant partnerio patiriamas išlaidas, ir ją vykdydamas turi užtikrinti, kad būtų įgyvendinti šie tikslai:</text:p>
      <text:p text:style-name="P508"><text:span text:style-name="T509">51.1</text:span><text:span text:style-name="T510">.</text:span><text:span text:style-name="T511"><text:tab/></text:span>laikomasi teisės aktų, reglamentuojančių juridinio asmens veiklą, reikalavimų;</text:p>
      <text:p text:style-name="P512"><text:span text:style-name="T513">51.2</text:span><text:span text:style-name="T514">.</text:span><text:span text:style-name="T515"><text:tab/></text:span>veikla vykdoma laikantis patikimo finansų valdymo principo, grindžiamo ekonomiškumu, efektyvumu ir rezultatyvumu;</text:p>
      <text:p text:style-name="P516"><text:span text:style-name="T517">51.3</text:span><text:span text:style-name="T518">.</text:span><text:span text:style-name="T519"><text:tab/></text:span>turtas saugomas nuo sukčiavimo, iššvaistymo, pasisavinimo, neteisėto valdymo, naudojimo ir disponavimo juo ar kitų neteisėtų veikų;</text:p>
      <text:p text:style-name="P520"><text:span text:style-name="T521">51.4</text:span><text:span text:style-name="T522">.</text:span><text:span text:style-name="T523"><text:tab/></text:span>teikiama patikima, aktuali, išsami ir teisinga informacija apie vykdytojo finansinę ir kitą veiklą.</text:p>
      <text:p text:style-name="P524"><text:span text:style-name="T525">52</text:span><text:span text:style-name="T526">.</text:span><text:span text:style-name="T527"><text:tab/></text:span>Priėmus sprendimą dėl projekto finansavimo ir sudarius projekto sutartį, atsakingas ministerijos padalinys ar darbuotojas atlieka veiksmus dėl projekto einamųjų metų lėšų sumos išmokėjimo arba perkėlimo projekto vykdytojui.</text:p>
      <text:p text:style-name="P528"><text:span text:style-name="T529">53</text:span><text:span text:style-name="T530">.</text:span><text:span text:style-name="T531"><text:tab/></text:span>Jeigu projekto įgyvendinimo laikotarpis yra ilgesnis nei vieneri kalendoriniai metai, antrųjų ir vėlesnių projekto įgyvendinimo metų lėšų suma išmokama kiekvienais metais iki einamųjų metų sausio 30 d.</text:p>
      <text:p text:style-name="P532"><text:span text:style-name="T533">54</text:span><text:span text:style-name="T534">.</text:span><text:span text:style-name="T535"><text:tab/></text:span>Projekto vykdytojas, įvertinęs projekto įgyvendinimo eigą, įvykdytus pirkimus ir kitas aplinkybes ir nustatęs, kad nebus panaudotos visos einamaisiais metais numatytos lėšos, turi ne vėliau kaip per 5 darbo dienas informuoti ministeriją raštu, kartu nurodydamas nepanaudotų lėšų sumą ir tai lėmusias priežastis. Projekto vykdytojas gali prašyti leisti panaudoti sutaupytas lėšas kitoms su projekto įgyvendinimu susijusioms veikloms.</text:p>
      <text:p text:style-name="P536"><text:span text:style-name="T537">55</text:span><text:span text:style-name="T538">.</text:span><text:span text:style-name="T539"><text:tab/></text:span>Ministerija, gavusi projekto vykdytojo raštą, nurodytą Aprašo 54 punkte, įvertina pateiktas aplinkybes ir gali priimti sprendimą dėl:</text:p>
      <text:p text:style-name="P540"><text:span text:style-name="T541">55.1</text:span><text:span text:style-name="T542">.</text:span><text:span text:style-name="T543"><text:tab/></text:span>leidimo panaudoti sutaupytas lėšas kitoms su projekto įgyvendinimu susijusioms veikloms;</text:p>
      <text:p text:style-name="P544"><text:span text:style-name="T545">55.2</text:span><text:span text:style-name="T546">.</text:span><text:span text:style-name="T547"><text:tab/></text:span>nepanaudotų lėšų grąžinimo.</text:p>
      <text:p text:style-name="P548"><text:span text:style-name="T549">56</text:span><text:span text:style-name="T550">.</text:span><text:span text:style-name="T551"><text:tab/></text:span>Ministerija sprendimą dėl projekto einamųjų metų nepanaudotų lėšų priima Projektų įgyvendinimo komisijos siūlymu, nurodytos komisijos posėdyje įvertinusi konkretaus projekto aplinkybes.</text:p>
      <text:p text:style-name="P552"><text:span text:style-name="T553">57</text:span><text:span text:style-name="T554">.</text:span><text:span text:style-name="T555"><text:tab/></text:span>Projekto vykdytojas atsiskaito už projekto lėšų panaudojimą, kasmet iki gruodžio <text:s text:c="6"/>15 d. arba per 10 darbo dienų nuo projekto veiklų pabaigos (jeigu projektas baigiamas įgyvendinti anksčiau nei gruodžio 15 d.), pateikdamas Projekto įvykdymo faktines išlaidas (įskaitant partnerio patiriamas išlaidas) patvirtinančių dokumentų sąrašus, parengtus pagal Aprašo 8 priedą.</text:p>
      <text:p text:style-name="P556"><text:span text:style-name="T557">58</text:span><text:span text:style-name="T558">.</text:span><text:span text:style-name="T559"><text:tab/></text:span><text:span text:style-name="T560">Po projekto finansavimo pabaigos projekto vykdytojas turi užtikrinti investicijų tęstinumą pagal projektų finansavimo sąlygų apraše nustatytus reikalavimus. Investicijų tęstinumo reikalavimas netaikomas, jeigu projektų finansavimo sąlygų apraše nebuvo nustatyta investicijų tęstinumo prievolė.<text:s/></text:span></text:p>
      <text:p text:style-name="P561"><text:span text:style-name="T562">59</text:span><text:span text:style-name="T563">.</text:span><text:span text:style-name="T564"><text:tab/></text:span><text:span text:style-name="T565">Ministerijos struktūrinis padalinys, atsakingas už centralizuotą vidaus auditą, teisės aktų nustatyta tvarka gali atlikti projekto įgyvendinimui skirtų lėšų panaudojimo tikslingumo ir teisėtumo auditą.</text:span></text:p>
      <text:p text:style-name="P566"/>
      <text:p text:style-name="P567"/>
      <text:p text:style-name="P568"><text:span text:style-name="T569">KETVIRTASIS</text:span><text:span text:style-name="T570"><text:s/>SKIRSNIS</text:span></text:p>
      <text:p text:style-name="P571"><text:span text:style-name="T572">PROJEKTO VYKDYTOJŲ ATASKAITŲ TEIKIMO TVARKA</text:span></text:p>
      <text:p text:style-name="P573"/>
      <text:p text:style-name="P574"><text:span text:style-name="T575">60</text:span><text:span text:style-name="T576">.</text:span><text:span text:style-name="T577"><text:tab/></text:span><text:span text:style-name="T578"><text:s/>Projektų įgyvendinimo stebėseną ir kontrolę atlieka ministerijos darbuotojas, paskirtas atsakingu už pažangos priemonės veiklos ar poveiklės įgyvendinimo stebėseną, tikrindamas Projekto įgyvendinimo rezultatų ataskaitas.</text:span></text:p>
      <text:p text:style-name="P579"><text:span text:style-name="T580">61</text:span><text:span text:style-name="T581">.</text:span><text:span text:style-name="T582"><text:tab/></text:span><text:span text:style-name="T583"><text:s/>Projekto vykdytojas atsiskaito už projekto įgyvendinimo rezultatus pateikdamas projekto įgyvendinimo rezultatų ataskaitas, parengtas pagal Aprašo 7 priedą.<text:s/></text:span></text:p>
      <text:p text:style-name="P584"><text:span text:style-name="T585">62</text:span><text:span text:style-name="T586">.</text:span><text:span text:style-name="T587"><text:tab/></text:span><text:span text:style-name="T588"><text:s/>Ataskaitos teikiamos šiais terminais:</text:span></text:p>
      <text:p text:style-name="P589"><text:span text:style-name="T590">62.1</text:span><text:span text:style-name="T591">.</text:span><text:span text:style-name="T592"><text:tab/></text:span>iki einamųjų metų liepos 15 d. teikiama tarpinė Projekto įgyvendinimo rezultatų ataskaita;</text:p>
      <text:p text:style-name="P593"><text:span text:style-name="T594">62.2</text:span><text:span text:style-name="T595">.</text:span><text:span text:style-name="T596"><text:tab/></text:span>iki einamųjų metų gruodžio 15 d. teikiama metinė Projekto įgyvendinimo rezultatų ataskaita.<text:s/></text:p>
      <text:p text:style-name="P597"><text:span text:style-name="T598">63</text:span><text:span text:style-name="T599">.</text:span><text:span text:style-name="T600"><text:tab/></text:span><text:s/>Tarpinėse ir metinėse ataskaitose pateikiama informacija kaupiamuoju būdu už einamuosius metus, apimanti projekto vykdytojo ir projekto partnerio informaciją apie projekto vykdymą, pasiektus rezultatus ir patirtas išlaidas.</text:p>
      <text:p text:style-name="P601"><text:span text:style-name="T602">64</text:span><text:span text:style-name="T603">.</text:span><text:span text:style-name="T604"><text:tab/></text:span><text:s/>Baigus įgyvendinti projektą, per 10 darbo dienų po projekto įgyvendinimo veiklų pabaigos bet ne vėliau nei iki sausio 5 d., projekto vykdytojas turi pateikti galutinę Projekto įgyvendinimo rezultatų ataskaitą, kurioje nurodomi viso projekto įgyvendinimo laikotarpiu pasiekti rezultatai.</text:p>
      <text:p text:style-name="P605"><text:span text:style-name="T606">65</text:span><text:span text:style-name="T607">.</text:span><text:span text:style-name="T608"><text:tab/></text:span><text:s/>Projektų finansavimo sąlygų apraše ministerija gali numatyti kitokius Projekto įgyvendinimo rezultatų ataskaitų pateikimo terminus.</text:p>
      <text:p text:style-name="P609"/>
      <text:p text:style-name="P610"><text:span text:style-name="T611">PENKTASIS</text:span><text:span text:style-name="T612"><text:s/>SKIRSNIS</text:span></text:p>
      <text:p text:style-name="P613"><text:span text:style-name="T614">INFORMAVIMAS APIE PROJEKTĄ IR KOMUNIKACIJA</text:span></text:p>
      <text:p text:style-name="P615"/>
      <text:p text:style-name="P616"><text:span text:style-name="T617">66</text:span><text:span text:style-name="T618">.</text:span><text:span text:style-name="T619"><text:tab/></text:span><text:span text:style-name="T620">Pasirašęs<text:s/></text:span>projekto<text:s/><text:span text:style-name="T621">sutartį projekto vykdytojas sutinka, kad duomenys –<text:s/></text:span>projekto vykdytojo pavadinimas,<text:s/><text:span text:style-name="T622">projekto pavadinimas, projekto tikslas ir numatomi arba esami pasiekimai, bendra projekto vertė, ir finansavimo dydis – gali būti skelbiami viešai</text:span><text:s/>ministerijos<text:span text:style-name="T623"><text:s/>interneto svetainėje, komunikacijos ir matomumo priemonėse,<text:s/></text:span>taip pat sutinka, kad<text:s/><text:span text:style-name="T624">valstybės institucijų prašymu jiems būtų suteikta galimybė susipažinti su komunikacijos ir matomumo medžiaga</text:span><text:span text:style-name="T625">.</text:span></text:p>
      <text:p text:style-name="P626"/>
      <text:p text:style-name="P627"><text:span text:style-name="T628">IV</text:span><text:span text:style-name="T629"><text:s/>SKYRIUS</text:span></text:p>
      <text:p text:style-name="P630"><text:span text:style-name="T631">BAIGIAMOSIOS NUOSTATOS</text:span></text:p>
      <text:p text:style-name="P632"/>
      <text:p text:style-name="P633"><text:span text:style-name="T634">67</text:span><text:span text:style-name="T635">.</text:span><text:span text:style-name="T636"><text:tab/></text:span>Ministerija projektų finansavimo sąlygų apraše ir kvietime teikti PĮP gali nustatyti papildomus reikalavimus projektams ir projektų vykdytojams tiek, kiek tie reikalavimai neprieštarauja<text:s/><text:span text:style-name="T637">Apraše</text:span><text:s/>nustatytiems reikalavimams<text:span text:style-name="T638">.</text:span></text:p>
      <text:p text:style-name="P639"><text:span text:style-name="T640">68</text:span><text:span text:style-name="T641">.</text:span><text:span text:style-name="T642"><text:tab/></text:span><text:span text:style-name="T643">Pažeidimus gali įtarti kiekvienas ministerijos darbuotojas, vykdydamas projektų sutarčių priežiūrą arba kontrolę, gavęs informacijos iš trečiųjų asmenų ar ją pastebėjęs visuomenės informavimo priemonėse ir kitais atvejais. Ministerija, įtarusi pažeidimą ir (ar) gavusi informacijos apie įtariamus pažeidimus iš Valstybės kontrolės, Finansinių nusikaltimų tyrimo tarnybos, Specialiųjų tyrimų tarnybos, Viešųjų pirkimų tarnybos, Konkurencijos tarybos ir trečiųjų šalių, šią informaciją persiunčia atitinkamoms institucijoms.<text:s/></text:span></text:p>
      <text:p text:style-name="P644"><text:span text:style-name="T645">69</text:span><text:span text:style-name="T646">.</text:span><text:span text:style-name="T647"><text:tab/></text:span><text:span text:style-name="T648">Tvarkos nuostatos taikomos projektams, finansuojamiems valstybės biudžeto pažangos lėšomis, kurių PĮP atrinkti iki Lietuvos Respublikos finansų ministerijos parengtų valstybės biudžeto lėšomis finansuojamų projektų finansavimo, įgyvendinimo ir administravimo taisyklių įsigaliojimo dienos. Nurodytiems projektams šios Apraše nurodytos atrankos, įgyvendinimo, finansavimo ir stebėsenos nuostatos taikomos iki projektų veiklų įgyvendinimo<text:s/></text:span><text:span text:style-name="T649">pabaigos.<text:s/></text:span></text:p>
      <text:p text:style-name="P650"><text:span text:style-name="T651">70</text:span><text:span text:style-name="T652">.</text:span><text:span text:style-name="T653"><text:tab/></text:span><text:span text:style-name="T654"><text:s text:c="4"/>Asmens duomenys, gauti ministerijai vykdant Apraše numatytus veiksmus, tvarkomi vadovaujantis<text:s/></text:span><text:span text:style-name="T655">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56">ir kitais teisės aktais, reglamentuojančiais asmens duomenų apsaugą ir tvarkymą.</text:span></text:p>
      <text:p text:style-name="P657"/>
      <text:p text:style-name="P658"><text:span text:style-name="T659">___________________</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5-22T13:24:00Z</meta:creation-date>
    <dc:date>2023-05-22T13:24: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14" meta:paragraph-count="470" meta:word-count="4374" meta:character-count="31073" meta:row-count="1132" meta:non-whitespace-character-count="27169"/>
  </office:meta>
</office:document-meta>
</file>