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text-indent="0.787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30%" fo:text-indent="0.5in"/>
      <style:text-properties fo:color="#000000" style:font-size-complex="12pt" fo:background-color="#FFFFFF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text-indent="1.5in"/>
    </style:style>
    <style:style style:name="P34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1.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PRITARIMO ŠKĖVONIŲ KAPINIŲ, ESANČIŲ BIRŠTONO SAV., BIRŠTONO SEN., IVONIŠKIŲ K., TERITORIJOS PLĖTROS SCHEMAI</text:p>
      <text:p text:style-name="P15"/>
      <text:p text:style-name="P16">2021 m. balandžio 30 d. Nr. TSE-96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6 straipsnio 19 punktu, Lietuvos Respublikos teritorijų planavimo įstatymo 17 straipsnio 1 dalimi ir Kompleksinio teritorijų planavimo dokumentų rengimo taisyklėmis, patvirtintomis Lietuvos Respublikos aplinkos ministro 2014 m. sausio 2 d. įsakymu Nr. D1-8 „Dėl Kompleksinio teritorijų planavimo dokumentų rengimo taisyklių patvirtinimo“ bei atsižvelgdama į Birštono savivaldybės tarybos 2012 m. rugpjūčio 24 d. sprendimą Nr. TS-158 „Dėl Škėvonių kapinių Ivoniškių k., Birštono sav., teritorijos plėtros detaliojo plano rengimo“ bei Prienų rajono savivaldybės 2012 m. birželio 4 d. raštą Nr. (7.32)-R3-2012/883 „Dėl Prienų ir Birštono kapinių plėtros</text:span><text:span text:style-name="T22">“,<text:s/></text:span><text:span text:style-name="T23">vadovaujantis Birštono savivaldybės tarybos 2017 m. birželio 29 d. sprendimu Nr.<text:s/></text:span><text:span text:style-name="T24">TS-127 „</text:span><text:span text:style-name="T25">Dėl pritarimo bendradarbiavimo susitarimo pasirašymui su Prienų rajono savivaldybe ir Birštono savivaldybės tarybos 2014 m. balandžio 25 d. sprendimo Nr. TS-73 „Dėl pritarimo bendradarbiavimo susitarimo pasirašymui su Prienų rajono savivaldybe“ pripažinimo netekusiu galios“,</text:span><text:span text:style-name="T26"><text:s/></text:span><text:span text:style-name="T27">Birštono savivaldybės taryba n u s p r e n d ž i a:</text:span></text:p>
      <text:p text:style-name="P28"><text:span text:style-name="T29">Pritarti Škėvonių kapinių, Birštono sav., Ivoniškių k., teritorijos plėtros schemai (priedas).<text:s/>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><text:span text:style-name="T35">Savivaldybės merė</text:span><text:span text:style-name="T36"><text:tab/></text:span><text:span text:style-name="T37">Nijolė Dirginčienė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05-03T12:01:00Z</meta:creation-date>
    <dc:date>2021-05-03T12:01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7" meta:character-count="1591" meta:row-count="48" meta:non-whitespace-character-count="1404"/>
  </office:meta>
</office:document-meta>
</file>