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833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complex="Tahoma" fo:color="#FF0000" style:font-size-complex="12pt" style:language-asian="ar" style:country-asian="SA"/>
    </style:style>
    <style:style style:name="T28" style:parent-style-name="DefaultParagraphFont" style:family="text">
      <style:text-properties style:font-name-complex="Tahoma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Tahoma" style:font-size-complex="12pt" style:language-asian="ar" style:country-asian="SA"/>
    </style:style>
    <style:style style:name="T36" style:parent-style-name="DefaultParagraphFont" style:family="text">
      <style:text-properties style:font-name-complex="Tahoma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PRITARIMO ĮGYVENDINTI ELEKTROS ĮRENGINIŲ PRIJUNGIMO IR REKONSTRUKCIJOS PROJEKTĄ</text:p>
      <text:p text:style-name="P8"/>
      <text:p text:style-name="P9">2015 m. kovo 26 d. Nr. T-96</text:p>
      <text:p text:style-name="P10">Šiauliai<text:s/></text:p>
      <text:p text:style-name="P11"/>
      <text:p text:style-name="P12"/>
      <text:p text:style-name="P13"><text:span text:style-name="T14">Vadovaudamasi Lietuvos Respublikos vietos savivaldos įstatymo 16 straipsnio 2 dalies 15, 17, 40 ir 41 punktais, Lietuvos Respublikos biudžeto sandaros įstatymo 8 straipsnio 2 dalimi ir 26 straipsniu, Šiaulių miesto savivaldybės taryba n u s p r e n d ž i a:</text:span></text:p>
      <text:p text:style-name="P15"><text:span text:style-name="T16">1</text:span><text:span text:style-name="T17">. Pritarti, kad būtų įgyvendintas Elektros įrenginių prijungimo ir rekonstrukcijos projektas (toliau – Projektas).</text:span></text:p>
      <text:p text:style-name="P18"><text:span text:style-name="T19">2</text:span><text:span text:style-name="T20">. Įpareigoti:</text:span></text:p>
      <text:p text:style-name="P21"><text:span text:style-name="T22">2.1</text:span><text:span text:style-name="T23">. Šiaulių miesto savivaldybės administracijos direktorių užtikrinti, kad Projektas būtų įtrauktas į Šiaulių miesto savivaldybės strateginio ir finansinio planavimo dokumentų (2015–2024 m. strateginio plėtros plano, 2015–2017 m. ir 2016–2018 m. strateginių veiklos planų bei 2015 m. ir 2016 m. savivaldybės biudžeto) projektus;</text:span></text:p>
      <text:p text:style-name="P24"><text:span text:style-name="T25">2.2</text:span><text:span text:style-name="T26">. Šiaulių miesto savivaldybės administracijos direktorių pasirašyti Elektros įrenginių prijungimo prie operatoriaus elektros tinklo</text:span><text:span text:style-name="T27"><text:s/></text:span><text:span text:style-name="T28">paslaugos sutartį tarp Šiaulių miesto savivaldybės administracijos ir AB „Lesto“.</text:span></text:p>
      <text:p text:style-name="P29"><text:span text:style-name="T30">3</text:span><text:span text:style-name="T31">. Skirti Projektui įgyvendinti 2015 metais –<text:s/></text:span><text:span text:style-name="T32">4</text:span><text:span text:style-name="T33">15 117,44 Eur iš planuojamų gauti dividendų, o 2016 metais – 968 607,36 Eur iš savivaldybės biudžeto lėšų.<text:s/></text:span></text:p>
      <text:p text:style-name="P34"><text:span text:style-name="T35">4</text:span><text:span text:style-name="T36">. Įpareigoti Šiaulių miesto savivaldybės administracijos direktorių raštu kreiptis į Lietuvos Respublikos Vyriausybę dėl galimybės Projektą finansuoti valstybės biudžeto lėšomis.<text:s/></text:span></text:p>
      <text:p text:style-name="P37"><text:span text:style-name="T38">5</text:span><text:span text:style-name="T39">. Nustatyti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 User</dc:creator>
    <meta:creation-date>2016-03-02T16:29:00Z</meta:creation-date>
    <dc:date>2016-03-02T16:29:00Z</dc:date>
    <meta:print-date>2015-03-26T16:35:00Z</meta:print-date>
    <meta:template xlink:href="Normal" xlink:type="simple"/>
    <meta:editing-cycles>2</meta:editing-cycles>
    <meta:editing-duration>PT0S</meta:editing-duration>
    <meta:user-defined meta:name="infolexID">A49E3503-3026-44AF-88BD-254BC1F9B8C2</meta:user-defined>
    <meta:document-statistic meta:page-count="1" meta:paragraph-count="16" meta:word-count="219" meta:character-count="1646" meta:row-count="57" meta:non-whitespace-character-count="1443"/>
  </office:meta>
</office:document-meta>
</file>