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BIRŽELIO 6 D. NUTARIMO NR. KT13-N8/2018 „DĖL LIETUVOS RESPUBLIKOS KARO PRIEVOLĖS ĮSTATYMO 41 STRAIPSNIO 1 DALIES 3 PUNKTO, LIETUVOS RESPUBLIKOS<text:s/>VALSTYBĖS TARNYBOS ĮSTATYMO 11 STRAIPSNIO 2 DALIES IR 13 STRAIPSNIO 2 DALIES NUOSTATŲ ATITIKTIES LIETUVOS RESPUBLIKOS KONSTITUCIJAI“ ĮGYVENDINIMO</text:p>
      <text:p text:style-name="P21"/>
      <text:p text:style-name="P22">2018 m. liepos 4 d. Nr. SV-S-81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81</text:span><text:span text:style-name="T29">2</text:span><text:span text:style-name="T30"><text:s/>straipsnio 2 dalimi ir atsižvelgdama į Seimo Teisės ir teisėtvarkos komiteto teikimą, n u s p r e n d ž i a:<text:s/></text:span></text:p>
        <text:p text:style-name="P31"><text:span text:style-name="T32">Pasiūlyti Lietuvos Respublikos Vyriausybei parengti Lietuvos Respublikos Konstitucinio Teismo 2018 m. birželio 6 d. nutarimui Nr. KT13-N8/2018</text:span><text:span text:style-name="T33"><text:s/></text:span><text:span text:style-name="T34">„</text:span><text:span text:style-name="T35">Dėl Lietuvos Respublikos karo prievolės įstatymo 41 straipsnio 1 dalies 3 punkto, Lietuvos Respublikos valstybės tarnybos įstatymo 11 straipsnio 2 dalies ir 13 straipsnio 2 dalies nuostatų atitikties Lietuvos Respublikos Konstitucijai</text:span><text:span text:style-name="T36">“<text:s/></text:span><text:span text:style-name="T37">įgyvendinti reikali</text:span><text:span text:style-name="T38">ngų teisės aktų projektus.<text:s/>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1:11:00Z</meta:creation-date>
    <dc:date>2018-07-05T11:11:00Z</dc:date>
    <meta:print-date>2018-07-04T10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10" meta:row-count="31" meta:non-whitespace-character-count="968"/>
  </office:meta>
</office:document-meta>
</file>