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fo:margin-right="0.19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right="-0.0013in" fo:text-indent="0.8861in"/>
      <style:text-properties fo:font-weight="bold" style:font-weight-asian="bold" style:font-size-complex="12pt"/>
    </style:style>
    <style:style style:name="P18" style:parent-style-name="Normal" style:family="paragraph">
      <style:paragraph-properties fo:text-align="justify" fo:margin-right="0.0972in" fo:text-indent="0.9847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972in" fo:text-indent="0.9847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2in" fo:text-indent="0.9847in"/>
    </style:style>
    <style:style style:name="T25" style:parent-style-name="DefaultParagraphFont" style:family="text">
      <style:text-properties style:font-size-complex="12pt"/>
    </style:style>
    <style:style style:name="P26" style:parent-style-name="Normal" style:family="paragraph">
      <style:paragraph-properties fo:margin-right="0.0972in"/>
    </style:style>
    <style:style style:name="P27" style:parent-style-name="Normal" style:family="paragraph">
      <style:paragraph-properties fo:margin-right="0.0972in"/>
    </style:style>
    <style:style style:name="P28" style:parent-style-name="Normal" style:family="paragraph">
      <style:paragraph-properties fo:margin-right="0.0972in"/>
    </style:style>
    <style:style style:name="P29" style:parent-style-name="Normal" style:family="paragraph">
      <style:paragraph-properties fo:margin-right="0.0972in">
        <style:tab-stops>
          <style:tab-stop style:type="left" style:position="4.9222in"/>
        </style:tab-stops>
      </style:paragraph-properties>
      <style:text-properties style:font-size-complex="12pt"/>
    </style:style>
    <style:style style:name="P3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master-page-name="MPF1" style:family="paragraph">
      <style:paragraph-properties fo:break-before="page" fo:text-align="justify" fo:margin-left="2.5in" style:page-number="1">
        <style:tab-stops>
          <style:tab-stop style:type="left" style:position="1.4375in"/>
        </style:tab-stops>
      </style:paragraph-properties>
      <style:text-properties style:font-weight-complex="bold" style:font-size-complex="12pt"/>
    </style:style>
    <style:style style:name="P34" style:parent-style-name="Normal" style:family="paragraph">
      <style:paragraph-properties fo:text-align="justify" fo:margin-left="2.5in">
        <style:tab-stops/>
      </style:paragraph-properties>
      <style:text-properties style:font-size-complex="12pt"/>
    </style:style>
    <style:style style:name="P35" style:parent-style-name="Normal" style:family="paragraph">
      <style:paragraph-properties fo:text-align="justify" fo:margin-left="2.5in">
        <style:tab-stops/>
      </style:paragraph-properties>
      <style:text-properties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9847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98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84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84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84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84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984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984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84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84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84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style:vertical-align="baseline" fo:text-indent="0.9847in" fo:background-color="#FFFFFF">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fo:text-indent="0.9847in" fo:background-color="#FFFFFF">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9847in" fo:background-color="#FFFFFF">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9847in" fo:background-color="#FFFFFF">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847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style:vertical-align="baseline" fo:text-indent="0.984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text-indent="0.984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984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984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984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984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84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984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84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8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84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84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84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13in" fo:text-indent="0.984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84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84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84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9847in"/>
    </style:style>
    <style:style style:name="T180" style:parent-style-name="DefaultParagraphFont" style:family="text">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text:span><text:span text:style-name="T11">DRUSKININKŲ SAVIVALDYBĖS ŠILUMOS ŪKIO SPECIALIOJO PLANO KEITIMO RENGIMO DARBŲ PROGRAMOS PATVIRTINIMO</text:span></text:p>
      <text:p text:style-name="P12"/>
      <text:p text:style-name="P13"><text:span text:style-name="T14">2020 m. birželio 12 d. Nr.<text:s/></text:span><text:span text:style-name="T15">V35-526</text:span></text:p>
      <text:p text:style-name="P16">Druskininkai</text:p>
      <text:p text:style-name="P17"/>
      <text:p text:style-name="P18"><text:span text:style-name="T19">Vadovaudamasi Lietuvos Respublikos vietos savivaldos įstatymo 6 straipsnio <text:s text:c="6"/>30 punktu ir 29 straipsnio 8 dalies 2 punktu, Teritorijų planavimo įstatymo 6 straipsnio 2 dalimi ir 30 straipsnio 4 dalimi, Šilumos ūkio specialiųjų planų rengimo taisyklių, patvirtintų Lietuvos Respublikos energetikos ministro ir Lietuvos Respublikos aplinkos ministro 2015 m. rugsėjo 25 d. įsakymu Nr. 1-226/D1-683 „Dėl šilumos ūkio specialiųjų planų rengimo taisyklių patvirtinimo“ 17 ir 21 punktais, Druskininkų savivaldybės tarybos 2020 m. birželio 11 d. sprendimu Nr. T1-98 „Dėl Druskininkų savivaldybės šilumos ūkio specialiojo plano keitimo rengimo“<text:s/></text:span></text:p>
      <text:p text:style-name="P20"><text:span text:style-name="T21">t v i r t i n u<text:s/></text:span><text:span text:style-name="T22"><text:s/></text:span><text:span text:style-name="T23">Druskininkų savivaldybės šilumos ūkio specialiojo plano keitimo rengimo darbų programą (pridedama).<text:s/></text:span></text:p>
      <text:p text:style-name="P24"><text:span text:style-name="T25">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P26"/>
      <text:p text:style-name="P27"/>
      <text:p text:style-name="P28"/>
      <text:p text:style-name="P29">Savivaldybės administracijos direktorė<text:tab/>Vilma Jurgelevičienė</text:p>
      <text:p text:style-name="P30"/>
      <text:soft-page-break/>
      <text:p text:style-name="P31">PATVIRTINTA<text:s/></text:p>
      <text:p text:style-name="P34">Druskininkų savivaldybės administracijos direktoriaus</text:p>
      <text:p text:style-name="P35">2020 m. birželio 12 d. įsakymu Nr.V35-526<text:s/></text:p>
      <text:p text:style-name="P36"/>
      <text:p text:style-name="P37"><text:span text:style-name="T38">DRUSKININKŲ<text:s/></text:span><text:span text:style-name="T39">SAVIVALDYBĖS ŠILUMOS ŪKIO SPECIALIOJO PLANO KEITIMO<text:s/></text:span><text:span text:style-name="T40">PLANAVIMO DARBŲ PROGRAMA</text:span></text:p>
      <text:p text:style-name="P41"/>
      <text:p text:style-name="P42"><text:span text:style-name="T43">1. BENDROJI DALIS</text:span></text:p>
      <text:p text:style-name="P44"><text:span text:style-name="T45">1.1</text:span><text:span text:style-name="T46">. Teritorijų planavimo dokumento pavadinimas: Druskininkų savivaldybės šilumos ūkio specialiojo plano (toliau – Specialusis planas)</text:span><text:span text:style-name="T47"><text:s/>keitimas</text:span><text:span text:style-name="T48">.<text:s/></text:span></text:p>
      <text:p text:style-name="P49"><text:span text:style-name="T50">1.2</text:span><text:span text:style-name="T51">. Teritorijų planavimo dokumento rūšis: specialiojo teritorijų planavimo dokumentas.<text:s/></text:span></text:p>
      <text:p text:style-name="P52"><text:span text:style-name="T53">1.3</text:span><text:span text:style-name="T54">. Teritorijų planavimo lygmuo: vietovės lygmens.</text:span></text:p>
      <text:p text:style-name="P55"><text:span text:style-name="T56">1.4</text:span><text:span text:style-name="T57">. Teritorijų planavimo proceso etapai: parengiamasis, rengimo ir baigiamasis.</text:span></text:p>
      <text:p text:style-name="P58"><text:span text:style-name="T59">1.5</text:span><text:span text:style-name="T60">. Planuojama teritorija: Druskininkų savivaldybės teritorija –<text:s/></text:span><text:span text:style-name="T61">45392<text:s/></text:span><text:span text:style-name="T62">ha bendras plotas.</text:span></text:p>
      <text:p text:style-name="P63"><text:span text:style-name="T64">1.6</text:span><text:span text:style-name="T65">. Planavimo organizatorius:<text:s/></text:span><text:span text:style-name="T66">Druskininkų savivaldybės administracijos direktorius, Vilniaus al. 18,</text:span><text:span text:style-name="T67"><text:s/>Druskininkai, tel. 8 313 51233, fax. 55376, 52253, el.p.: info</text:span><text:span text:style-name="T68">@</text:span><text:span text:style-name="T69">druskininkai.lt.</text:span></text:p>
      <text:p text:style-name="P70"><text:span text:style-name="T71">1.7</text:span><text:span text:style-name="T72">. Teritorijų planavimo dokumento rengėjas: parenkamas Lietuvos Respublikos viešųjų pirkimų įstatymo ir kitų teisės aktų nustatyta tvarka.<text:s/></text:span></text:p>
      <text:p text:style-name="P73"><text:span text:style-name="T74">1.8</text:span><text:span text:style-name="T75">. Teritorijų planavimo pagrindas: Druskininkų savivaldybės tarybos 2020 m. birželio 11 d. sprendimas Nr. T1-98 „Dėl Druskininkų savivaldybės šilumos ūkio specialiojo plano keitimo rengimo“.</text:span></text:p>
      <text:p text:style-name="P76"><text:span text:style-name="T77">1.9</text:span><text:span text:style-name="T78">. Teritorijų planavimo terminai: 2020 – 2022 metai.</text:span></text:p>
      <text:p text:style-name="P79"><text:span text:style-name="T80">2</text:span><text:span text:style-name="T81">. PLANAVIMO TIKSLAI</text:span></text:p>
      <text:p text:style-name="P82"><text:span text:style-name="T83">2.1</text:span><text:span text:style-name="T84">.<text:s/></text:span><text:span text:style-name="T85">įgyvendinant Nacionalinėje šilumos ūkio plėtros programoje nustatytus sprendinius ir priemones, suformuoti ilgalaikes savivaldybės šilumos ūkio modernizavimo ir plėtros kryptis, siekiant užtikrinti saugų, patikimą ir nepertraukiamą šilumos tiekimą vartotojams mažiausiomis sąnaudomis, neviršijant leidžiamo neigiamo poveikio aplinkai;<text:s/></text:span></text:p>
      <text:p text:style-name="P86"><text:span text:style-name="T87">2.2</text:span><text:span text:style-name="T88">.<text:s/></text:span><text:span text:style-name="T89">suderinti valstybės, savivaldybės, energetikos įmonių, fizinių ir juridinių asmenų ar jų grupių interesus aprūpinant vartotojus šiluma ir energijos ištekliais šilumos gamybai;</text:span></text:p>
      <text:p text:style-name="P90"><text:span text:style-name="T91">2.3</text:span><text:span text:style-name="T92">.<text:s/></text:span><text:span text:style-name="T93">reglamentuoti aprūpinimo šiluma būdus ir (arba) naudotinas kuro bei energijos rūšis šilumos gamybai šilumos vartotojų teritorijose;</text:span></text:p>
      <text:p text:style-name="P94"><text:span text:style-name="T95">2.4</text:span><text:span text:style-name="T96">.<text:s/></text:span><text:span text:style-name="T97">numatyti preliminarias investicijų apimtis, finansavimo poreikį ir finansavimo šaltinius į šilumos ūkio plėtrą ir modernizavimą.<text:s/></text:span></text:p>
      <text:p text:style-name="P98"><text:span text:style-name="T99">3</text:span><text:span text:style-name="T100">. PLANAVIMO UŽDAVINIAI</text:span></text:p>
      <text:p text:style-name="P101"><text:span text:style-name="T102">3.1</text:span><text:span text:style-name="T103">. plėtoti šilumos ūkio inžinerinę infrastruktūrą ir numatyti jos plėtrai reikalingas teritorijas;</text:span></text:p>
      <text:p text:style-name="P104"><text:span text:style-name="T105">3.2</text:span><text:span text:style-name="T106">. numatyti šilumos ūkio inžinerinės infrastruktūros statinių ir (ar) teritorijų apsaugos zonas, nurodyti specialiąsias žemės naudojimo sąlygas;</text:span></text:p>
      <text:p text:style-name="P107"><text:span text:style-name="T108">3.3</text:span><text:span text:style-name="T109">. numatyti motyvuotai pagrįstas konkrečias vietas ir plotus žemei visuomenės poreikiams paimti;</text:span></text:p>
      <text:p text:style-name="P110"><text:span text:style-name="T111">3.4</text:span><text:span text:style-name="T112">. numatyti šilumos ūkio inžinerinei infrastruktūrai funkcionuoti reikalingus servitutus;</text:span></text:p>
      <text:p text:style-name="P113"><text:span text:style-name="T114">3.5</text:span><text:span text:style-name="T115">. numatyti šilumos ūkio inžinerinės infrastruktūros statinių išdėstymą;</text:span></text:p>
      <text:p text:style-name="P116"><text:span text:style-name="T117">3.6</text:span><text:span text:style-name="T118">. numatyti atsinaujinančių išteklių naudojimo plėtrą.<text:s/></text:span></text:p>
      <text:p text:style-name="P119"><text:span text:style-name="T120">4</text:span><text:span text:style-name="T121">. KITI REIKALAVIMAI</text:span></text:p>
      <text:p text:style-name="P122"><text:span text:style-name="T123">4.1</text:span><text:span text:style-name="T124">. Atlikti strateginį pasekmių aplinkai vertinimą (SPAV).</text:span></text:p>
      <text:p text:style-name="P125"><text:span text:style-name="T126">4.2</text:span><text:span text:style-name="T127">. Parengti ne mažiau kaip dvi Specialiojo plano keitimo koncepcijų alternatyvas.</text:span></text:p>
      <text:p text:style-name="P128"><text:span text:style-name="T129">4.3</text:span><text:span text:style-name="T130">. Viešinimo procedūros atliekamos bendrąja tvarka.</text:span></text:p>
      <text:p text:style-name="P131"><text:span text:style-name="T132">4.4</text:span><text:span text:style-name="T133">. Planavimo organizatorius įgalioja Specialiojo plano keitimo rengėją, suderinus su planavimo organizatoriumi, atlikti visas rengimo viešinimo procedūras ir vykdyti teisės aktuose bei planavimo darbų programoje nurodytus viešinimo darbus (pasiūlymų registravimas ir nagrinėjimas, įvertinimas, priėmimas arba atmetimas, vieši pristatymai ir aptarimai, viešas svarstymas, baigiamasis susirinkimas), laiku teikti informaciją suinteresuotai visuomenei (taip pat žiniasklaidos priemonėms), skelbti aktualią informaciją (spaudoje, internete ir pan.) ir parengti visuomenės informavimo ataskaitą.</text:span></text:p>
      <text:p text:style-name="P134"><text:span text:style-name="T135">4.5</text:span><text:span text:style-name="T136">. Derinimą su institucijomis atlieka ir sprendinius į teritorijų planavimo dokumentų rengimo informacinę sistemą TPDRIS įkelia Specialiojo plano keitimo rengėjas.</text:span></text:p>
      <text:p text:style-name="P137"><text:span text:style-name="T138">4.6</text:span><text:span text:style-name="T139">. Rengiant Specialiojo plano keitimą privaloma vadovautis Lietuvos Respublikos teritorijų planavimo ir kitais įstatymais, Lietuvos Respublikos Vyriausybės nutarimais ir taisyklėmis, galiojančiais normatyvais.</text:span></text:p>
      <text:p text:style-name="P140"><text:span text:style-name="T141">4.7</text:span><text:span text:style-name="T142">. Rengiant Specialiojo plano keitimą turi būti atsižvelgta į parengtus ir rengiamus tyrimus, galimybių studijas, patvirtintus ir galiojančius teritorijų planavimo dokumentus ir kitą medžiagą, kurioje pateikiama aktuali informacija dėl savivaldybės plėtros.</text:span></text:p>
      <text:p text:style-name="P143"><text:span text:style-name="T144">4.8</text:span><text:span text:style-name="T145">. Planuojamos savivaldybės teritorijos dalių: miesto ir miestelių, sprendinių brėžiniai (planai) rengiami masteliu M 1:500 – M 1:10 000. Specialiojo plano keitimo rengėjas, suderinus su organizatoriumi, gali parinkti kitą schemų mastelį, tačiau visa schemose pateikiama informacija turi būti aiški ir įskaitoma.</text:span></text:p>
      <text:p text:style-name="P146"><text:span text:style-name="T147">4.9</text:span><text:span text:style-name="T148">. Papildomi tyrimai, galimybių studijos atliekami vadovaujantis institucijų išduotomis planavimo sąlygomis ir jose nurodytais reikalavimais.</text:span></text:p>
      <text:p text:style-name="P149"><text:span text:style-name="T150">4.10</text:span><text:span text:style-name="T151">. Rengimo proceso metu rengėjas turi pateikti projektinę dokumentaciją planavimo organizatoriui, kiekvieno etapo sprendinių pritarimui.</text:span></text:p>
      <text:p text:style-name="P152"><text:span text:style-name="T153">4.11</text:span><text:span text:style-name="T154">. Visi<text:s/></text:span><text:span text:style-name="T155">Specialiojo plano keitimo rengėjo pateikiami dokumentai turi būti pasirašyti atestuotų specialistų ir suderinti.</text:span></text:p>
      <text:p text:style-name="P156"><text:span text:style-name="T157">4.12</text:span><text:span text:style-name="T158">.<text:s/></text:span><text:span text:style-name="T159">Specialiojo plano keitimo rengėjas pateikia organizatoriui tvirtinti Specialiojo plano keitimo koncepciją (tekstinę ir grafinę dalis) – 3 (trys) egzemplioriai bylose ir 3 (trys) egzemplioriai skaitmeniniu formatu ir 1 pristatymo formą MS Power Point programoje.</text:span></text:p>
      <text:p text:style-name="P160"><text:span text:style-name="T161">4.13</text:span><text:span text:style-name="T162">.<text:s/></text:span><text:span text:style-name="T163">Specialiojo plano keitimo rengėjas pateikia organizatoriui visos apimties Specialiojo plano keitimo dokumentaciją (tekstinę ir grafinę dalis) – 5 (penki) egzemplioriai bylose ir 3 (trys) egzemplioriai skaitmeniniu formatu (duomenys pateikiami Esri SHP formatu, ESRI File geodatabase (*gdb) duomenų bazės struktūra, visi brėžiniai turi būti pateikti Esri Arcgis MXD ir *.pdf formatu) ir 1 pristatymo formą MS Power Point programoje.</text:span></text:p>
      <text:p text:style-name="P164"><text:span text:style-name="T165">4.14</text:span><text:span text:style-name="T166">. Specialiojo plano keitimo erdvinius duomenis (GIS) parengti vadovaujantis Teritorijų planavimo erdvinių duomenų specifikacija.</text:span></text:p>
      <text:p text:style-name="P167"><text:span text:style-name="T168">4.15</text:span><text:span text:style-name="T169">. Specialiojo plano keitimo rengėjas esamos būklės įvertinimo stadijoje turi naudoti ne senesnius nei 3 paskutiniųjų metų statistinius ir kitus duomenis.</text:span></text:p>
      <text:p text:style-name="P170"><text:span text:style-name="T171">4.16</text:span><text:span text:style-name="T172">. Brėžiniai rengiami ant rengėjo įsigytų atitinkamo mastelio valstybinių georeferencinių erdvinių duomenų pagrindo bei organizatoriaus perduotų duomenų.</text:span></text:p>
      <text:p text:style-name="P173"><text:span text:style-name="T174">4.17</text:span><text:span text:style-name="T175">. Brėžiniai ir schemos privalo būti parengti profesionaliai, siekiant informacijos pateikimo aiškumo ir įskaitomumo. Brėžiniuose, pagal Teritorijų planavimo dokumentų erdvinių duomenų specifikacijos reikalavimus, žymimi tie erdviniai objektai ir kita grafinė informacija, kurie nurodyti sutartinių ženklų aprašomosiose lentelėse. Brėžiniuose galimi ir tekstiniai reglamentai, paaiškinantys ir konkretizuojantys Specialiojo plano sprendinius.</text:span></text:p>
      <text:p text:style-name="P176"><text:span text:style-name="T177">4.18</text:span><text:span text:style-name="T178">. Visą papildomą Specialiojo plano keitimo paslaugai atlikti reikalingą informaciją ar erdvinius duomenų rinkinius, jei jų nepateikė planavimo organizatorius, plano rengėjas įsigyja arba atnaujina savo lėšomis, nereikalaudamas papildomo mokesčio.</text:span></text:p>
      <text:p text:style-name="P179"><text:span text:style-name="T180">__________________</text:span></text:p>
      <text:p text:style-name="P181"/>
      <text:p text:style-name="P182">SUDERINTA</text:p>
      <text:p text:style-name="P183">Architektūros ir urbanistikos skyriaus<text:s/></text:p>
      <text:p text:style-name="P184">vedėjo pavaduotojas – vyriausiasis architektas</text:p>
      <text:p text:style-name="Normal"><text:span text:style-name="T185">V.Marg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6-17T08:01:00Z</meta:creation-date>
    <dc:date>2020-06-17T08:01:00Z</dc:date>
    <meta:print-date>2017-12-12T07:18:00Z</meta:print-date>
    <meta:template xlink:href="Normal.dotm" xlink:type="simple"/>
    <meta:editing-cycles>2</meta:editing-cycles>
    <meta:editing-duration>PT0S</meta:editing-duration>
    <meta:document-statistic meta:page-count="3" meta:paragraph-count="26" meta:word-count="1004" meta:character-count="8379" meta:row-count="134" meta:non-whitespace-character-count="7401"/>
  </office:meta>
</office:document-meta>
</file>