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1pt"/>
    </style:style>
    <style:style style:name="T39" style:parent-style-name="DefaultParagraphFont" style:family="text">
      <style:text-properties style:font-weight-complex="bold" style:font-size-complex="11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4923in">
        <style:tab-stops>
          <style:tab-stop style:type="left" style:position="0.1972in"/>
        </style:tab-stops>
      </style:paragraph-properties>
    </style:style>
    <style:style style:name="P201" style:parent-style-name="Normal" style:family="paragraph">
      <style:paragraph-properties fo:text-align="center">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size-complex="12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tab-stops>
          <style:tab-stop style:type="left" style:position="0.5909in"/>
          <style:tab-stop style:type="left" style:position="0.6895in"/>
        </style:tab-stops>
      </style:paragraph-properties>
    </style:style>
    <style:style style:name="P319" style:parent-style-name="Normal" style:family="paragraph">
      <style:paragraph-properties fo:text-align="center">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901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901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901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901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901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901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901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901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901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9013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9013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9013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9013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size-complex="12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4923in">
        <style:tab-stops>
          <style:tab-stop style:type="left" style:position="0.409in"/>
        </style:tab-stops>
      </style:paragraph-properties>
      <style:text-properties style:font-size-complex="12pt"/>
    </style:style>
    <style:style style:name="P618" style:parent-style-name="Normal" style:family="paragraph">
      <style:paragraph-properties fo:text-align="justify" fo:text-indent="0.4923in"/>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621" style:parent-style-name="DefaultParagraphFont" style:family="text">
      <style:text-properties style:font-weight-complex="bold" fo:letter-spacing="0.0416in" style:font-size-complex="12pt"/>
    </style:style>
    <style:style style:name="T622" style:parent-style-name="DefaultParagraphFont" style:family="text">
      <style:text-properties style:font-weight-complex="bold" fo:letter-spacing="0.0416in"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size-complex="12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7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justify"/>
    </style:style>
    <style:style style:name="P707" style:parent-style-name="Normal" style:family="paragraph">
      <style:paragraph-properties fo:text-align="justify" fo:background-color="#FFFFFF"/>
    </style:style>
    <style:style style:name="T708" style:parent-style-name="DefaultParagraphFont" style:family="text">
      <style:text-properties style:font-weight-complex="bold" fo:letter-spacing="0.0416in" style:font-size-complex="11pt"/>
    </style:style>
    <style:style style:name="T709" style:parent-style-name="DefaultParagraphFont" style:family="text">
      <style:text-properties style:font-weight-complex="bold" style:font-size-complex="11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text-indent="0.4923in"/>
      <style:text-properties style:font-size-complex="12pt"/>
    </style:style>
    <style:style style:name="P712" style:parent-style-name="Normal" style:family="paragraph">
      <style:paragraph-properties fo:text-align="justify" fo:text-indent="0.4923in"/>
      <style:text-properties style:font-size-complex="12pt"/>
    </style:style>
    <style:style style:name="P713" style:parent-style-name="Normal" style:family="paragraph">
      <style:paragraph-properties fo:text-align="justify" fo:text-indent="0.4923in"/>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style>
    <style:style style:name="P716" style:parent-style-name="Normal" style:family="paragraph">
      <style:paragraph-properties fo:text-align="justify" fo:text-indent="0.4923in">
        <style:tab-stops>
          <style:tab-stop style:type="left" style:position="4.33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margin-left="4.3312in">
        <style:tab-stops>
          <style:tab-stop style:type="left" style:position="0.5909in"/>
        </style:tab-stops>
      </style:paragraph-properties>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fo:margin-left="4.3312in">
        <style:tab-stops>
          <style:tab-stop style:type="left" style:position="0.5909in"/>
        </style:tab-stops>
      </style:paragraph-properties>
    </style:style>
    <style:style style:name="T725"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500-525/2024</text:p>
      <text:p text:style-name="P10">Teisminio proceso Nr. 3-61-3-02842-2022-5</text:p>
      <text:p text:style-name="P11">Procesinio sprendimo kategorija 26<text:s/></text:p>
      <text:p text:style-name="P12">(S)<text: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4 m. liepos 17 d.</text:p>
      <text:p text:style-name="P25">Vilnius</text:p>
      <text:p text:style-name="P26"/>
      <text:p text:style-name="P27"><text:span text:style-name="T28">Lietuvos<text:s/></text:span><text:span text:style-name="T29">vyriausiojo administracinio teismo teisėjų kolegija, susidedanti iš teisėjų Laimučio Alechnavičiaus (kolegijos pirmininkas ir pranešėjas), Ramūno Gadliausko ir Dalios Višinskienės,</text:span></text:p>
      <text:p text:style-name="P30"><text:span text:style-name="T31">teismo posėdyje apeliacine rašytinio proceso tvarka išnagrinėjo administr</text:span><text:span text:style-name="T32">acinę bylą pagal atsakovo Valstybinės duomenų apsaugos inspekcijos apeliacinį skundą dėl Vilniaus apygardos administracinio teismo (nuo 2024 m. sausio 1 d. Regionų administracinis teismas) 2023 m. balandžio 6 d. sprendimo administracinėje byloje pagal pare</text:span><text:span text:style-name="T33">iškėjo Sodininkų bendrijos „Žalgiris-</text:span><text:soft-page-break/><text:span text:style-name="T34">2“ skundą atsakovui Valstybinei duomenų apsaugos inspekcijai (trečiasis suinteresuotas asmuo – V. B.) dėl sprendimo dalies panaikinimo.</text:span></text:p>
      <text:p text:style-name="P35"/>
      <text:p text:style-name="P36">Teisėjų kolegija</text:p>
      <text:p text:style-name="P37"/>
      <text:p text:style-name="Normal"><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Sodininkų bendrija<text:s/></text:span><text:span text:style-name="T49">„Žalgiris-2“ (toliau – ir Bendrija) kreipėsi į teismą su skundu, prašydamas panaikinti Valstybinės duomenų apsaugos inspekcijos (toliau – ir Inspekcija) 2022 m. birželio 21 d. sprendimo Nr. 3R-461 (2.13-1.E) (toliau – ir Sprendimas) 3 ir 4 punktus. Pareišk</text:span><text:span text:style-name="T50">ėjas taip pat prašė priteisti iš atsakovo patirtas bylinėjimosi išlaidas.</text:span></text:p>
      <text:p text:style-name="P51"><text:span text:style-name="T52">2</text:span><text:span text:style-name="T53">.</text:span><text:span text:style-name="T54"><text:tab/>Pareiškėjas skunde nurodė, kad:</text:span></text:p>
      <text:p text:style-name="P55"><text:span text:style-name="T56">2.1</text:span><text:span text:style-name="T57">.</text:span><text:span text:style-name="T58"><text:tab/>2021 m. lapkričio 10 d. Inspekcijoje buvo gautas V. B. (toliau – ir suinteresuotas asmuo) skundas dėl asmens duomenų netinkamo tvarkymo,</text:span><text:span text:style-name="T59"><text:s/>kurį suinteresuoto asmens vertinimu atliko Bendrija. Inspekcija, pripažindama skundą iš dalies pagrįstu, nurodė 4 tariamus pažeidimų epizodus. Inspekcija nutarė: V. B. skundo dalį dėl informavimo pareigos netinkamo vykdymo, V. B. asmens duomenų tvarkymo 2</text:span><text:span text:style-name="T60">019 m. lapkričio 10 d. Bendrijos valdybos bei 2020 m. rugpjūčio 23 d. Sklypų savininkų visuotinio ataskaitinio (pakartotinio) susirinkimo protokoluose, duomenų apie V. B. turimą vaizdo stebėjimo kamerą tvarkymo teisėtumo, teisės susipažinti su duomenimis n</text:span><text:span text:style-name="T61">etinkamo įgyvendinimo pripažinti pagrįsta. Nustačius, kad Bendrija netinkamai vykdė 2016 m. balandžio 27 d. Europos Parlamento ir Tarybos reglamento (ES) 2016/679 dėl fizinių asmenų apsaugos tvarkant asmens duomenis ir dėl laisvo tokių duomenų judėjimo ir<text:s/></text:span><text:span text:style-name="T62">kuriuo panaikinama Direktyva 95/46/EB (Bendrasis duomenų apsaugos reglamentas) (toliau – ir BDAR) 5 straipsnio 1 dalies a ir c punktų, 13, 14, 21 straipsnių nuostatas, Inspekcija nusprendė: pareikšti<text:s/></text:span><text:soft-page-break/><text:span text:style-name="T63">Bendrijai papeikimą; teikti Bendrijai nurodymus: tinkama</text:span><text:span text:style-name="T64">i informuoti V. B. apie jo asmens duomenų tvarkymą pateikiant jam išsamią BDAR 13 ir 14 straipsnio reikalavimus atitinkančią informaciją ir pateikti nurodymo įvykdymo įrodymus Inspekcijai iki 2022 m. liepos 22 d.; atsakyti į V. B. duomenų subjekto prašymus</text:span><text:span text:style-name="T65"><text:s/>pateikiant visą prašomą informaciją ir pateikti nurodymo įvykdymo įrodymus Inspekcijai iki 2022 m. liepos 22 d.; nustatyti asmens duomenų tvarkymo Bendrijos valdybos posėdžių bei Bendrijos narių susirinkimų protokoluose sąlygas ir pateikti nurodymo įvykdy</text:span><text:span text:style-name="T66">mo įrodymus Inspekcijai iki 2022 m. liepos 22 d.</text:span></text:p>
      <text:p text:style-name="P67"><text:span text:style-name="T68">2.2</text:span><text:span text:style-name="T69">.</text:span><text:span text:style-name="T70"><text:tab/>Dėl Bendrijos kreipimosi dėl V. B. duomenų į valstybės įmonę (toliau – ir VĮ) Registrų centrą nurodė, kad kreipėsi su tikslu išsiaiškinti, kas yra Bendrijoje esančio žemės sklypo savininkas, tokiu b</text:span><text:span text:style-name="T71">ūdu vykdydama Lietuvos Respublikos sodininkų bendrijų įstatyme (toliau – ir SBĮ) įtvirtintas pareigas, kurių vykdymą, be kita ko, pati Inspekcija konstatavo, kaip atitinkantį teisės aktų reikalavimus ir tenkinantį BDAR 6 straipsnio 1 dalies c punkte nurody</text:span><text:span text:style-name="T72">tą sąlygą. Bendrija savo poziciją Inspekcijai aiškiai motyvavo ir pagrindė, kad ji duomenis tvarko BDAR 6 straipsnio 1 dalies c punkte („tvarkyti duomenis būtina, kad būtų įvykdyta duomenų valdytojui taikoma teisinė prievolė“) nurodytos sąlygos pagrindu ir</text:span><text:span text:style-name="T73"><text:s/>tokį duomenų tvarkymą pati Inspekcija pripažinusi teisėtu ir pagrįstu. Inspekcijos atstovas nesuprato, kodėl duomenys buvo renkami – suinteresuotas asmuo (V. B.) piktybiškai neteikė duomenų, kad būtent jis yra Bendrijoje esančio žemės sklypo savininkas ir</text:span><text:span text:style-name="T74">, kad sklypą įgijo dovanojimo sutarties pagrindu. Suinteresuotas asmuo elgėsi nesąžiningai ir neteisėtai neinformuodamas Bendrijos apie Bendrijoje turimą turtą (žemės sklypą), dėl ko Bendrija, būdama užversta įvairiais asmens skundais, buvo priversta aiški</text:span><text:span text:style-name="T75">ntis šias aplinkybes. Bendrija negalėjo Inspekcijai įrodyti to, kas neįmanoma – kokiu būdu Bendrija galėjo kreiptis į asmenį, kokius įrodymus apie tokį kreipimąsi Bendrija galėjo pateikti, jeigu neturima duomenų apie tai, į ką reikia kreiptis. Todėl tik ga</text:span><text:span text:style-name="T76">vus VĮ Registrų centro duomenis paaiškėjo, į ką reikia kreiptis dėl konkretaus žemės sklypo, jo savininkų teisių ir pareigų įgyvendinimo.<text:s/></text:span></text:p>
      <text:p text:style-name="P77"><text:span text:style-name="T78">2.3</text:span><text:span text:style-name="T79">.</text:span><text:span text:style-name="T80"><text:tab/>Dėl suinteresuoto asmens informavimo pareigos nurodė, jog Bendrija Inspekcijai pateikė kitų asmenų, įsigijus</text:span><text:span text:style-name="T81">ių mėgėjų sodo teritorijoje sodo sklypą, registravimo knygos (toliau – ir Registracijos knyga) išrašą, iš kurio matyti, kad joje yra tvarkomi V. B. vardas ir pavardė, sodo sklypo adresas, kontaktinis telefono ryšio numeris, gyvenamosios vietos adresas, įra</text:span><text:span text:style-name="T82">šas, kad V. B. nėra Bendrijos narys, greta šių duomenų yra įrašas „2019 m. gruodžio 16 d. - RC išrašas“. Taigi, duomenų kilmė yra įvardyta pačioje Bendrijos Registracijos knygoje, kurios išrašas ne kartą pateiktas suinteresuotam asmeniui raštu. V. B. apie<text:s/></text:span><text:span text:style-name="T83">duomenų kilmę buvo informuotas ir civilinėje byloje Nr. e2-7471-545/2020.</text:span></text:p>
      <text:p text:style-name="P84"><text:span text:style-name="T85">2.4</text:span><text:span text:style-name="T86">.</text:span><text:span text:style-name="T87"><text:tab/>Nelogiškas Inspekcijos reikalavimas įgyvendinant BDAR skaidrumo principą reikalauti iš sodininkų bendrijos, kad kiekvienas sodininkas, kurio duomenys yra gaunami iš VĮ Regis</text:span><text:span text:style-name="T88">trų centro, būtų informuojamas papildomai apie kiekvieną užklausą VĮ Registrų centrui. Nors Sprendime to ir nenurodo (kas yra privaloma individualiame viešojo administravimo akte), Inspekcija pareigą informuoti apie duomenų šaltinį kildina iš BDAR 14 strai</text:span><text:span text:style-name="T89">psnio 2 dalies f punkto, kuris numato papildomas priemones duomenų tvarkymo skaidrumui. BDAR vertintinas sistemiškai su nacionalinėje teisėje įtvirtintu reguliavimu, kuriame SBĮ įtvirtina Bendrijos pareigą rinkti ir kaupti tam tikrus duomenis. Tokiu būdu s</text:span><text:span text:style-name="T90">usidaro neprotinga situacija, kad apie kiekvieną užklausą sodininkų bendrijos privalėtų informuoti kiekvieną sodininką. Didelė dalis sodų yra negyvenami, todėl įgyvendinant tokią neprotingą priemonę reikėtų rinkti duomenis apie asmenų deklaruotą gyvenamąją</text:span><text:span text:style-name="T91"><text:s/>vietą (ir aišku dar kartą apie tai pranešti, siekiant Inspekcijos nurodomo skaidrumo). Už tokius papildomus „darbus“ ir išlaidas pats duomenų subjektas dar turėtų ir susimokėti, kadangi visas Bendrijos išlaidas dengia patys sodininkai (Lietuvos Respubliko</text:span><text:span text:style-name="T92">s civilinio kodekso 4.76 str., SBĮ 24 str. 1 d. 1 p. ir kt.). Tokiu būdu susidarytų situacija, kai būtų renkami ypač jautrūs asmens duomenys apie gyvenamąją vietą, siekiant įgyvendinti papildomą procedūrinį reikalavimą dėl pranešimo apie iš viešojo registr</text:span><text:span text:style-name="T93">o surinktus duomenis. Be kita ko, pats VĮ Registrų centras informuoja duomenų subjektus apie užklausas, dėl ko toks papildomas teikimas būtų perteklinis.<text:s/></text:span></text:p>
      <text:p text:style-name="P94"><text:span text:style-name="T95">2.5</text:span><text:span text:style-name="T96">.</text:span><text:span text:style-name="T97"><text:tab/>Byloje nekilo ginčo, kad trečiasis suinteresuotas asmuo yra supažindintas su 2020 m.<text:s/></text:span><text:span text:style-name="T98">balandžio 15 d. Bendrijos asmens duomenų tvarkymo taisyklėmis (toliau – ir Taisyklės), kurių 6 punktas numato, kad: „Bendrija asmens duomenis gauna iš: 6.2 Trečiųjų asmenų (pavyzdžiui, VĮ Registrų centro)“. Apibendrinant, nėra pagrindo teigti, kad duomenys</text:span><text:span text:style-name="T99"><text:s/>buvo tvarkomi neskaidriai, kadangi suinteresuotas asmuo įvairiomis formomis raštu buvo ne kartą informuotas apie jo asmens duomenų gavimo šaltinį – viešą registrą, o Inspekcijos reikalaujamos papildomos priemonės neadekvačios ir neprotingos, pačios savaim</text:span><text:span text:style-name="T100">e sąlygojančios papildomų itin jautrių asmens duomenų rinkimą ir kaupimą, tuo pačiu ir asmens duomenų subjekto teisių pažeidimus.</text:span></text:p>
      <text:p text:style-name="P101"><text:span text:style-name="T102">2.6</text:span><text:span text:style-name="T103">.</text:span><text:span text:style-name="T104"><text:tab/>Dėl vaizdo kamerų nurodė, kad Bendrija nerenka ir neturi duomenų apie vaizdo stebėjimo kameras, šis faktas byloje nen</text:span><text:span text:style-name="T105">ustatytas ir Sprendime nemotyvuotas. Bendrijai nežinoma ir byloje nėra jokių duomenų, kad suinteresuotas asmuo apskritai turi vaizdo stebėjimo kamerą. Bendrijoje buvo gautas trečiųjų asmenų skundas dėl suinteresuoto asmens naudojamų kamerų, dėl to duomenys</text:span><text:span text:style-name="T106"><text:s/>apie skunde išdėstytus kaltinimus dėl įrengtų kamerų atsirado 2019 m. lapkričio 10 d. protokole. Bendrija kvietė suinteresuotą asmenį į 2019 m. lapkričio 10 d. valdybos posėdį, tačiau suinteresuotas asmuo į skundo nagrinėjimą neatvyko. Į Bendrijos valdybo</text:span><text:span text:style-name="T107">s kompetenciją patenka Bendrijos narių pareiškimų, prašymų bei skundų nagrinėjimas (Bendrijos įstatų 49 p.), todėl Bendrijos valdyba privalėjo priimti sprendimus dėl skunde nurodomų aplinkybių. Valdybos posėdis yra privalomai protokoluojamas (tą pripažino<text:s/></text:span><text:span text:style-name="T108">ir pažymėjo Inspekcija Sprendime), todėl neįmanoma išspręsti klausimo, neaprašant jo esmės.<text:s/></text:span></text:p>
      <text:p text:style-name="P109"><text:span text:style-name="T110">2.7</text:span><text:span text:style-name="T111">.</text:span><text:span text:style-name="T112"><text:tab/>Bendrijai nėra aiškus Inspekcijos surašytas aktas. Pagal Lietuvos Respublikos viešojo administravimo įstatymo (toliau – ir VAĮ) 8 straipsnį, individualus<text:s/></text:span><text:span text:style-name="T113">administracinis aktas turi būti pagrįstas objektyviais duomenimis (faktais) ir teisės aktų normomis, o taikomos poveikio priemonės turi būti motyvuotos. Be to, skundas Inspekcijoje gautas 2021 m. lapkričio 11 d., reg. Nr. 1R-7278(2.13.Mr)), o pagal Lietuvo</text:span><text:span text:style-name="T114">s Respublikos asmens duomenų teisinės apsaugos įstatymo (toliau – ir ADTAĮ) 27 straipsnio 1 dalies 8 punktą, skundas nenagrinėjamas, kai nuo skunde ar jo dalyje nurodytų pažeidimų padarymo iki skundo padavimo praėjo daugiau kaip 2 metai. Dėl nurodyto 2019 </text:span><text:span text:style-name="T115">m. lapkričio 10 d. valdybos posėdžio protokolas net neturėjo būti nagrinėjamas.<text:s/></text:span></text:p>
      <text:p text:style-name="P116"><text:span text:style-name="T117">2.8</text:span><text:span text:style-name="T118">.</text:span><text:span text:style-name="T119"><text:tab/>Dėl 2019 m. lapkričio 10 d. Bendrijos protokolo duomenų apie pastatą ir dovanojimo sutartį, duomenų mažinimo principą nurodė, kad 2019 m. lapkričio 10 d. valdybos pos</text:span><text:span text:style-name="T120">ėdžio protokolas net neturėjo būti nagrinėjamas, kadangi skundas pateiktas praleidus 2 metų terminą. Ši Sprendimo dalis naikintina vien tik minėtu pagrindu. Taip pat nėra aišku, kokių konkrečiai duomenų mažiau turėjo būti nurodoma protokole, kadangi Sprend</text:span><text:span text:style-name="T121">ime dėl to jokių motyvų nėra.<text:s/></text:span></text:p>
      <text:p text:style-name="P122"><text:span text:style-name="T123">2.9</text:span><text:span text:style-name="T124">.</text:span><text:span text:style-name="T125"><text:tab/>Duomenų mažinimo principas taikytinas sistemiškai su šalių lygiateisiškumo, teisinio tikrumo principais. Bendrija turi teisę gintis nuo, kaip vėliau paaiškėjo, neteisėtų suinteresuoto asmens teisminių reikalavimų, ti</text:span><text:span text:style-name="T126">esiogiai susijusių su jo naryste Bendrijoje ir mokėtinais mokesčiais bei jų dydžiu. Vilniaus miesto apylinkės teismas atmetė suinteresuoto asmens ieškinį visa apimtimi, sprendimas įsiteisėjęs. Sprendime 2019 m. lapkričio 10 d. protokolas pripažintas teisėt</text:span><text:span text:style-name="T127">u; prašymas pripažinti suinteresuotą asmenį Bendrijos nariu nuo 2011 metų atmestas. Inspekcijos nurodytos neva perteklinės aplinkybės buvo analizuojamos Vilniaus miesto apylinkės teismo nagrinėtoje civilinėje byloje Nr. e2-7471-545/2020, protokolo (ne)teis</text:span><text:span text:style-name="T128">ėtumas netgi buvo bylos nagrinėjimo dalyku (pripažintas teisėtu), todėl Inspekcijos nurodomi motyvai prieštarauja priimtam teismo sprendimui, juo kišamasi į teismų darbą, siekiama paneigti teisę į efektyvią teisminę gynybą.</text:span></text:p>
      <text:p text:style-name="P129"><text:span text:style-name="T130">2.10</text:span><text:span text:style-name="T131">.</text:span><text:span text:style-name="T132"><text:tab/>Lietuvos vyriausiasis<text:s/></text:span><text:span text:style-name="T133">administracinis teismas (toliau – ir LVAT) praktikoje yra nurodęs, kad, sprendžiant, ar nebuvo pažeistas duomenų mažinimo principas, svarbu atsižvelgti į asmens duomenų jautrumą, šalių tarpusavio santykius (2021 m. gruodžio 1 d. sprendimas administracinėje</text:span><text:span text:style-name="T134"><text:s/>byloje Nr. eA-3122-629/2021). Šalių santykiai itin konfliktiški, o pats konfliktas ir duomenų fiksavimas inicijuotas paties suinteresuoto asmens teikiant nepagrįstus skundus ir ieškinius Bendrijai. Taigi, juridinio asmens dokumentuose turėjo būti išsamiai</text:span><text:span text:style-name="T135"><text:s/>užfiksuota pati konfliktinė situacija, šalių išsakytos pozicijos, kurios vėliau buvo nagrinėjamos teisme, atmetant suinteresuoto asmens reikalavimus juridiniam asmeniui.</text:span></text:p>
      <text:p text:style-name="P136"><text:span text:style-name="T137">3</text:span><text:span text:style-name="T138">.</text:span><text:span text:style-name="T139"><text:tab/>Atsakovas Inspekcija atsiliepime į skundą prašė jį atmesti. Atsakovas atsili</text:span><text:span text:style-name="T140">epime nurodė, kad:</text:span></text:p>
      <text:p text:style-name="P141"><text:span text:style-name="T142">3.1</text:span><text:span text:style-name="T143">.</text:span><text:span text:style-name="T144"><text:tab/>Dėl kreipimosi į VĮ Registrų centrą – V. B. Inspekcijai teiktame 2021 m. lapkričio 10 d. skunde (Inspekcijoje gauta 2021 m. lapkričio 11 d., reg. Nr. 1R-7278(2.13.Mr)), dėl kurio priimtas ginčijamas Sprendimas, nurodė, jog „&lt;...&gt;<text:s/></text:span><text:span text:style-name="T145">Bendrijos pirmininkė kreipėsi į VĮ Registrų centrą ir išsiaiškino, kad pareiškėjas turi sklypą bendrijoje, tačiau nenurodo, koks buvo tokio paklausimo tikslas”. Inspekcija 2021 m. lapkričio 26 d. raštu Nr. 2R-5788 (2.13.Mr) pateikė pareiškėjui nurodymą pat</text:span><text:span text:style-name="T146">eikti informaciją, be kita ko, prašydama pateikti išsamius ir pagrįstus paaiškinimus dėl suinteresuoto asmens skunde nurodytos veiklos, susijusios su jo asmens duomenų tvarkymu, bei pateikti įrodymus (patvirtinančius informavimo datą, suteiktos informacijo</text:span><text:span text:style-name="T147">s turinį), kad suinteresuotas asmuo buvo tinkamai informuotas apie asmens duomenų tvarkymą pagal BDAR 13 ir (ar) 14 straipsnius, atsižvelgiant į tai, kokiu būdu gauti pareiškėjo asmens duomenys. Pareiškėjas informavo, kad, vadovaudamasis SBĮ 21 straipsnio<text:s/></text:span><text:span text:style-name="T148">3 dalyje įtvirtinta pareiga, Registracijos knygoje tvarko suinteresuoto asmens duomenis: vardą, pavardę, adresą, telefono numerį ir informaciją apie tai, kad jam nuosavybės teise priklauso sklypas, esantis pareiškėjo teritorijoje, bei šio sklypo adresą, in</text:span><text:span text:style-name="T149">formaciją apie V. B. atliktus mokėjimus. Pareiškėjas nurodė, kad Registracijos knygoje nurodytus duomenis tvarko BDAR 6 straipsnio 1 dalies c punkto pagrindu, siekiant laikytis SBĮ reikalavimo vesti Registracijos knygą taip, kaip tai imperatyviai nurodoma<text:s/></text:span><text:span text:style-name="T150">SBĮ 21 straipsnio 3 dalyje. Inspekcija Sprendime konstatavo, kad Bendrija Registracijos knygoje V. B. asmens duomenis tvarko teisėtai, tačiau Inspekcija Sprendime taip pat pažymėjo, kad Bendrija Inspekcijai nepateikė paaiškinimų dėl duomenų šaltinio, iš ku</text:span><text:span text:style-name="T151">rio gauti Registracijos knygoje įrašyti duomenys. Inspekcijai adresuotame Bendrijos 2020 m. balandžio 23 d. rašte Nr. 2 (reg. Inspekcijoje Nr. 1R-2779 (2.13.E)) ir pareiškėjo atstovui advokatui M. A. adresuotame 2021 m. balandžio 29 d. rašte Nr. 1 paaiškin</text:span><text:span text:style-name="T152">ta, kad kreipimusi į VĮ Registrų centrą buvo nustatytas sklypo valdymo teisės pagrindas, kurį privaloma nurodyti Registracijos knygoje, o šios informacijos pats V. B. Bendrijai neteikė. Taigi, priešingai nei skunde teismui nurodė pareiškėjas, Inspekcija (t</text:span><text:span text:style-name="T153">arp jų ir V. B. skundą nagrinėjęs specialistas) suprato, kodėl pareiškėjas kreipėsi į VĮ Registrų centrą, t. y. kreiptasi gauti duomenis Registracijos knygos vedimui. Pats asmens duomenų tvarkymo nurodymas Registracijos knygoje Inspekcijos Sprendime įverti</text:span><text:span text:style-name="T154">ntas kaip teisėtas BDAR 6 straipsnio 1 dalies c punkto pagrindu, tačiau atskira atlikta duomenų tvarkymo operacija – Nekilnojamojo turto registro duomenų gavimas iš VĮ Registrų centro, Inspekcijai teiktuose pareiškėjo dokumentuose nebuvo tinkamai pagrįsta<text:s/></text:span><text:span text:style-name="T155">nei viena BDAR 6 straipsnio 1 dalyje įtvirtinta sąlyga, todėl Inspekcija neturėjo pagrindo pripažinti šio asmens duomenų tvarkymo veiksmo (operacijos), kaip atitinkančio BDAR reikalavimus. <text:s/>Išnagrinėjusi SBĮ 21 straipsnio 3 dalies, kuriuo pareiškėjas rėmės</text:span><text:span text:style-name="T156">i grįsdamas V. B. asmens duomenų, gautų iš VĮ Registrų centro Nekilnojamo turto registro išraše, tvarkymo teisėtumą Registracijos knygoje, nuostatas Inspekcija negalėjo daryti išvadą, kad juose yra nustatytos BDAR 6 straipsnio 3 dalyje nurodytos sąlygos, p</text:span><text:span text:style-name="T157">riemonės ir nuostatos, kurioms esant būtų galima remtis BDAR 6 straipsnio 1 punkto c dalyje įtvirtinta asmens duomenų tvarkymo teisėtumo sąlyga: minėtose SBĮ punkto nuostatose nėra numatyta, jog jų įgyvendinimui būtų būtinas asmens duomenų gavimas iš valst</text:span><text:span text:style-name="T158">ybės registrų (tarp jų ir iš VĮ Registrų centro tvarkomo Nekilnojamojo turto registro), todėl Inspekcija Sprendime teisingai vertino ir konstatavo, kad pareiškėjo veiksmai, kreipiantis į VĮ Registrų centrą su tikslu gauti duomenis, reikalingus tvarkyti Reg</text:span><text:span text:style-name="T159">istracijos knygoje, negalėjo būti grindžiami BDAR 6 straipsnio 1 dalies c punkte numatyta teisėto tvarkymo sąlyga. Kadangi pareiškėjas asmens duomenų gavimo iš VĮ Registrų centro nepagrindė nei viena iš BDAR 6 straipsnio 1 dalyje įtvirtintų sąlygų, todėl š</text:span><text:span text:style-name="T160">i duomenų tvarkymo operacija Inspekcijos pagrįstai įvertinta kaip neteisėta.</text:span></text:p>
      <text:p text:style-name="P161"><text:span text:style-name="T162">3.2</text:span><text:span text:style-name="T163">.</text:span><text:span text:style-name="T164"><text:tab/>Dėl tinkamo trečiojo suinteresuoto asmens informavimo apie jo asmens duomenų tvarkymą nurodė, kad, kadangi V. B. asmens duomenys buvo gauti ne iš jo paties, bet iš VĮ Reg</text:span><text:span text:style-name="T165">istrų centro, pareiškėjas, kaip duomenų valdytojas, vykdydamas informavimo pareigą, turėjo vadovautis BDAR 14 straipsnio nuostatomis. Skundo nagrinėjimo metu pareiškėjas, kaip duomenų valdytojas BDAR prasme, vadovaudamasis BDAR įtvirtintu atskaitomybės pri</text:span><text:span text:style-name="T166">ncipu neįrodė Inspekcijai, kad apie V. B. asmens duomenų gavimo iš VĮ Registrų centro faktą ir su juo susijusią informaciją pagal BDAR 14 straipsnį per pagrįstą laikotarpį nuo asmens duomenų gavimo, bet ne vėliau kaip per vieną mėnesį, būtų informavęs V. B</text:span><text:span text:style-name="T167">. Inspekcija skundo nagrinėjimo metu neturėjo informacijos, kada tiksliai pareiškėjas iš VĮ Registrų centro gavo Nekilnojamojo turto registro išrašą su jame nurodytais V. B. asmens duomenimis, tačiau iš skundo nagrinėjimo medžiagos matyti, kad pareiškėjas<text:s/></text:span><text:span text:style-name="T168">2019 m. lapkričio 10 d. valdybos posėdžio metu jau turėjo informaciją apie tai, jog V. B. pareiškėjo teritorijoje turi sklypą, šio sklypo unikalų bei kadastrinius numerius, buvusio savininko vardą bei pavardę, sklypo perleidimo V. B. pagrindą – dovanojimo<text:s/></text:span><text:span text:style-name="T169">sutartis, bei šios dovanojimo sutarties numerį. Šie itin detalūs duomenys apie V. B. turimą nekilnojamąjį turtą rodo, kad pareiškėjas juos iš VĮ Registrų centro jau buvo gavęs iki 2019 m. lapkričio 10 d. valdybos posėdžio pradžios. Inspekcijai V. B. skundo</text:span><text:span text:style-name="T170"><text:s/>nagrinėjimo metu nebuvo pateikta informacija ir įrodymai, kad pareiškėjas V. B. būtų tinkamai informavęs pagal BDAR 14 straipsnio nuostatas, t. y. ne vėliau kaip per 1 mėnesį nuo duomenų iš VĮ Registrų centro gavimo dienos. Tuo metu pareiškėjo skundo argu</text:span><text:span text:style-name="T171">mentai, kad „duomenų kilmė yra įvardyta pačioje Sodininkų bendrijos registracijos knygoje, kurios išrašas (Bendrijos 2021 m. gruodžio 16 d. rašytinių paaiškinimų priedas Nr. 3) ne kartą pateiktas suinteresuotam asmeniui raštu, įrodymai apie tai pateikti In</text:span><text:span text:style-name="T172">spekcijai (priedai Nr. 1-2, 3)“ neįrodo, kad V. B. būtų buvęs tinkamai informuotas apie asmens duomenų tvarkymo operaciją – duomenų gavimą iš VĮ Registrų centro vadovaujantis BDAR 14 straipsnio nuostatomis dėl pateikiamos informacijos turinio ir informacij</text:span><text:span text:style-name="T173">os pateikimo terminų. Taip pat pareiškėjo skundo argumentas, kad suinteresuotas asmuo apie duomenų kilmę informuotas ir civilinėje byloje Nr. e2-7471-545/2020, atmestinas dėl tų pačių priežasčių, be to, atsiliepimo teisminėje byloje teikimas nelaikytinas d</text:span><text:span text:style-name="T174">uomenų subjektui teikiama informacija vykdant imperatyvius BDAR 14 straipsnio reikalavimus, o informacija, teikiama teismo nagrinėjamoje byloje duomenų subjektui (V. B.) apskundus duomenų valdytojo (pareiškėjo) veiksmus / neveikimą. V. B. skundo nagrinėjim</text:span><text:span text:style-name="T175">o metu Inspekcijai nebuvo pateiktas 2021 m. sausio 11 d. atsiliepimas dėl Vilniaus miesto apylinkės teismo 2020 m. lapkričio 18 d. sprendimo, o pareiškėjo skundo argumentas, kad suinteresuotas asmuo yra supažindintas su 2020 m. balandžio 15 d. Bendrijos as</text:span><text:span text:style-name="T176">mens duomenų tvarkymo taisyklėmis, taip pat neįrodo, kad V. B. būtų buvęs tinkamai informuotas apie duomenų gavimą iš VĮ Registrų centro BDAR 14 straipsnio nustatytu terminu, kadangi duomenys iš VĮ Registrų centro gauti dar 2019 metais, o pareiškėjo Taisyk</text:span><text:span text:style-name="T177">lės parengtos bei išplatintos tik 2020 m. balandžio 15 d. Be to, Taisyklės negali būti traktuojamos kaip teisinis pagrindas duomenų gavimui iš VĮ Registrų centro BDAR 6 straipsnio 1 dalies c punkto prasme.</text:span></text:p>
      <text:p text:style-name="P178"><text:span text:style-name="T179">3.3</text:span><text:span text:style-name="T180">.</text:span><text:span text:style-name="T181"><text:tab/>Dėl informacijos apie vaizdo stebėjimo ka</text:span><text:span text:style-name="T182">meros tvarkymą nurodė, jog pagal BDAR 5 straipsnio 2 dalį, duomenų valdytojas turi sugebėti įrodyti, kad laikomasi BDAR reikalavimų. Pareiškėjas Inspekcijai neįrodė duomenų apie V. B. turimą vaizdo stebėjimo kamerą tvarkymo teisėtumo, kaip to reikalaujama<text:s/></text:span><text:span text:style-name="T183">pagal BDAR įtvirtintą atskaitomybės principą ir ko buvo prašoma Inspekcijos 2021 m. lapkričio 26 d. raštu Nr. 2R-5788 (2.13.Mr) (pareiškėjas, teikdamas informaciją Inspekcijai, visiškai nepasisakė dėl šios V. B. skundo dalies), todėl Inspekcija neturėjo pa</text:span><text:span text:style-name="T184">grindo konstatuoti, kad duomenys apie V. B. turimą vaizdo stebėjimo kamerą tvarkyti turint tam teisinį pagrindą. <text:s/></text:span></text:p>
      <text:p text:style-name="P185"><text:span text:style-name="T186">3.4</text:span><text:span text:style-name="T187">.</text:span><text:span text:style-name="T188"><text:tab/>Dėl 2019 m. lapkričio 10 d. pareiškėjo valdybos posėdžio protokolo nurodė, kad valdybos posėdžio protokolas nebuvo nagrinėtas per as</text:span><text:span text:style-name="T189">mens duomenų tvarkymo prizmę. Inspekcijos Sprendime pažymėta, kad pareiškėjas 2019 m. lapkričio 10 d. valdybos posėdžio protokole tvarkydamas suinteresuoto asmens duomenis nesilaikė duomenų mažinimo principo. Nei SBĮ, nei pareiškėjo įstatuose nėra numatyta</text:span><text:span text:style-name="T190">, kas ir kokia apimtimi gali susipažinti su valdybos posėdžių protokolais. SBĮ 22 straipsnio 2 dalies 5 punkte nustatyta, kad sodininkų bendrijos nariai turi teisę „susipažinti su bendrijos dokumentais ir bendrijos įstatuose nustatyta tvarka gauti bendrijo</text:span><text:span text:style-name="T191">s turimą informaciją apie jos veiklą“, o pareiškėjo įstatų 21.5 papunktyje nustatyta, kad „Bendrijos narys turi šias teises &lt;...&gt; susipažinti su Bendrijos dokumentais ir gauti visą Bendrijos turimą informaciją apie jos veiklą“. Kadangi minėtuose dokumentuo</text:span><text:span text:style-name="T192">se, o ir pačiame 2019 m. lapkričio 10 d. protokole nėra nustatytos susipažinimo su šiuo pareiškėjo dokumentu sąlygos, pagal bendrą taisyklę su juo turėjo galimybę susipažinti pareiškėjo nariai, taip sudarant prieigą prie V. B. ir kito asmens duomenimis (V.</text:span><text:span text:style-name="T193"><text:s/>B. priklausančio pareiškėjo teritorijoje esančio sklypo adresas, unikalus ir kadastrinis numeriai, buvusio šio sklypo savininko vardas ir pavardė, sklypo perleidimo pagrindas – dovanojimo sutartis, ir šios dovanojimo sutarties numeris). Toks detalių asmen</text:span><text:span text:style-name="T194">s duomenų pateikimas, be kita ko, atskleidžiant ir su pareiškėjo valdybos posėdyje nagrinėtu klausimu tiesiogiai nesusijusio asmens (asmens, dovanojusio V. B. žemės sklypą) duomenis, laikytinas pertekliniu.<text:s/></text:span></text:p>
      <text:p text:style-name="P195"><text:span text:style-name="T196">3.5</text:span><text:span text:style-name="T197">.</text:span><text:span text:style-name="T198"><text:tab/>Taikytos poveikio priemonės (pareikštas</text:span><text:span text:style-name="T199"><text:s/>papeikimas ir pateikti pareiškėjui nurodymai), proporcingos nustatytiems pažeidimams, pakankamai atgrasančios ir veiksmingos.</text:span></text:p>
      <text:p text:style-name="P200"/>
      <text:p text:style-name="P201"><text:span text:style-name="T202">II</text:span><text:span text:style-name="T203">.</text:span></text:p>
      <text:p text:style-name="P204"/>
      <text:p text:style-name="P205"><text:span text:style-name="T206">4</text:span><text:span text:style-name="T207">.</text:span><text:span text:style-name="T208"><text:tab/>Vilniaus apygardos administracinis teismas 2023 m. balandžio 6 d. sprendimu pareiškėjo skundą patenkino,<text:s/></text:span><text:span text:style-name="T209">panaikino Inspekcijos Sprendimo 3 ir 4 punktus ir priteisė pareiškėjui Bendrijai iš Inspekcijos 1 740,70 Eur bylinėjimosi išlaidų.</text:span></text:p>
      <text:p text:style-name="P210"><text:span text:style-name="T211">5</text:span><text:span text:style-name="T212">.</text:span><text:span text:style-name="T213"><text:tab/>Teismas pažymėjo, kad byloje kilo ginčas dėl Inspekcijos Sprendimo 3 ir 4 punktų teisėtumo ir pagrįstumo.</text:span></text:p>
      <text:p text:style-name="P214"><text:span text:style-name="T215">6</text:span><text:span text:style-name="T216">.</text:span><text:span text:style-name="T217"><text:tab/>Teism</text:span><text:span text:style-name="T218">as nustatė, kad:</text:span></text:p>
      <text:p text:style-name="P219"><text:span text:style-name="T220">6.1</text:span><text:span text:style-name="T221">.</text:span><text:span text:style-name="T222"><text:tab/>Sprendimas priimtas Inspekcijoje 2021 m. lapkričio 11 d. gauto trečiojo suinteresuoto asmens V. B. skundo ir 2021 m. lapkričio 22 d. elektroniniu paštu pateikto patikslinimo pagrindu. Trečiasis suinteresuotas asmuo į Inspekciją krei</text:span><text:span text:style-name="T223">pėsi dėl Bendrijos neteisėtų veiksmų, neteisėtai tvarkant jo asmens duomenis. Inspekcija priėmė Sprendimą, kuriuo trečiojo suinteresuoto asmens skundo dalį dėl informavimo pareigos netinkamo vykdymo, V. B. duomenų tvarkymo 2019 m. lapkričio 10 d. Bendrijos</text:span><text:span text:style-name="T224"><text:s/>valdybos bei 2020 m. rugpjūčio 23 d. Sklypų savininkų visuotinio ataskaitinio (pakartotinio) susirinkimo protokoluose, duomenų apie V. B. turimą vaizdo stebėjimo kamerą tvarkymo teisėtumo, teisės susipažinti su duomenimis netinkamo įgyvendinimo pripažino<text:s/></text:span><text:span text:style-name="T225">pagrįstu (Sprendimo 3 p.). Inspekcija, nustačiusi, kad Bendrija netinkamai vykdė BDAR 5 straipsnio 1 dalies a ir c punktų, 13, 14, 21 straipsnio nuostatas, pareiškė Bendrijai papeikimą bei pateikė Bendrijai nurodymus: tinkamai informuoti V. B. apie jo asme</text:span><text:span text:style-name="T226">ns duomenų tvarkymą pateikiant jam išsamią BDAR 13 ir 14 straipsnio reikalavimus atitinkančią informaciją ir pateikti nurodymo įvykdymo įrodymus Inspekcijai iki 2022 m. liepos 22 d.; atsakyti į pareiškėjo duomenų subjekto prašymus pateikiant visą prašomą i</text:span><text:span text:style-name="T227">nformaciją ir pateikti nurodymo įvykdymo įrodymus Inspekcijai iki 2022 m. liepos 22 d.; nustatyti asmens duomenų tvarkymo Bendrijos valdybos posėdžių bei Bendrijos narių susirinkimų protokoluose sąlygas ir pateikti nurodymo įvykdymo įrodymus Inspekcijai ik</text:span><text:span text:style-name="T228">i 2022 m. liepos 22 d. Kitą skundo dalį nutraukė ir kitą skundo dalį atmetė kaip nepagrįstą. Pareiškėjas nesutiko su Sprendimo 3, 4 dalimis. Pareiškėjas nesutiko su Inspekcijos Sprendime priimtomis išvadomis dėl keturių epizodų.</text:span></text:p>
      <text:p text:style-name="P229"><text:span text:style-name="T230">6.2</text:span><text:span text:style-name="T231">.</text:span><text:span text:style-name="T232"><text:tab/>Inspekcija, priimd</text:span><text:span text:style-name="T233">ama išvadą skirti pareiškėjui papeikimą, vadovavosi BDAR 5 straipsnio 1 dalies a ir c punktų bei 13, 14, 21 straipsnių nuostatomis. Byloje nėra ginčo, kad Bendrija, siekdama išsiaiškinti, kas yra Bendrijoje esančio atitinkamo sklypo savininkas (kaip vėliau</text:span><text:span text:style-name="T234"><text:s/>paaiškėjo, kad V. B.), kreipėsi į VĮ Registrų centrą, kaip ji pati nurodo, vykdydama SBĮ 21 straipsnio 3 dalyje jai įtvirtintas pareigas. Tuo metu Inspekcija Sprendime pripažino, kad toks pareiškėjo kreipimasis neatitiko nei vieno BDAR 6 straipsnio 1 daly</text:span><text:span text:style-name="T235">je įtvirtinto teisėto pagrindo.</text:span></text:p>
      <text:p text:style-name="P236"><text:span text:style-name="T237">7</text:span><text:span text:style-name="T238">.</text:span><text:span text:style-name="T239"><text:tab/>Teismas, spręsdamas ginčą, vadovavosi BDAR 4 straipsnio 1 punktu, 5 straipsnio 1 dalies c punktu, 6 straipsnio 1 dalies a–f punktais,</text:span><text:span text:style-name="T240"><text:s/></text:span><text:span text:style-name="T241">6 straipsnio 3 dalimi,</text:span><text:span text:style-name="T242"><text:s/></text:span><text:span text:style-name="T243">14 straipsnio 1 dalies c punktu, 14 straipsnio 2 dalies f<text:s/></text:span><text:span text:style-name="T244">punktu.</text:span></text:p>
      <text:p text:style-name="P245"><text:span text:style-name="T246">8</text:span><text:span text:style-name="T247">.</text:span><text:span text:style-name="T248"><text:tab/>Teismas nurodė, jog atsakovas sutinka, kad pareigą pildyti Registracijos knygą pareiškėjas pagrįstai grindžia BDAR 6 straipsnio 1 dalies c punktu (tvarkyti duomenis būtina, kad būtų įvykdyta duomenų valdytojui taikoma teisinė prievolė), tači</text:span><text:span text:style-name="T249">au, Inspekcijos teigimu, pareiškėjas nepagrindė duomenų tvarkymo (atskiras veiksmas) – kreipimosi į VĮ Registrų centrą, teisėtumo BDAR 6 straipsnio 1 dalyje nurodytų sąlygų prasme. Dėl šios priežasties Inspekcija nepripažino šio asmens duomenų tvarkymo vei</text:span><text:span text:style-name="T250">ksmo (kreipimosi į VĮ Registrų centrą), kaip atitinkančio BDAR reikalavimus. Teismas atkreipė dėmesį į tai, jog nors trečiasis suinteresuotas asmuo teigė, jog V. B. tapus Bendrijoje esančio sodo sklypo valdytoju apie savo valdymo teisę jis Bendriją informa</text:span><text:span text:style-name="T251">vo (anot V. B., informavo prieš dešimt metų), tačiau į bylą tokie įrodymai nėra pateikti, todėl V. B. galbūt savalaikiai Bendrijos neinformavo ir su tuo susijusių savo duomenų Bendrijai nepateikė. Tokia pareiga tiek Bendrijos nariams, tiek kitiems nariams<text:s/></text:span><text:span text:style-name="T252">yra įtvirtinta SBĮ 22 straipsnio 4 dalies 8 punkte. Kaip nurodė pareiškėjas, Bendrija, neturėdama duomenų apie atitinkamo sodo sklypo valdytoją, tačiau turėdama pareigą pildyti bendrijos narių ir kitų asmenų, įsigijusių mėgėjų sodo teritorijoje sodo sklypą</text:span><text:span text:style-name="T253">, registravimo knygą (SBĮ 21 str.), oficialiai kreipėsi į VĮ Registrų centrą prašydama suteikti duomenis apie atitinkamo sodo sklypo valdytoją. Iš VĮ Registrų centro gautų duomenų tapo aišku, kad sodo sklypo valdytojas – V. B. Apie duomenų gavimą iš VĮ Reg</text:span><text:span text:style-name="T254">istrų centro patvirtina į bylą pateikta ištrauka iš Registravimo knygos („2019.12.19 RC“; taip pat pažymėta – ne Bendrijos narys). Taigi, nors, nagrinėjamu atveju BDAR nuostatų pažeidimai yra siejami būtent su V. B. duomenų neteisėtu tvarkymu (kokiu teisin</text:span><text:span text:style-name="T255">iu pagrindu remiantis Bendrija kreipėsi į VĮ Registrų centrą dėl V. B. duomenų gavimo), tačiau, kaip nustatyta, Bendrijos kreipimosi į VĮ Registrų centrą tikslas buvo išsiaiškinti, kas yra Bendrijos teritorijoje esančio sodo sklypo savininkas, nes kitu būd</text:span><text:span text:style-name="T256">u sužinoti sklypo valdytojo tapatybės Bendrija neturėjo galimybės. Įstatymų leidėjas įstatymu imperatyviai yra įtvirtinęs Bendrijos pareigą pildyti Registracijos knygą, o, neturint duomenų apie konkretaus sklypo valdytoją, tačiau turint imperatyvią pareigą</text:span><text:span text:style-name="T257"><text:s/>įtraukti sklypo valdytojo, naudotojo duomenis į Registracijos knygą, šios pareigos pareiškėjas kitu būdu negalėjo atlikti. Minėtais argumentais teismas nesutiko su Inspekcijos išvada, jog Bendrija Inspekcijai neįrodė, kokiu teisiniu pagrindu ir BDAR 6 str</text:span><text:span text:style-name="T258">aipsnio 1 dalyje įtvirtinta teisėtumo sąlyga remdamasi ji kreipėsi į VĮ Registrų centrą dėl V. B. asmens duomenų gavimo. Bendrija į VĮ Registrų centrą kreipėsi ne dėl konkrečiai V. B. duomenų pateikimo, o dėl sodo sklypo valdytojo, kuris apie savo valdymą<text:s/></text:span><text:span text:style-name="T259">jai duomenų nebuvo pateikęs (ar neteikė), duomenų pateikimo ir tokį kreipimąsi pareiškėjas turėjo pagrindą grįsti BDAR 6 straipsnio 1 dalies c punkte („tvarkyti duomenis būtina, kad būtų įvykdyta duomenų valdytojui taikoma teisinė prievolė“) nurodyta sąlyg</text:span><text:span text:style-name="T260">a. Teismas priėjo prie išvados, kad Bendrija Registracijos knygoje įrašytų V. B. asmens duomenų gavimą iš VĮ Registrų centro teisingai pagrindė BDAR 6 straipsnio 1 dalies c punkto nuostata.</text:span><text:span text:style-name="T261"><text:s/></text:span><text:span text:style-name="T262">Bendrija į VĮ Registrų centrą kreipėsi su tikslu išsiaiškinti, kas</text:span><text:span text:style-name="T263"><text:s/>yra Bendrijoje esančio žemės sklypo savininkas, o neturėdama oficialių duomenų, kad sklypo valdytojas V. B., ji pagrįstai neturėjo pagrindo kreiptis į V. B.</text:span></text:p>
      <text:p text:style-name="P264"><text:span text:style-name="T265">9</text:span><text:span text:style-name="T266">.</text:span><text:span text:style-name="T267"><text:tab/>Teismas nurodė, kad byloje nėra ginčo, jog V. B. asmens duomenys buvo gauti ne iš jo paties</text:span><text:span text:style-name="T268">, o iš VĮ Registrų centro. Taip pat nėra ginčo, kad pareiškėjas, gavęs V. B. duomenis, apie tai jo atskirai neinformavo, kaip nustatyta BDAR 14 straipsnio 1 dalies c punkte, 2 dalies f punkte. Tačiau teismas atkreipė dėmesį, jog iš į bylą pateikto Bendrijo</text:span><text:span text:style-name="T269">s 2019 m. lapkričio 10 d. protokolo turinio matyti, kad jame yra nurodyti duomenys apie V. B. nuosavybę bei nurodyta, kad jie gauti iš VĮ Registrų centro. Bylos medžiaga taip pat nustatyta, kad minėto protokolo teisėtumą V. B. ginčijo civilinėje byloje Nr.</text:span><text:span text:style-name="T270"> e2-7471-545/2020. Pareiškėjas šioje civilinėje byloje pateiktame atsiliepime buvo nurodęs, kad Bendrijos pirmininkė 2019 m. gruodžio 26 d. gavo nuosavybės dokumentus iš VĮ Registrų centro bei išsiaiškino, jog ieškovas (V. B.) nuosavybės teise turi sklypą<text:s/></text:span><text:span text:style-name="T271">Bendrijoje, apie kurio nuosavybės teisę jokių dokumentų Bendrijai nėra pateikęs. Pagal BDAR 14 straipsnio 1 dalies c punkto nuostatą, duomenų valdytojas pateikia duomenų subjektui duomenų tvarkymo tikslus, kuriais ketinama tvarkyti asmens duomenis, taip pa</text:span><text:span text:style-name="T272">t duomenų tvarkymo teisinį pagrindą, kilmės šaltinį. Iš pirmiau aptartų faktinių aplinkybių teismas priėjo prie išvados, kad apie tai, jog Bendrija V. B. duomenis yra gavusi iš VĮ Registrų centro, pastarajam buvo žinoma iš civilinės bylos medžiagos. Civili</text:span><text:span text:style-name="T273">nės bylos nagrinėjimo metu buvo aiškiai atskleistas V. B. duomenų tvarkymo tikslas, teisinis pagrindas, kilmės šaltinis. V. B. negalėjo nežinoti tų aplinkybių, kurios turėtų būti duomenų subjektui pateiktos (nurodytos) taikant BDAR 14 straipsnio 1 dalies c</text:span><text:span text:style-name="T274"><text:s/>punkto nuostatą. Ši teisės nuostata gali būti taikoma tik už joje nustatytų duomenų visišką nepateikimą. Vien formalus šios teisės nuostatos taikymas, nustatytų aplinkybių kontekste, nevertintinas kaip pagrįstas ir teisingas.<text:s/></text:span></text:p>
      <text:p text:style-name="P275"><text:span text:style-name="T276">10</text:span><text:span text:style-name="T277">.</text:span><text:span text:style-name="T278"><text:tab/>Teismas nustatė, kad</text:span><text:span text:style-name="T279"><text:s/>Inspekcija Sprendime pripažino, jog Bendrija tvarko / tvarkė duomenis apie V. B. vaizdo kamerą, ir šį teiginį pagrindė Vilniaus apygardos prokuratūros 2020 m. balandžio 22 d. rašte Nr. 2.S-1527 pateikta informacija, kad „pagal 2020 m. kovo 13 d. policijos</text:span><text:span text:style-name="T280"><text:s/>įstaigoje gautą V. S., atstovaujančios sodininkų bendriją „Žalgiris 2“ pareiškimą dėl V. B. galimai neteisėtai įrengtos stebėjimo kameros, 2020 m. kovo 19 d. nutarimu pradėti ikiteisminį tyrimą atsisakyta“. Tuo metu pareiškėjas nurodė, kad Bendrijoje buvo</text:span><text:span text:style-name="T281"><text:s/>gautas trečiųjų asmenų skundas dėl V. B. naudojamų kamerų, todėl buvo atitinkamai reaguota. Bendrijos įstatų 49 punkte nustatyta, kad Bendrijos valdyba nagrinėja Bendrijos narių pareiškimus, prašymus bei skundus ir per vieną mėnesį pateikia atsakymą. Taig</text:span><text:span text:style-name="T282">i, kaip pagrįstai nurodė Bendrija, valdyba privalėjo spręsti dėl skunde nurodomų aplinkybių ir turėjo tam teisinį pagrindą.</text:span></text:p>
      <text:p text:style-name="P283"><text:span text:style-name="T284">11</text:span><text:span text:style-name="T285">.</text:span><text:span text:style-name="T286"><text:tab/>Teismas pažymėjo, jog ADTAĮ 27 straipsnio 1 dalies 8 punkte nustatyta, kad priežiūros institucija priima sprendimą atsisakyt</text:span><text:span text:style-name="T287">i nagrinėti skundą ar jo dalį ir apie tai ne vėliau kaip per 5 darbo dienas nuo skundo gavimo priežiūros institucijoje dienos praneša pareiškėjui, nurodydama atsisakymo nagrinėti skundą ar jo dalį pagrindą (pagrindus), jeigu nuo skunde ar jo dalyje nurodyt</text:span><text:span text:style-name="T288">ų pažeidimų padarymo iki skundo padavimo praėjo daugiau kaip 2 metai. Pagal šią teisės nuostatą, sprendimas dėl poveikio priemonių taikymo galėtų būti priimtas, jeigu praėjo ne daugiau kaip 2 metai nuo pažeidimo įvykdymo dienos. Už pažeidimus, nuo kurių pa</text:span><text:span text:style-name="T289">darymo dienos praėjo daugiau kaip 2 metai, poveikio priemonės negali būti taikomos. Teismas nustatė, kad V. B. 2021 m. lapkričio 10 d. skundas dėl pareiškėjo 2019 m. lapkričio 10 d. protokole nurodytų duomenų Inspekcijoje buvo užregistruotas 2021 m. lapkri</text:span><text:span text:style-name="T290">čio 11 d. (reg. Nr. 1R-7278(2.13.Mr)), skundo patikslinimas pateiktas 2021 m. lapkričio 22 d. (reg. Nr. 1R-7491(2.13.Mr)). Taigi, V. B. skundo dalis dėl 2019 m. lapkričio 10 d. protokolo Inspekcijoje buvo pateiktas praleidus įstatyme numatytą 2 metų termin</text:span><text:span text:style-name="T291">ą.</text:span></text:p>
      <text:p text:style-name="P292"><text:span text:style-name="T293">12</text:span><text:span text:style-name="T294">.</text:span><text:span text:style-name="T295"><text:tab/>Teismas, patikrinęs bylą teisės taikymo ir įrodymų vertinimo aspektais, sutiko su pareiškėjo argumentais, kad šiuo atveju buvo pagrindas V. B. skundo dalį dėl 2019 m. lapkričio 10 d. protokolo vertinimo duomenų mažinimo principo aspektu atsisaky</text:span><text:span text:style-name="T296">ti nenagrinėti ADTAĮ 27 straipsnio 1 dalies 8 punkto pagrindu, dėl to, kad bylos nagrinėjimo metu nebuvo nustatyta jokie teisiškai pagrįsti pagrindai nukrypti nuo ADTAĮ 27 straipsnio 1 dalies 8 punkto nuostatoje įtvirtinto reikalavimo. Byloje nėra pateikta</text:span><text:span text:style-name="T297"><text:s/>jokių įrodymų, patvirtinančių priežastis, dėl kurių V. B. neturėjo galimybės per dvejų metų terminą kreiptis dėl savo pažeistų teisių gynimo ADTAĮ nustatyta tvarka. Minėta, kad Bendrijos 2019 m. lapkričio 10 d. protokolo teisėtumą V. B. skundė taip pat ir</text:span><text:span text:style-name="T298"><text:s/>civiline tvarka (2020 m. lapkričio 18 d. sprendimas civilinėje byloje Nr. e2-7471-545/2020 ir Vilniaus apygardos teismo 2021 m. kovo 9 d.nutartis civilinėje byloje Nr. e2A-575-431/2021) ir tai tik patvirtina, kad protokolo turinys, taip pat ir asmens duom</text:span><text:span text:style-name="T299">enų teisinės apsaugos aspektu, V. B. buvo žinomas (V. B. civilinėje byloje taip pat kėlė klausimą ir dėl jo asmens duomenų aplaidaus tvarkymo). Teismas nusprendė, kad Inspekcija nepagrįstai V. B. skundo dalies dėl 2019 m. lapkričio 10 d. protokolo vertinim</text:span><text:span text:style-name="T300">o duomenų mažinimo principo aspektu neatsisakė nagrinėti ADTAĮ 27 straipsnio 1 dalies 8 punkte nustatytu pagrindu. Šis, kaip vienas iš keliamo ginčo epizodų, turėjo būti atsisakytas nagrinėti.</text:span></text:p>
      <text:p text:style-name="P301"><text:span text:style-name="T302">13</text:span><text:span text:style-name="T303">.</text:span><text:span text:style-name="T304"><text:tab/>Teismas konstatavo, kad Inspekcija netinkamai taikė gin</text:span><text:span text:style-name="T305">čo santykiui taikytinas teisės aktų nuostatas, todėl priėmė neteisėtą sprendimą. Teismas atkreipė dėmesį, kad V. B. nebuvo savalaikiai (iki duomenų gavimo iš VĮ Registrų centro) įvykdęs įstatyme jam nustatytos pareigos dėl pranešimo pateikimo Bendrijai, ja</text:span><text:span text:style-name="T306">m tapus Bendrijoje esančio sodo sklypo valdytoju, todėl pačios Bendrijos kreipimasis į VĮ Registrų centrą sužinoti, kam priklauso sklypas, siekiant įvykdyti jai teisės akte įtvirtintą imperatyvų įpareigojimą, nevertintina kaip BDAR nuostatų pažeidimas. Kai</text:span><text:span text:style-name="T307">p nustatyta bylos medžiaga, trečiajam suinteresuotam asmeniui duomenų apie jį gavimo tikslas, teisinis pagrindas, duomenų gavimo šaltinis buvo žinomi, todėl vien tik formalus BDAR 14 straipsnio 1 dalies c punkto nuostatos taikymas taip pat vertintinas kaip</text:span><text:span text:style-name="T308"><text:s/>nepagrįstas. Keliamas ginčas dėl aplinkybių, susijusių su 2019 m. lapkričio 10 d. protokolu, turėjo būti atsisakytas nenagrinėti ADTAĮ 27 straipsnio 1 dalies 8 punkto pagrindu. Atsižvelgdamas į tai, kas išdėstyta, pareiškėjo skundas tenkintas ir Inspekcij</text:span><text:span text:style-name="T309">os Sprendimo 3 ir 4 punktai panaikinti.</text:span></text:p>
      <text:p text:style-name="P310"><text:span text:style-name="T311">14</text:span><text:span text:style-name="T312">.</text:span><text:span text:style-name="T313"><text:tab/>Teismas dėl pareiškėjo prašymo priteisti patirtas 1 763,20 Eur dydžio bylinėjimosi išlaidas nurodė, kad pareiškėjas prašymui pagrįsti pateikė 2022 m. liepos 4 d. ir 2023 m. kovo 4 d. sąskaitas už teisines pas</text:span><text:span text:style-name="T314">laugas bei mokėjimo pavedimus. Teismas, vadovaudamasis Lietuvos Respublikos administracinių bylų teisenos įstatymo (toliau – ir ABTĮ) 40 straipsnio 1 dalimi, Lietuvos Respublikos civilinio proceso kodekso 98 straipsnio 2 dalimi, Rekomendacijų dėl civilinės</text:span><text:span text:style-name="T315">e bylose priteistino užmokesčio už advokato ar advokato padėjėjo teikiamą teisinę pagalbą (paslaugas) maksimalaus dydžio, patvirtintų Lietuvos Respublikos teisingumo ministro 2004 m. balandžio 2 d. įsakymu Nr. 1R-85 (toliau – ir Rekomendacijos) 7, 8.5, 8.1</text:span><text:span text:style-name="T316">6, 8.19, 10 punktais, pareiškėjo prašymą priteisti bylinėjimosi išlaidas tenkino iš dalies ir pareiškėjui iš atsakovo priteisė 1 740,70 Eur (su PVM) (893,70+847) patirtų bylinėjimosi išlaidų. Teismas atkreipė dėmesį, kad žyminio mokesčio su 22,50 Eur yra į</text:span><text:span text:style-name="T317">traukta į 2022 m. liepos 4 d. sąskaitą, todėl papildomai negali būti priteista.</text:span></text:p>
      <text:p text:style-name="P318"/>
      <text:p text:style-name="P319"><text:span text:style-name="T320">III</text:span><text:span text:style-name="T321">.</text:span></text:p>
      <text:p text:style-name="P322"/>
      <text:p text:style-name="P323"><text:span text:style-name="T324">15</text:span><text:span text:style-name="T325">.</text:span><text:span text:style-name="T326"><text:tab/>Atsakovas Inspekcija apeliaciniame skunde prašo panaikinti Vilniaus apygardos administracinio teismo 2023 m. balandžio 6 d. sprendimą ir priimti naują<text:s/></text:span><text:span text:style-name="T327">sprendimą – Bendrijos skundą atmesti. Apeliacinis skundas grindžiamas šiais argumentais:</text:span></text:p>
      <text:p text:style-name="P328"><text:span text:style-name="T329">15.1</text:span><text:span text:style-name="T330">.</text:span><text:span text:style-name="T331"><text:tab/>Teismas sprendime nusprendė panaikinti Sprendimo 3 ir 4 punktus visa apimtimi, tačiau pasisakė ne dėl visų šių punktų dalių bei papunkčių nepagrįstumo / neteis</text:span><text:span text:style-name="T332">ėtumo. Sprendimo 3 punkte Inspekcija, be kita ko, V. B. skundo dalį pripažino pagrįsta dėl jo asmens duomenų tvarkymo 2020 m. rugpjūčio 23 d. Sklypų savininkų visuotinio ataskaitinio (pakartotinio) susirinkimo protokole, taip pat dėl teisės susipažinti su<text:s/></text:span><text:span text:style-name="T333">duomenimis netinkamo įgyvendinimo. Bendrija, skųsdama Sprendimą teismui, prašė Sprendimo 3 punktą panaikinti visa apimtimi, nors dėl šio punkto kai kurių dalių, t. y. dėl V. B. asmens duomenų tvarkymo 2020 m. rugpjūčio 23 d. Sklypų savininkų visuotinio ata</text:span><text:span text:style-name="T334">skaitinio (pakartotinio) susirinkimo protokole bei dėl teisės susipažinti su duomenimis netinkamo įgyvendinimo neteisėtumo / nepagrįstumo nepateikė jokių argumentų. Teismas taip pat nepateikė jokio vertinimo, motyvų, kodėl Sprendimo nusprendžiamosios dalie</text:span><text:span text:style-name="T335">s 3 punkto dalys dėl V. B. asmens duomenų tvarkymo 2020 m. rugpjūčio 23 d. Sklypų savininkų visuotinio ataskaitinio (pakartotinio) susirinkimo protokole bei dėl teisės susipažinti su duomenimis netinkamo įgyvendinimo yra panaikinamos. Sprendimo nusprendžia</text:span><text:span text:style-name="T336">mosios dalies 4 punkte Inspekcija, be kita ko, taikė poveikio priemones, t. y. teikė Bendrijai nurodymus atsakyti į pareiškėjo duomenų subjekto prašymus pateikiant visą prašomą informaciją (4.2.2 p.) bei nustatyti asmens duomenų tvarkymo Bendrijos valdybos</text:span><text:span text:style-name="T337"><text:s/>posėdžių bei Bendrijos narių susirinkimų protokoluose sąlygas (4.2.3 p.). Bendrija prašė Sprendimo 4 punktą panaikinti visa apimtimi, nors dėl 4.2.2 bei 4.2.3 papunkčių neteisėtumo / nepagrįstumo nepateikė jokių argumentų. Teismas taip pat nepateikė jokio</text:span><text:span text:style-name="T338"><text:s/>vertinimo, motyvų, kodėl Sprendimo 4.2.2 bei 4.2.3 papunkčiai yra naikintini. Atsižvelgiant į tai, kad Bendrija neginčijo Inspekcijos priimto Sprendimo dalių dėl V. B. asmens duomenų tvarkymo 2020 m. rugpjūčio 23 d. Sklypų savininkų visuotinio ataskaitini</text:span><text:span text:style-name="T339">o (pakartotinio) susirinkimo protokole bei dėl teisės susipažinti su duomenimis netinkamo įgyvendinimo, o ir teismas nepateikė jokios motyvacijos dėl šių Sprendimo nusprendžiamosios dalies 3 punkto dalių neteisėtumo, Inspekcijai nesuprantama, kokiu teisini</text:span><text:span text:style-name="T340">u pagrindu bei motyvais remdamasis teismas priėmė sprendimą panaikinti Sprendimo 3 punktą visa apimtimi.</text:span><text:span text:style-name="T341"><text:s/></text:span><text:span text:style-name="T342">Atsižvelgiant į tai, kad Bendrija nepateikė argumentacijos, kodėl Inspekcijos priimto Sprendimo nusprendžiamosios dalies 4.2.2 bei 4.2.3 papunkčiai yra</text:span><text:span text:style-name="T343"><text:s/>neteisėti / nepagrįsti, ir į tai, kad teismas nepateikė jokios argumentacijos dėl šių Sprendimo 4.2.2 bei 4.2.3 papunkčiuose teiktų poveikio priemonių neteisėtumo / nepagrįstumo, Inspekcijai nesuprantama, kokiu teisiniu pagrindu bei motyvais remdamasis te</text:span><text:span text:style-name="T344">ismas priėmė sprendimą panaikinti Sprendimo 4 punktą visa apimtimi. Nagrinėjamu atveju teismo sprendimo dalis neatitinka ABTĮ 86 ir 87 straipsnių reikalavimų, todėl yra neteisėta.</text:span></text:p>
      <text:p text:style-name="P345"><text:span text:style-name="T346">15.2</text:span><text:span text:style-name="T347">.</text:span><text:span text:style-name="T348"><text:tab/>Dėl asmens duomenų gavimo iš VĮ Registrų centro teisėtumo – SBĮ 22</text:span><text:span text:style-name="T349"><text:s/>straipsnio 4 dalies 8 punktas nustato Bendrijos nario pareigą „ne vėliau kaip prieš 10 dienų iki nuosavybės teise jam priklausančio sodo sklypo perleidimo apie numatomą sudaryti perleidimo sandorį ir išstojimą iš bendrijos įstatų nustatyta tvarka pranešti</text:span><text:span text:style-name="T350"><text:s/>bendrijos valdymo organui”. Ši SBĮ nuostata, priešingai nei nurodo teismas, nenustato asmeniui, kuris perima sodininkų bendrijoje teritorijoje esantį nekilnojamąjį turtą, pareigos pranešti apie įsigyjamą nekilnojamąjį turtą pateikiant savo asmens duomenis</text:span><text:span text:style-name="T351">.</text:span><text:span text:style-name="T352"><text:s/></text:span><text:span text:style-name="T353">Išnagrinėjus SBĮ 21 straipsnio 3 dalies, kuriuo pareiškėjas rėmėsi grįsdamas V. B. asmens duomenų, gautų iš VĮ Registrų centro Nekilnojamo turto registro išraše, tvarkymo teisėtumą Registracijos knygoje, nuostatas, Inspekcija konstatavo, kad juose nėra n</text:span><text:span text:style-name="T354">ustatytos BDAR 6 straipsnio 3 dalyje nurodytos sąlygos, priemonės ir nuostatos, kurioms esant būtų galima remtis BDAR 6 straipsnio 1 punkto c dalyje įtvirtinta asmens duomenų tvarkymo teisėtumo sąlyga: minėtose SBĮ punkto nuostatose nėra numatyta, jog jų į</text:span><text:span text:style-name="T355">gyvendinimui sodininkų bendrijoms suteikiama teisė gauti asmens duomenis iš valstybės registrų (įskaitant ir iš VĮ Registrų centro tvarkomo Nekilnojamojo turto registro), todėl Inspekcija Sprendime teisingai įvertino ir konstatavo, kad Bendrijos veiksmai k</text:span><text:span text:style-name="T356">reipiantis į VĮ Registrų centrą su tikslu gauti duomenis, reikalingus tvarkyti Registracijos knygoje, negalėjo būti grindžiami būtent BDAR 6 straipsnio 1 dalies c punkte numatyta teisėto tvarkymo sąlyga. Atsižvelgiant į tai, Inspekcija nesutinka su skundži</text:span><text:span text:style-name="T357">amo teismo sprendimo vertinimu, jog Bendrija teisėtai gavo V. B. asmens duomenis iš VĮ Registrų centro.</text:span></text:p>
      <text:p text:style-name="P358"><text:span text:style-name="T359">15.3</text:span><text:span text:style-name="T360">.</text:span><text:span text:style-name="T361"><text:tab/>Bendrija galbūt galėjo asmens duomenų gavimą iš VĮ Registrų centro grįsti BDAR 6 straipsnio 1 dalies f punkte įtvirtinta sąlyga, tačiau to nea</text:span><text:span text:style-name="T362">tliko. Pagal BDAR įtvirtintą atskaitomybės principą būtent duomenų valdytojas yra atsakingas už tai, kad būtų laikomasi duomenų apsaugos teisės principų ir turi sugebėti įrodyti, kad jų laikomasi (BDAR 5 str. 2 d.).</text:span><text:span text:style-name="T363"><text:s/></text:span><text:span text:style-name="T364">LVAT praktikoje taip pat nurodoma, jog p</text:span><text:span text:style-name="T365">riežiūros institucija (Inspekcija) privalo įvertinti ir nustatyti, ar duomenų valdytojo pateiktų paaiškinimų ir įrodymų pakanka konstatuoti, kad duomenys buvo tvarkomi su tvarkymo tikslu suderinamu būdu ir kad tai darant buvo laikomasi teisėtumo, sąžiningu</text:span><text:span text:style-name="T366">mo, skaidrumo, tikslo apribojimo, duomenų kiekio mažinimo, tikslumo principų, o kartu nepažeidžiamos duomenų subjekto teisės (2020 m gruodžio 9 d. nutartis administracinėje byloje Nr. eA-4388-968/2020).</text:span><text:span text:style-name="T367"><text:s/></text:span><text:span text:style-name="T368">Atsižvelgdama į tai bei remdamasi Bendrijos pateiktai</text:span><text:span text:style-name="T369">s paaiškinimais ir įrodymais, Inspekcija pagrįstai konstatavo, kad Bendrija, nepagrindusi Registracijos knygoje įrašytų V. B. asmens duomenų gavimo iš VĮ Registrų centro teisinio pagrindo, pažeidė BDAR nuostatas.</text:span></text:p>
      <text:p text:style-name="P370"><text:span text:style-name="T371">15.4</text:span><text:span text:style-name="T372">.</text:span><text:span text:style-name="T373"><text:tab/>Inspekcija, nagrinėdama V. B. sku</text:span><text:span text:style-name="T374">ndą, nustatė du Bendrijai, kaip duomenų valdytojai, taikomos informavimo pareigos netinkamo vykdymo epizodus. Inspekcija Sprendime konstatavo, kad Bendrija, nepagrindusi Registracijos knygoje įrašytų pareiškėjo asmens duomenų gavimo iš VĮ Registrų centro t</text:span><text:span text:style-name="T375">eisinio pagrindo ir tinkamo pareiškėjo informavimo apie asmens duomenų tvarkymo (gavimo iš Registrų centro) faktą pagal BDAR 14 straipsnį, pažeidė BDAR nuostatas.</text:span><text:span text:style-name="T376"><text:s/></text:span><text:span text:style-name="T377">Inspekcija nesutinka su teismo išsakyta pozicija, kad duomenų subjekto informavimas civilinėj</text:span><text:span text:style-name="T378">e byloje pateiktame duomenų valdytojo atsiliepime yra tinkamas informavimas vykdant duomenų valdytojui BDAR 14 straipsnyje nustatytą informavimo prievolę. BDAR 12 ir 14 straipsniai nustato konkrečias sąlygas, kaip turi būti vykdomas asmens informavimas, įs</text:span><text:span text:style-name="T379">kaitant <text:s/>pateikiamos informacijos turinį ir informacijos pateikimo terminus. 29 straipsnio darbo grupės 2018 m. balandžio 11 d. Skaidrumo užtikrinimo pagal Reglamentą (ES) 2016/679 gairių (toliau – ir Skaidrumo gairės) 33 punkte pateiktas išaiškinimas, jog</text:span><text:span text:style-name="T380"><text:s/>„duomenų valdytojas privalo imtis aktyvių veiksmų, kad duomenų subjektui pateiktų aptariamą informaciją arba aktyviai nukreiptų duomenų subjektą į vietą, kurioje ta informacija yra (pvz., naudodamas tiesioginę nuorodą, greitojo atsako (QR) kodą ir t. t.).</text:span><text:span text:style-name="T381"><text:s/>Duomenų subjektas šiuose straipsniuose nurodytos informacijos neturi aktyviai ieškoti tarp kitos informacijos, pvz., svetainės, taikomosios programos arba programėlės naudojimo nuostatose ir sąlygose“. Skaidrumo gairių 11 punkte nurodyta, kad informacinia</text:span><text:span text:style-name="T382">i pranešimai turėtų būti pateikiami lengvai prieinama forma, o tai reiškia, kad „duomenų subjektams neturi reikėti ieškoti informacijos; jiems iš karto turėtų būti aišku, kur ir kaip galima susipažinti su ta informacija“. Inspekcijos vertinimu, duomenų sub</text:span><text:span text:style-name="T383">jektui skirtos informacijos pagal 14 straipsnį jis neturėtų ieškoti civilinės bylos medžiagoje, kuri yra pateikta visiškai kitu nei informavimo pareigos vykdymas tikslu, ir iš kurios duomenų subjektas negali pagrįstai spręsti, kad tokiu būdu (tokia forma)<text:s/></text:span><text:span text:style-name="T384">duomenų valdytojas vykdo informavimo pagal BDAR 14 straipsnį pareigą.</text:span></text:p>
      <text:p text:style-name="P385"><text:span text:style-name="T386">15.5</text:span><text:span text:style-name="T387">.</text:span><text:span text:style-name="T388"><text:tab/>Pateikta prieštaringa informacija apie V. B. priklausančio nekilnojamojo turto duomenų gavimo iš VĮ Registrų centro datą. Inspekcija, susipažinusi su Bendrijos 2020 m. kovo 9 d</text:span><text:span text:style-name="T389">. atsiliepimu į patikslintą ieškinį civilinėje byloje Nr. e2-7471-545/2020 (pateiktas V. B. Inspekcijai nagrinėjant jo skundą), nenustatė, kad šiame atsiliepime būtų pateikta teismo minima informacija apie Bendrijos kreipimosi į VĮ Registrų centrą datą, to</text:span><text:span text:style-name="T390">dėl Inspekcijai nėra aišku, kokiais įrodymais remdamasis (galbūt Bendrijos nepateiktais Inspekcijai nagrinėjant V. B. skundą), teismas padarė išvadą, kad pareiškėjas šioje civilinėje byloje pateiktame atsiliepime buvo nurodęs, kad Bendrijos pirmininkė 2019</text:span><text:span text:style-name="T391"><text:s/>m. gruodžio 26 d. gavo nuosavybės dokumentus iš VĮ Registrų centro. Taip pat atkreiptinas dėmesys į matomas skirtingas duomenų iš VĮ Registro centro apie V. B. priklausantį nekilnojamąjį turtą gavimo datas: Bendrijos Registracijos knygoje šalia V. B. asme</text:span><text:span text:style-name="T392">ns duomenų yra įrašas „2019 m. gruodžio 16 d. - RC išrašas“; 2019 m. lapkričio 10 d. Bendrijos valdybos susirinkimo protokole Bendrija jau mini „NT Registrų centrinio duomenų banko išrašą“; Bendrijos atstovo Š. V. 2020 m. balandžio 23 rašte Nr. 2, adresuot</text:span><text:span text:style-name="T393">ame Inspekcijai, nurodyta, kad „2019 sausio mėnesį bendrijos pirmininkė kreipėsi į VĮ Registrų centrą bei išsiaiškino, kad asmuo turi sklypą bendrijoje, apie kurio nuosavybės teisę jokių dokumentų bendrijai nėra pateikęs. Tokiu būdu, tik 2020 sausio mėnesį</text:span><text:span text:style-name="T394"><text:s/>buvo sužinota, kad adresas, kurį nurodė V. B., yra V. B. priklausančio sklypo adresas, t. y. susiejo konkrečius duomenis su konkrečiu asmeniu“; o teismas skundžiamame sprendime nurodė, kad „Bendrijos pirmininkė 2019 m. gruodžio 26 d. gavo nuosavybės dokum</text:span><text:span text:style-name="T395">entus iš VĮ Registrų centro. Atsižvelgiant į informacijos prieštaringumą, Inspekcijos vertinimu, Bendrija nesilaikė skaidrumo principo reikalavimų teikdama informaciją V. B. Atsižvelgiant į tai, kas išdėstyta, Inspekcija, nagrinėdama V. B. skundą ir atsižv</text:span><text:span text:style-name="T396">elgdama šio skundo nagrinėjimo metu turėtus įrodymus, nenustatė, jog Bendrija būtų tinkamai informavusi V. B., pateikdama jam visą BDAR 14 straipsnyje pateiktą informaciją apie duomenų gavimą iš VĮ Registrų centro BDAR 14 straipsnyje numatytais terminais b</text:span><text:span text:style-name="T397">ei lengvai prieinama forma, todėl Inspekcija nesutinka su teismo išvada, kad Bendrija tinkamai atliko jai taikomą informavimo pareigą pagal BDAR 14 straipsnį, kiek tai susiję su V. B. informavimu apie duomenų gavimą iš VĮ Registrų centro.</text:span></text:p>
      <text:p text:style-name="P398"><text:span text:style-name="T399">15.6</text:span><text:span text:style-name="T400">.</text:span><text:span text:style-name="T401"><text:tab/>Inspekc</text:span><text:span text:style-name="T402">ija, nagrinėdama V. B. skundą, vadovaudamasi skundo nagrinėjimo medžiagoje esančiais įrodymais, nenustatė, jog Bendrija būtų informavusi V. B. apie asmens duomenų tvarkymo 2019 m. lapkričio 10 d. Bendrijos valdybos posėdžio protokole bei 2020 m. rugpjūčio<text:s/></text:span><text:span text:style-name="T403">23 d. Sklypų savininkų visuotinio ataskaitinio (pakartotinio) susirinkimo protokole sąlygas, nei SBĮ, nei Bendrijos įstatai, nei Bendrijos asmens duomenų tvarkymo taisyklės nenumato asmens duomenų minėtuose protokoluose tvarkymo sąlygų, taip pat Inspekcija</text:span><text:span text:style-name="T404"><text:s/>neturėjo įrodymų, kad Bendrija būtų pateikusi tokio pobūdžio informaciją asmeniškai V. B., todėl pagrįstai konstatavo informavimo pareigos pažeidimą bei teisėtai teikė Bendrijai su tuo susijusią poveikio priemonę – Inspekcija teikė Bendrijai nurodymą nust</text:span><text:span text:style-name="T405">atyti asmens duomenų tvarkymo Bendrijos valdybos posėdžių bei Bendrijos narių susirinkimų protokoluose sąlygas. Bendrija skunde teismui neteikė paaiškinimų dėl konkrečiai šios poveikio priemonės teisėtumo bei dėl paties nustatyto pažeidimo (Bendrija neinfo</text:span><text:span text:style-name="T406">rmavo V. B. apie asmens duomenų tvarkymo 2019 m. lapkričio 10 d. Bendrijos valdybos posėdžio bei 2020 m. rugpjūčio 23 d. Sklypų savininkų visuotinio ataskaitinio (pakartotinio) susirinkimo protokoluose sąlygas) pagrįstumo, o ir teismas nevertino šių aplink</text:span><text:span text:style-name="T407">ybių.</text:span></text:p>
      <text:p text:style-name="P408"><text:span text:style-name="T409">15.7</text:span><text:span text:style-name="T410">.</text:span><text:span text:style-name="T411"><text:tab/>Teismas konstatavo, kad „sprendimas dėl poveikio priemonių taikymo galėtų būti priimtas, jeigu praėjo ne daugiau kaip 2 metai nuo pažeidimo įvykdymo dienos. Už pažeidimus, nuo kurių padarymo dienos praėjo daugiau kaip 2 metai, poveikio<text:s/></text:span><text:span text:style-name="T412">priemonės negali būti taikomos“. Tokią išvadą teismas padarė įvertinęs ADTAĮ 27 straipsnio 1 dalies 8 punktą.</text:span><text:span text:style-name="T413"><text:s/></text:span><text:span text:style-name="T414">Minėtame ADTAĮ straipsnyje, priešingai nei nurodė teismas skundžiamame sprendime, nėra reglamentuota, kad už pažeidimus, nuo kurių padarymo dienos</text:span><text:span text:style-name="T415"><text:s/>praėjo daugiau kaip 2 metai, poveikio priemonės negali būti taikomos, t. y. 2 metų terminas nėra naikinamasis poveikio priemonių pagal ADTAĮ 31 straipsnio 2 dalies 1 punktą skyrimui, išskyrus poveikio priemonę, numatytą ADTAĮ 31 straipsnio 2 dalies 2 punk</text:span><text:span text:style-name="T416">te (administracinio nusižengimo protokolo surašymas Lietuvos Respublikos administracinių nusižengimų kodekse nurodytą pažeidimą padariusiam asmeniui).</text:span><text:span text:style-name="T417"><text:s/></text:span><text:span text:style-name="T418">Inspekcija, spręsdama dėl V. B. skundo priėmimo dėl jo asmens duomenų tvarkymo 2019 m. lapkričio 10 d. Be</text:span><text:span text:style-name="T419">ndrijos valdybos susirinkimo protokole, atsižvelgė į tai, kad skundą pavėluota paduoti tik truputį daugiau nei 1 valandą, t. y. iš V. B. elektroninio laiško, kuriuo pateiktas skundas, matyti, kad laiškas Inspekcijai išsiųstas 2021 m. lapkričio 10 d. 18:17<text:s/></text:span><text:span text:style-name="T420">val., todėl tokio skundo atsisakymas rodytų itin formalų Inspekcijos požiūrį į duomenų subjektų teisių apsaugą, ypač nustačius asmens duomenų apsaugą reglamentuojančių teisės aktų pažeidimus būtent dėl V. B. asmens duomenų tvarkymo 2019 m. lapkričio 10 d.<text:s/></text:span><text:span text:style-name="T421">Bendrijos valdybos susirinkimo protokole.</text:span></text:p>
      <text:p text:style-name="P422"><text:span text:style-name="T423">15.8</text:span><text:span text:style-name="T424">.</text:span><text:span text:style-name="T425"><text:tab/>Duomenų kiekio mažinimo principo (BDAR 5 str. 1 d. c p.) pažeidimas Inspekcijai nagrinėjant V. B. skundą buvo nustatytas ne tik 2019 m. lapkričio 10 d. Bendrijos valdybos posėdžio protokole, tačiau ir 202</text:span><text:span text:style-name="T426">0 m. rugpjūčio 23 d. Sklypų savininkų visuotinio ataskaitinio (pakartotinio) susirinkimo protokole (tas akcentuota Inspekcijos Sprendimo 12 lape). Bendrija skunde teismui neginčijo Inspekcijos Sprendimo dalies, kuria buvo konstatuotas duomenų kiekio mažini</text:span><text:span text:style-name="T427">mo principo pažeidimas 2020 m. rugpjūčio 23 d. Sklypų savininkų visuotinio ataskaitinio (pakartotinio) susirinkimo protokole, teismas ginčijamame sprendime taip pat nepateikė jokių argumentų dėl šios Inspekcijos Sprendimo dalies pripažinimo neteisėta, todė</text:span><text:span text:style-name="T428">l Inspekcijai nėra aiškūs motyvai, kurių pagrindu teismas nusprendė panaikinti visą Sprendimo dalį dėl duomenų kiekio mažinimo principo pažeidimo. Atsižvelgiant į tai, skundžiama teismo sprendimo dalis dėl duomenų kiekio mažinimo principo naikintina.</text:span></text:p>
      <text:p text:style-name="P429"><text:span text:style-name="T430">15.</text:span><text:span text:style-name="T431">9</text:span><text:span text:style-name="T432">.</text:span><text:span text:style-name="T433"><text:tab/>Bendrija V. B. skundo nagrinėjimo Inspekcijoje metu nebuvo pateikusi paaiškinimų dėl duomenų apie pareiškėjo turimą vaizdo stebėjimo kamerą tvarkymo teisėtumo, įskaitant paaiškinimus ir įrodymus, kad šiuo klausimu Bendrija buvo gavusi trečiųjų asmenų<text:s/></text:span><text:span text:style-name="T434">skundą, taip pat ši informacija nepateikta ir Bendrijos skunde teismui. Minėtą informaciją Bendrija pateikė (žodžiu) tik 2023 m. kovo 8 d. teismo posėdžio metu, todėl Inspekcija dėl objektyvių priežasčių negalėjo įvertinti tokios informacijos V. B. skundo<text:s/></text:span><text:span text:style-name="T435">nagrinėjimo Inspekcijoje metu. Bendrija Inspekcijai net nebandė įrodinėti, jog duomenis apie V. B. turimą vaizdo stebėjimo kamerą tvarkė laikydamasi asmens duomenų apsaugos principų ir esant nors vienai teisėto duomenų tvarkymo sąlygai. Priešingai, Bendrij</text:span><text:span text:style-name="T436">a Inspekcijai neteikė informacijos, tačiau teismui žodinio posėdžio metu pateikė argumentus, kurie nebuvo nurodyti nagrinėjant V. B. skundą Inspekcijoje.</text:span><text:span text:style-name="T437"><text:s/></text:span><text:span text:style-name="T438">Teismas neturėjo vertinti Bendrijos teismui pateiktų argumentų, nes tokiu atveju buvo paneigta BDAR įt</text:span><text:span text:style-name="T439">virtinta bei LVAT praktikoje patvirtinta duomenų valdytojo pareiga pagrįsti duomenų tvarkymą būtent priežiūros institucijai.</text:span></text:p>
      <text:p text:style-name="P440"><text:span text:style-name="T441">15.10</text:span><text:span text:style-name="T442">.</text:span><text:span text:style-name="T443"><text:tab/>Teismo sprendimo dalis, kuria priteistas bylinėjimosi išlaidų atlyginimas, neteisėta ir nepagrįsta. Teismas priteisė Ben</text:span><text:span text:style-name="T444">drijai iš Inspekcijos 1 740,70 Eur atstovavimo išlaidų, tačiau nevisapusiškai įvertino jų pagrįstumą ir būtinumą, neatsižvelgdamas į visus konkrečiai situacijai aktualius Rekomendacijose bei teismų praktikoje nustatytus kriterijus.</text:span><text:span text:style-name="T445"><text:s/></text:span><text:span text:style-name="T446">LVAT yra išaiškinęs, kad</text:span><text:span text:style-name="T447"><text:s/>sprendžiant klausimą dėl bylinėjimosi išlaidų priteisimo taikomas realumo, būtinumo ir pagrįstumo kriterijus, priteisiamos protingo dydžio išlaidos. Ne visos faktiškai šalių sumokėtos sumos advokato pagalbai teismo gali būti pripažįstamos pagrįstomis, nes</text:span><text:span text:style-name="T448"><text:s/>teismas neturi toleruoti pernelyg didelio ir nepagrįsto šalies išlaidavimo. Jeigu realiai išmokėtos sumos neatitinka pagrįstumo kriterijaus, tai teismas nustato jų pagrįstą dydį, o kitos dalies išlaidų nepriteisia. Tai reiškia, jog teismui yra suteikta te</text:span><text:span text:style-name="T449">isė, vadovaujantis sąžiningumo, teisingumo principais bei realumo, būtinumo ir pagrįstumo kriterijais, įvertinti šalių patirtas išlaidas advokato pagalbai apmokėti bei nustatyti jų dydį, kad nebūtų pažeistas šalių lygiateisiškumo principas.</text:span></text:p>
      <text:p text:style-name="P450"><text:span text:style-name="T451">15.11</text:span><text:span text:style-name="T452">.</text:span><text:span text:style-name="T453"><text:tab/>Insp</text:span><text:span text:style-name="T454">ekcijos nuomone, skundo teismui parengimas nereikalavo ypatingų Bendrijai atstovaujančio advokato intelektinių pastangų ir didelių organizacinės veiklos sąnaudų, šioje byloje nebuvo sprendžiami visiškai nauji ar sudėtingi teisiniai klausimai. Bendrijos ats</text:span><text:span text:style-name="T455">tovas advokatas Š. Vegys atstovauja Bendriją jau ilgą laiką tiek santykiuose su pačiu V. B., tiek Inspekcijai nagrinėjant asmenų, įskaitant V. B., skundus Bendrijos atžvilgiu. Š. Vegys rengė visus dokumentus pagal Inspekcijos paklausimus V. B. skundo nagri</text:span><text:span text:style-name="T456">nėjimo metu, taip pat Š. Vegys teikė atsakymus į paklausimus pagal V. B. ar jo atstovų paklausimus, todėl iš esmės advokatui Š. Vegiui buvo žinomas bylos dalykas, probleminiai klausimai bei su jais susijusi Bendrijos dokumentacija (teismui pateikti priedai</text:span><text:span text:style-name="T457"><text:s/>didžiąja dalimi yra tapatūs pateiktiems Inspekcijai nagrinėjant V. B. skundą). Todėl teismas, priteisdamas Bendrijai advokato išlaidas, turėjo atitinkamai atsižvelgti į šias nurodytas svarbias aplinkybes.</text:span><text:span text:style-name="T458"><text:s/></text:span><text:span text:style-name="T459">Taip pat būtina įvertinti ir tai, kad Bendrijai ne</text:span><text:span text:style-name="T460">palankių Inspekcijos Sprendimo dalių priėmimą lėmė pačios Bendrijos veiksmai, t. y. turėdama pareigą Inspekcijai įrodyti asmens duomenų tvarkymo teisėtumą (BDAR 5 str. 2 d.), Inspekcijai nagrinėjant skundą ji neįdėjo pastangų, siekdama pateikti būtiną info</text:span><text:span text:style-name="T461">rmaciją ir įrodyti savo veiksmų teisėtumą (pvz., dalyje dėl duomenų apie V. B. turimą vaizdo stebėjimo kamerą tvarkymo teisėtumo).</text:span></text:p>
      <text:p text:style-name="P462"><text:span text:style-name="T463">15.12</text:span><text:span text:style-name="T464">.</text:span><text:span text:style-name="T465"><text:tab/>Už paaiškinimų raštu parengimą Bendrija prašo priteisti 160 Eur, kurią teismas vertino tik kaip neviršijančią maks</text:span><text:span text:style-name="T466">imalaus dydžio, todėl priteistiną. Teismas skundžiamame sprendime neįvertino, jog 2023 m. kovo 7 d. paaiškinimus raštu Bendrija 2023 m. kovo 8 d. vykusio teismo posėdžio metu atsiėmė, todėl Inspekcijai nėra aišku, kodėl Inspekcijai kyla pareiga Bendrijai a</text:span><text:span text:style-name="T467">pmokėti šių atsiimtų raštiškų paaiškinimų parengimo išlaidas.</text:span></text:p>
      <text:p text:style-name="P468"><text:span text:style-name="T469">15.13</text:span><text:span text:style-name="T470">.</text:span><text:span text:style-name="T471"><text:tab/>Už pasirengimo ir atstovavimo 2023 m. kovo 8 d. teismo posėdyje, susijusių procesinių prašymų parengimo bei konsultacijos po teismo posėdžio išlaidas Bendrija prašo priteisti 360 Eur.</text:span><text:span text:style-name="T472"><text:s/>Inspekcija nesutinka, kad Bendrijos prašymas kompensuoti išlaidas dėl būsimos konsultacijos po teismo posėdžio yra pagrįstas ir susijęs su konkrečiu dalyvavimu byloje iki skundo išnagrinėjimo iš esmės pabaigos, kadangi numatomos išlaidos turėtų būti patir</text:span><text:span text:style-name="T473">iamos jau po teismo posėdžio, t. y. po skundo nagrinėjimo iš esmės pabaigos.</text:span></text:p>
      <text:p text:style-name="P474"><text:span text:style-name="T475">15.14</text:span><text:span text:style-name="T476">.</text:span><text:span text:style-name="T477"><text:tab/>ABTĮ 40 straipsnio 4 dalyje nustatyta, jog teismas gali nukrypti nuo šio straipsnio 1, 2 ir 3 dalyse nustatytų bylinėjimosi išlaidų paskirstymo taisyklių, atsižvelgdama</text:span><text:span text:style-name="T478">s į tai, ar proceso šalių procesinis elgesys buvo tinkamas, ir įvertinęs ginčo kilimo ir kitas priežastis, dėl kurių susidarė bylinėjimosi išlaidos. Tuo atveju, jeigu apeliacinės instancijos teismas vertintų, jog Bendrija įgijo teisę į bylinėjimosi išlaidų</text:span><text:span text:style-name="T479"><text:s/>atlyginimą, turėtų būti priteisiamos tik pagrįstos bylinėjimosi išlaidos, kurios atitiktų Rekomendacijose ir teismų praktikoje nustatytus kriterijus, protingumo, sąžiningumo ir teisingumo principų reikalavimus, t. y. apeliacinės instancijos teismas turėtų</text:span><text:span text:style-name="T480"><text:s/>sumažinti aiškiai per didelę bylinėjimosi išlaidų sumą.</text:span></text:p>
      <text:p text:style-name="P481"><text:span text:style-name="T482">15.15</text:span><text:span text:style-name="T483">.</text:span><text:span text:style-name="T484"><text:tab/>Teismo sprendime nėra argumentuotai atsakyta į pagrindinius bylos teisinius aspektus, nepasisakyta dėl esminių Inspekcijos atsiliepime nurodytų argumentų, kurie patenka į bylos nagrinėjimo</text:span><text:span text:style-name="T485"><text:s/>dalyką, atskleidžia ginčo esmę ir yra reikšmingi bylos rezultatui. Teismas neteisingai taikė materialiosios ir proceso teisės normas, dėl to neteisingai buvo išspręsta byla.</text:span></text:p>
      <text:p text:style-name="P486"><text:span text:style-name="T487">16</text:span><text:span text:style-name="T488">.</text:span><text:span text:style-name="T489"><text:tab/>Pareiškėjas atsiliepime į apeliacinį skundą prašo Vilniaus apygardos ad</text:span><text:span text:style-name="T490">ministracinio teismo 2023 m. balandžio 6 d. sprendimą palikti nepakeistą; priteisti Bendrijai bylinėjimosi išlaidas, patirtas apeliacinės instancijos teisme. Atsiliepime nurodomi šie pagrindiniai argumentai:</text:span></text:p>
      <text:p text:style-name="P491"><text:span text:style-name="T492">16.1</text:span><text:span text:style-name="T493">.</text:span><text:span text:style-name="T494"><text:tab/>Byloje pateiktu skundu buvo keliamas kla</text:span><text:span text:style-name="T495">usimas dėl Inspekcijos Sprendimo 3 ir 4 punktų teisėtumo<text:s/></text:span><text:span text:style-name="T496">in corpore</text:span><text:span text:style-name="T497">, t. y. buvo sprendžiama, ar Inspekcijos sprendimas bausti Bendriją (3 p.) ir vėliau skirti sankcijas (4 p.) yra teisėtas pagal visus epizodus.</text:span><text:span text:style-name="T498"><text:s/></text:span><text:span text:style-name="T499">Teismas nustatė, kad, priešingai nei konstata</text:span><text:span text:style-name="T500">vo Inspekcija Sprendimu, Bendrija turėjo BDAR įtvirtintą teisinį pagrindą savo veikloje rinkti ir naudoti Bendrijoje turto turinčio fizinio asmens duomenis, bei, kad duomenys surinkti teisėtais būdais.</text:span></text:p>
      <text:p text:style-name="P501"><text:span text:style-name="T502">16.2</text:span><text:span text:style-name="T503">.</text:span><text:span text:style-name="T504"><text:tab/>Apeliacinio skundo argumentai dėl teismo spr</text:span><text:span text:style-name="T505">endimo motyvų trūkumo yra mažų mažiausiai nekorektiški, o galbūt ir nesąžiningi, kadangi Inspekcija Bendrijos veiksmų neteisėtumą dėl 2019 m. lapkričio 10 d. protokolo ir 2020 m. rugpjūčio 23 d. protokolo grindė visiškai analogiškais argumentais.</text:span><text:span text:style-name="T506"><text:s/></text:span><text:span text:style-name="T507">Inspekcij</text:span><text:span text:style-name="T508">a teismui kelia aukštus reikalavimus dėl sprendimų motyvavimo individualizuojant kiekvieną epizodą, tačiau pati tokių keliamų reikalavimų nesilaiko ir tariamus Bendrijos pažeidimus konstatuoja apibendrintais argumentais dėl keleto epizodų.</text:span></text:p>
      <text:p text:style-name="P509"><text:span text:style-name="T510">16.3</text:span><text:span text:style-name="T511">.</text:span><text:span text:style-name="T512"><text:tab/>Teisma</text:span><text:span text:style-name="T513">s, nagrinėdamas viešojo administravimo subjekto sprendimo teisėtumą, turi nustatyti tik tai, ar viešojo administravimo subjektas tinkamai nustatė faktus ir, ar jų pagrindu tinkamai motyvavo savo sprendimą.</text:span><text:span text:style-name="T514"><text:s/></text:span><text:span text:style-name="T515">Inspekcija, neįvykdžiusi savo, kaip viešojo admini</text:span><text:span text:style-name="T516">stravimo subjekto, pareigos individualiai motyvuoti atskirus epizodus dėl 2019 m. lapkričio 10 d. protokolo ir 2020 m. rugpjūčio 23 d. protokolo, to nepagrįstai reikalauja teismo.</text:span></text:p>
      <text:p text:style-name="P517"><text:span text:style-name="T518">16.4</text:span><text:span text:style-name="T519">.</text:span><text:span text:style-name="T520"><text:tab/>Konstatuodama duomenų mažinimo principo pažeidimą, Inspekcija Spre</text:span><text:span text:style-name="T521">ndime nenurodė kokiu konkrečiai duomenų mažiau turėjo būti nurodoma 2019 m. lapkričio 10 d. ir/ar 2020 m. rugpjūčio 23 d. protokole, Inspekcijos sprendime dėl to jokių motyvų nėra.</text:span><text:span text:style-name="T522"><text:s/></text:span><text:span text:style-name="T523">Administraciniam sprendimui taikomi VAĮ 10 straipsnio 5 dalies 5 ir 6 punkt</text:span><text:span text:style-name="T524">o reikalavimai, pagal kuriuos administraciniame sprendime turi būti nurodytas administracinio sprendimo teisinis ir faktinis pagrindas ar kitos administraciniam sprendimui įtakos turėjusios aplinkybės bei administracinio sprendimo motyvai. Inspekcijos Spre</text:span><text:span text:style-name="T525">ndimo motyvai ir dėstymas yra painūs, be aiškios struktūros ir loginio pagrindimo – šabloniškai deklaruojamos BDAR nuostatos ir konstatuojamas BDAR pažeidimas, tačiau neįsigilinama į klausimo esmę ir neatskleidžiama, koks elgesys būtų teisėtas.</text:span></text:p>
      <text:p text:style-name="P526"><text:span text:style-name="T527">16.5</text:span><text:span text:style-name="T528">.</text:span><text:span text:style-name="T529"><text:tab/>I</text:span><text:span text:style-name="T530">nspekcijos pozicija dėl Bendrijos teisės gauti duomenis, reikalingus SBĮ numatytoms pareigoms įvykdyti, yra praktiškai neįgyvendinama.</text:span><text:span text:style-name="T531"><text:s/></text:span><text:span text:style-name="T532">Teigdama, kad Bendrija gavo duomenis neteisėtai, Inspekcija viršija savo kompetencijos ribas, kadangi duomenų gavimo teisėtumą<text:s/></text:span><text:span text:style-name="T533">ex ante</text:span><text:span text:style-name="T534"><text:s/>(iš anksto) patikrino duomenis suteikęs subjektas – VĮ Registrų centras.</text:span><text:span text:style-name="T535"><text:s/></text:span><text:span text:style-name="T536">Užklausos VĮ Registrų centrui tikslas buvo ident</text:span><text:span text:style-name="T537">ifikuoti Bendrijoje esančio sklypo savininką tam, kad būtų galima įvykdyti imperatyvius SBĮ reikalavimus dėl Registracijos knygos pildymo, t. y. įvykdyti duomenų valdytojui taikomą teisinę prievolę.</text:span></text:p>
      <text:p text:style-name="P538"><text:span text:style-name="T539">16.6</text:span><text:span text:style-name="T540">.</text:span><text:span text:style-name="T541"><text:tab/>Teigdama, kad nėra aiški kreipimosi į VĮ Regist</text:span><text:span text:style-name="T542">rų centrą data, Inspekcija neteisėtai perkelia įrodinėjimo naštą teismui ir Bendrijai. Teismas tik tikrina, kad Inspekcija tinkamai ištyrė faktines aplinkybes ir nustatė faktus, tačiau savarankiškai už Inspekciją nevykdo potencialaus pažeidimo tyrimo. Paže</text:span><text:span text:style-name="T543">idimai gali būti konstatuojami (Inspekcijos pareiga pagal kompetenciją) ir sankcijos subjektams dėl BDAR pažeidimų taikomos ne numanomu ar spėjamu faktu pagrindu, o tik tiems faktams tikrai esant.</text:span></text:p>
      <text:p text:style-name="P544"><text:span text:style-name="T545">16.7</text:span><text:span text:style-name="T546">.</text:span><text:span text:style-name="T547"><text:tab/>Teisės aktai neįtvirtina pranešimo formos vykdant</text:span><text:span text:style-name="T548"><text:s/>BDAR 14 straipsnyje nustatytą informavimo prievolę. Pačiame BDAR 14 straipsnio 5 dalyje įtvirtinti atvejai, kai informavimo pareiga apkritai gali būti nevykdoma – duomenų subjektas jau turi informacijos (14 str. 5 d. a p.), tokios informacijos pateikimas<text:s/></text:span><text:span text:style-name="T549">yra neįmanomas arba tam reikėtų neproporcingų pastangų (14 str. 5 d. b p.). Taigi, Inspekcija suabsoliutina BDAR 14 straipsnyje numatytos informavimo pareigos formą, kai apskritai toks informavimas nėra privalomas tokiu atveju, kai duomenų subjektas jau tu</text:span><text:span text:style-name="T550">ri informacijos apie jo duomenų rinkimą.</text:span><text:span text:style-name="T551"><text:s/></text:span><text:span text:style-name="T552">Byloje nekilo ginčo dėl to, kad duomenų subjektas buvo informuotas apie jo duomenų tikrinimo faktą ir gebėjo suprasti, jog Bendrija rinko duomenis iš viešojo registro apie tai, kad V. B. nuosavybės teise valdo žemės</text:span><text:span text:style-name="T553"><text:s/>sklypą Bendrijoje.</text:span><text:span text:style-name="T554"><text:s/></text:span><text:span text:style-name="T555">Byloje pateikti duomenys (žiūrėti 2021 m. gruodžio 16 d. Bendrijos paaiškinimus Inspekcijai) apie tai, kad Bendrija buvo aktyvi vykdydama informavimo pareigą ir duomenų subjektą apie jo teises informavo įvairiais jai prieinamais būdais.</text:span></text:p>
      <text:p text:style-name="P556"><text:span text:style-name="T557">16.8</text:span><text:span text:style-name="T558">.</text:span><text:span text:style-name="T559"><text:tab/>Byloje nekilo ginčo dėl to, kad duomenų subjekto skundas buvo pateiktas praleidus ADTAĮ 27 straipsnio 1 dalies 8 punkte nustatytą 2 metų senaties terminą.</text:span><text:span text:style-name="T560"><text:s/></text:span><text:span text:style-name="T561">Apeliaciniu skundu nurodoma, kad Inspekcija atsižvelgė į termino praleidimo trukmę, ir, re</text:span><text:span text:style-name="T562">ikėtų suprasti, terminą atnaujino (nors tiesiogiai nei Inspekcijos Sprendime, nei apeliaciniame skunde tai nenurodoma).</text:span></text:p>
      <text:p text:style-name="P563"><text:span text:style-name="T564">16.9</text:span><text:span text:style-name="T565">.</text:span><text:span text:style-name="T566"><text:tab/>Apeliaciniame skunde dėl duomenų kiekio mažinimo principo pažeidimo (apeliacinio skundo 2.4 p.) Inspekcijos argumentai iš esmė</text:span><text:span text:style-name="T567">s yra tapatūs skundo argumentams dėl teismo motyvų trūkumo skundžiamame sprendime.</text:span><text:span text:style-name="T568"><text:s/></text:span><text:span text:style-name="T569">Bendrijos skundo teismui 2-uoju reikalavimu, be kita ko, buvo prašoma visa apimtimi panaikinti ir Inspekcijos sprendimo 3 punktą, kuris apėmė ginčą dėl 2020 m. rugpjūčio 23 </text:span><text:span text:style-name="T570">d. sklypų savininkų visuotinio ataskaitinio (pakartotinio) susirinkimo protokolo.</text:span><text:span text:style-name="T571"><text:s/></text:span><text:span text:style-name="T572">Bylos nagrinėjimo metu Bendrija akcentavo, kad iš Inspekcijos Sprendimo jai neaišku, kokių duomenų ginčo protokoluose turėjo būti mažiau.</text:span></text:p>
      <text:p text:style-name="P573"><text:span text:style-name="T574">16.10</text:span><text:span text:style-name="T575">.</text:span><text:span text:style-name="T576"><text:tab/>LVAT praktikoje yra nurod</text:span><text:span text:style-name="T577">ęs, kad sprendžiant, ar nebuvo pažeistas duomenų mažinimo principas, svarbu atsižvelgti į asmens duomenų jautrumą, šalių tarpusavio santykius.</text:span><text:span text:style-name="T578"><text:s/></text:span><text:span text:style-name="T579">Suinteresuotas asmuo V. B. reikalavo būti pripažintas Bendrijos nariu (ginčas pasiekė teismą ir teismas tokį suin</text:span><text:span text:style-name="T580">teresuoto asmens reikalavimą atmetė).</text:span><text:span text:style-name="T581"><text:s/></text:span><text:span text:style-name="T582">Bendrijos ir V. B. santykiai itin konfliktiški, o pats duomenų fiksavimas inicijuotas paties suinteresuoto asmens V. B. teikiant nepagrįstus skundus ir ieškinius Bendrijai.</text:span></text:p>
      <text:p text:style-name="P583"><text:span text:style-name="T584">16.11</text:span><text:span text:style-name="T585">.</text:span><text:span text:style-name="T586"><text:tab/>Inspekcija apeliaciniame skunde ar</text:span><text:span text:style-name="T587">gumentuoja, kad vaizdo stebėjimo kameros egzistuoja, tačiau ši faktinė aplinkybė byloje neįrodyta. Inspekcija gali kreiptis į konkretų asmenį, kuris pateikė skundą Bendrijai dėl V. B. galbūt įrengtų vaizdo stebėjimo kamerų.</text:span><text:span text:style-name="T588"><text:s/></text:span><text:span text:style-name="T589">Asmens duomenys yra bet kokia in</text:span><text:span text:style-name="T590">formacija, susijusi su gyvu asmeniu, kurio tapatybė yra nustatyta arba gali būti nustatyta.</text:span><text:span text:style-name="T591"><text:s/></text:span><text:span text:style-name="T592">Duomenys apie vaizdo stebėjimo kameras neatitinka nurodytų kriterijų, niekaip neidentifikuoja gyvo fizinio asmens, todėl nėra asmens duomenys, kaip jie suprantami p</text:span><text:span text:style-name="T593">agal BDAR ir ADTAĮ.</text:span></text:p>
      <text:p text:style-name="P594"><text:span text:style-name="T595">16.12</text:span><text:span text:style-name="T596">.</text:span><text:span text:style-name="T597"><text:tab/>Inspekcija privalėjo Sprendimo motyvuose įrodyti Bendrijos kaltę įrodymais, kurie nekeltų jokių abejonių neteisėto duomenų tvarkymo faktu.</text:span></text:p>
      <text:p text:style-name="P598"><text:span text:style-name="T599">16.13</text:span><text:span text:style-name="T600">.</text:span><text:span text:style-name="T601"><text:tab/>Bendrija nesutinka su Inspekcijos argumentais, kad bylinėjimosi išlaidos yr</text:span><text:span text:style-name="T602">a aiškiai per didelės. Visai bylai advokatas skyrė 17,75 val., valandinis įkainis 80 Eur + PVM/val., viso 1 718,20 Eur (1 420 Eur + PVM). Nurodyta suma nėra nepagrįstas ar neracionalus išlaidavimas. Vien aplinkybė, kad advokatas Bendriją atstovavo anksčiau</text:span><text:span text:style-name="T603">, pati savaime nelemia bylinėjimosi išlaidų mažinimo, ypač, kai išlaidos nėra didelės. Rekomendacijose numatyta 10 kriterijų, pagal kuriuos yra vertinamos bylinėjimosi išlaidos ir jų pagrįstumas, sąrašas nebaigtinis, o dėl kitų kriterijų skunde nėra pasisa</text:span><text:span text:style-name="T604">koma.</text:span><text:span text:style-name="T605"><text:s/></text:span><text:span text:style-name="T606">Nesutiktina su Inspekcijos argumentais, kad klausimai tiek nesudėtingi, jog bylos (ne)sudėtingumas sudarytų pagrindą mažinti bylinėjimosi išlaidas.</text:span><text:span text:style-name="T607"><text:s/></text:span><text:span text:style-name="T608">Inspekcija skunde nurodo, kad Bendrijai nepalankių Inspekcijos sprendimo dalių priėmimą neva lėmė pači</text:span><text:span text:style-name="T609">os Bendrijos veiksmai, tačiau bylos duomenys patvirtina, jog Bendrija aktyviai teikė paaiškinimus ir įrodymus ikiteisminėje stadijoje, bendradarbiavo su Inspekcija.</text:span><text:span text:style-name="T610"><text:s/></text:span><text:span text:style-name="T611">Inspekcija apeliacinės instancijos teismui nutyli, kad paaiškinimai prieš teismo posėdį buv</text:span><text:span text:style-name="T612">o atsiimti nurodant, kad jie bus pagarsinti teismo posėdžio metu, kas ir buvo padaryta.</text:span><text:span text:style-name="T613"><text:s/></text:span><text:span text:style-name="T614">Bendrija neprašė priteisti jokių išlaidų, kurių faktiškai nepatyrė, ar būsimų išlaidų. PVM sąskaitoje-faktūroje nurodoma konsultacija yra sudėtinė atstovavimo teismo po</text:span><text:span text:style-name="T615">sėdyje dalis. Pasirengimui ir atstovavimui teismo posėdyje skirta 4,5 val. Teismo posėdis truko 1 val. 36 min., byla išnagrinėta per vieną teismo posėdį, buvo reikalinga pasiruošti atsakovo atstovės ir suinteresuoto asmens apklausai, todėl laikas skirtas p</text:span><text:span text:style-name="T616">asirengimui (įskaitant net tik teisinius argumentus, bet ir procesinį prašymą raštu dėl bylinėjimosi išlaidų atlyginimo, techninius klausimus, pozicijos su klientu suderinimo ir t. t.), nelaikytinas nepagrįstu išlaidavimu.</text:span></text:p>
      <text:p text:style-name="P617"/>
      <text:p text:style-name="P618">Teisėjų kolegija</text:p>
      <text:p text:style-name="P619"/>
      <text:p text:style-name="P620"><text:span text:style-name="T621">konsta</text:span><text:span text:style-name="T622">tuoj</text:span><text:span text:style-name="T623">a:</text:span></text:p>
      <text:p text:style-name="P624"/>
      <text:p text:style-name="P625"><text:span text:style-name="T626">IV</text:span><text:span text:style-name="T627">.</text:span></text:p>
      <text:p text:style-name="P628"/>
      <text:p text:style-name="P629"><text:span text:style-name="T630">17</text:span><text:span text:style-name="T631">.</text:span><text:span text:style-name="T632"><text:tab/>Nagrinėjamoje byloje ginčas kilo dėl Valstybinės duomenų apsaugos inspekcijos 2022 m. birželio 21 d. sprendimo Nr. 3R-461 (2.13-1.E) 3 ir 4 punktų, kuriais nuspręsta: V. B. skundo dalį dėl informavimo pareigos netinkamo vykdymo, V.<text:s/></text:span><text:span text:style-name="T633">B. asmens duomenų tvarkymo 2019 m. lapkričio 10 d. Bendrijos valdybos bei 2020 m. rugpjūčio 23 d. Sklypų savininkų visuotinio ataskaitinio (pakartotinio) susirinkimo protokoluose, duomenų apie V. B. turimą vaizdo stebėjimo kamerą tvarkymo teisėtumo, teisės</text:span><text:span text:style-name="T634"><text:s/>susipažinti su duomenimis netinkamo įgyvendinimo pripažinti pagrįsta; nustačius, kad Bendrija netinkamai vykdė BDAR 5 straipsnio 1 dalies a ir c punktų, 13, 14, 21 straipsnių nuostatas, pareikšti Bendrijai papeikimą; teikti Bendrijai nurodymus: tinkamai i</text:span><text:span text:style-name="T635">nformuoti V. B. apie jo asmens duomenų tvarkymą pateikiant jam išsamią BDAR 13 ir 14 straipsnių reikalavimus atitinkančią informaciją ir pateikti nurodymo įvykdymo įrodymus Inspekcijai iki 2022 m. liepos 22 d.; atsakyti į V. B. duomenų subjekto prašymus pa</text:span><text:span text:style-name="T636">teikiant visą prašomą informaciją ir pateikti nurodymo įvykdymo įrodymus Inspekcijai iki 2022 m. liepos 22 d.; nustatyti asmens duomenų tvarkymo Bendrijos valdybos posėdžių bei Bendrijos narių susirinkimų protokoluose sąlygas ir pateikti nurodymo įvykdymo<text:s/></text:span><text:span text:style-name="T637">įrodymus Inspekcijai iki 2022 m. liepos 22 d., teisėtumo ir pagrįstumo.</text:span></text:p>
      <text:p text:style-name="P638"><text:span text:style-name="T639">18</text:span><text:span text:style-name="T640">.</text:span><text:span text:style-name="T641"><text:tab/></text:span><text:span text:style-name="T642">Pirmosios instancijos teismas 2023 m. balandžio 6 d. sprendimu pareiškėjo skundą patenkino, panaikino Inspekcijos Sprendimo 3 ir 4 punktus ir priteisė pareiškėjui iš atsakovo 1</text:span><text:span text:style-name="T643"> 740,70 Eur bylinėjimosi išlaidų.</text:span></text:p>
      <text:p text:style-name="P644"><text:span text:style-name="T645">19</text:span><text:span text:style-name="T646">.</text:span><text:span text:style-name="T647"><text:tab/></text:span><text:span text:style-name="T648">ABTĮ 87 straipsnio 4 dalyje įtvirtinta, kad motyvuojamojoje sprendimo dalyje turi būti nurodytos teismo nustatytos bylos aplinkybės; įrodymai, kuriais grindžiamos teismo išvados; argumentai, dėl kurių teismas atmet</text:span><text:span text:style-name="T649">a kuriuos nors įrodymus; įstatymai, kuriais teismas vadovavosi, nuorodos į konkrečias normas, kurios buvo taikomos. Taigi teismas privalo motyvuoti savo išvadas, nurodyti teisinius argumentus (įstatymus), kurių pagrindu jis daro atitinkamas išvadas, o teis</text:span><text:span text:style-name="T650">mo sprendimas savo turiniu turi būti aiškus, suprantamas, nedviprasmiškas ir motyvuotas.</text:span></text:p>
      <text:p text:style-name="P651"><text:span text:style-name="T652">20</text:span><text:span text:style-name="T653">.</text:span><text:span text:style-name="T654"><text:tab/></text:span><text:span text:style-name="T655">Apeliacinės instancijos teismas įvertinęs atsakovo 2022 m. birželio 21 d. sprendimo Nr. 3R-461 (2.13-1.E) rezoliucinės dalies 3 ir 4 punktų turinį bei pirmosio</text:span><text:span text:style-name="T656">s instancijos teismo sprendimo turinį, konstatuoja, jog pirmosios instancijos teismas savo sprendimo motyvuojamoje dalyje visiškai nepasisakė dėl atsakovo 2022 m. birželio 21 d. sprendimo Nr. 3R-461 (2.13-1.E) rezoliucinės dalies 3 punkto dalių, kuriose at</text:span><text:span text:style-name="T657">sakovas pripažino V. B. skundą pagrįstu dėl V. B. asmens duomenų tvarkymo 2020 m. rugpjūčio 23 d. Sklypų savininkų visuotinio ataskaitinio (pakartotinio) susirinkimo protokole ir dėl V. B. teisės susipažinti su duomenimis netinkamo įgyvendinimo, taip pat p</text:span><text:span text:style-name="T658">irmosios instancijos teismas savo sprendimo motyvuojamoje dalyje iš esmės nepasisakė ir dėl atsakovo 2022 m. birželio 21 d. sprendimo Nr. 3R-461 (2.13-1.E) rezoliucinės dalies 4.2 punkte duotų nurodymų pareiškėjui.</text:span></text:p>
      <text:p text:style-name="P659"><text:span text:style-name="T660">21</text:span><text:span text:style-name="T661">.</text:span><text:span text:style-name="T662"><text:tab/></text:span><text:span text:style-name="T663">Atsižvelgiant į išvardintus argum</text:span><text:span text:style-name="T664">entus ir nustatytas aplinkybes, įvertinus tikrinamo teismo sprendimo motyvuojamosios dalies turinį, konstatuotina, kad pirmosios instancijos teismas iš dalies nepasisakė dėl bylos esmės, nenurodė motyvų, kodėl, tenkindamas pareiškėjo skundą, panaikino atsa</text:span><text:span text:style-name="T665">kovo 2022 m. birželio 21 d. sprendimo Nr. 3R-461 (2.13-1.E) rezoliucinės dalies 3 punkto dalis, kuriose atsakovas pripažino V. B. skundą pagrįstu dėl V. B. asmens duomenų tvarkymo 2020 m. rugpjūčio 23 d. Sklypų savininkų visuotinio ataskaitinio (pakartotin</text:span><text:span text:style-name="T666">io) susirinkimo protokole ir dėl V. B. teisės susipažinti su duomenimis netinkamo įgyvendinimo, taip pat atsakovo sprendimo rezoliucinės dalies 4.2 punkte duotų nurodymų pareiškėjui.</text:span></text:p>
      <text:p text:style-name="P667"><text:span text:style-name="T668">22</text:span><text:span text:style-name="T669">.</text:span><text:span text:style-name="T670"><text:tab/></text:span><text:span text:style-name="T671">Tokiu būdu tikrinamame sprendime neatskleisti ABTĮ 87 straipsnio<text:s/></text:span><text:span text:style-name="T672">4 dalyje nurodyti būtinieji motyvuojamosios dalies elementai, t. y. jame nepateiktos teisminio nagrinėjimo metu ištirtais įrodymais pagrįstos teismo išvados, argumentai, dėl kurių teismas pilnai tenkino pareiškėjo skundą ir panaikino atsakovo Sprendimo dal</text:span><text:span text:style-name="T673">is, kurios nurodytos šios nutarties 21 punkte. Paminėti pirmosios instancijos teismo sprendimo turinio trūkumai yra esminiai (žr., pvz., Lietuvos vyriausiojo administracinio teismo 2023 m. gegužės 3 d. nutartį administracinėje byloje Nr. eA-614-629/2023, 2</text:span><text:span text:style-name="T674">020 m. balandžio 1 d. nutartį administracinėje byloje Nr. eA-500-968/2020 ir kt.). Bylos išsprendimas, kai teismas teisiškai ir motyvuotai neįvertina skundžiamų administracinių aktų teisėtumo ir pagrįstumo, nepasisako dėl esminių skundo argumentų, negali b</text:span><text:span text:style-name="T675">ūti vertinamas, kaip bylos išnagrinėjimas iš esmės. Toks, t. y. nemotyvuotas, teismo sprendimas negali būti laikomas pagrįstu ir teisėtu sprendimu ABTĮ 86 straipsnio 1 dalies prasme. Konstatavimas, kad teismo sprendimas yra nemotyvuotas, kaip minėta, yra b</text:span><text:span text:style-name="T676">esąlyginis pagrindas jo naikinimui. Šis sprendimo negaliojimo pagrindas taip pat yra pagrindas bylą perduoti pirmosios instancijos teismui nagrinėti iš naujo (ABTĮ 145 str. 1 d. 1 p.). Pagal ABTĮ nustatytą kompetenciją apeliacinės instancijos teismo funkci</text:span><text:span text:style-name="T677">ja – patikrinti pirmosios instancijos teismo sprendimo pagrįstumą ir teisėtumą (ABTĮ 140 str. 1 d.). Nustatyti visas bylai svarbias aplinkybes ir objektyviai, visapusiškai jas ištirti bei teisiškai įvertinti privalo pirmosios instancijos teismas (ABTĮ 56 s</text:span><text:span text:style-name="T678">tr. 7 d., 80, 86 str.). Vien tik apeliacinės instancijos teismui teisiškai įvertinus reikšmingus faktinius duomenis, kurie nebuvo vertinti pirmosios instancijos teisme, būtų pažeista proceso šalies teisė į apeliaciją, nes nebūtų užtikrinta teisė bent kartą</text:span><text:span text:style-name="T679"><text:s/>apskųsti nepalankų teismo sprendimą instancine teismų sprendimų kontrolės tvarka.<text:s/></text:span></text:p>
      <text:p text:style-name="P680"><text:span text:style-name="T681">23</text:span><text:span text:style-name="T682">.</text:span><text:span text:style-name="T683"><text:tab/></text:span><text:span text:style-name="T684">Teisėjų kolegija sprendžia, kad pirmosios instancijos teismo padaryti proceso pažeidimai negali būti ištaisyti apeliacinės instancijos teisme, todėl yra faktinis ir</text:span><text:span text:style-name="T685"><text:s/>teisinis pagrindas bylą perduoti nagrinėti iš naujo pirmosios instancijos teismui, o ne priimti naują sprendimą (ABTĮ 144 str. 1 d. 4 p., 146 str. 1 d., 147 str.).</text:span></text:p>
      <text:p text:style-name="P686"><text:span text:style-name="T687">24</text:span><text:span text:style-name="T688">.</text:span><text:span text:style-name="T689"><text:tab/></text:span><text:span text:style-name="T690">Pirmosios instancijos teismas, iš naujo nagrinėdamas bylą, turi išsamiai įvertinti<text:s/></text:span><text:span text:style-name="T691">ir pasisakyti dėl byloje ginčijamo<text:s/></text:span><text:span text:style-name="T692">atsakovo sprendimo dalių, kurios nurodytos nutarties 21 punkte.</text:span></text:p>
      <text:p text:style-name="P693"><text:span text:style-name="T694">25</text:span><text:span text:style-name="T695">.</text:span><text:span text:style-name="T696"><text:tab/></text:span><text:span text:style-name="T697">Kadangi byloje nagrinėjant pareiškėjo skundą galutinis procesinis sprendimas dar nėra priimtas, šioje proceso stadijoje bylinėjimosi išlaidų atlygini</text:span><text:span text:style-name="T698">mo klausimas nespręstinas (ABTĮ</text:span><text:span text:style-name="T699"> </text:span><text:span text:style-name="T700">40</text:span><text:span text:style-name="T701"> </text:span><text:span text:style-name="T702">str. 1 d.).</text:span></text:p>
      <text:p text:style-name="P703"/>
      <text:p text:style-name="P704"><text:span text:style-name="T705">Vadovaudamasi Lietuvos Respublikos administracinių bylų teisenos įstatymo 144 straipsnio 1 dalies 4 punktu, teisėjų kolegija</text:span></text:p>
      <text:p text:style-name="P706"/>
      <text:p text:style-name="P707"><text:span text:style-name="T708">nutari</text:span><text:span text:style-name="T709">a:</text:span></text:p>
      <text:p text:style-name="P710"/>
      <text:p text:style-name="P711">Atsakovo Valstybinės duomenų apsaugos inspekcijos apeliacinį skundą tenkinti iš dalies.</text:p>
      <text:p text:style-name="P712">Vilniaus apygardos administracinio teismo (nuo 2024 m. sausio 1 d. Regionų administracinis teismas) 2023 m. balandžio 6 d. sprendimą panaikinti ir perduoti administracinę bylą pagal pareiškėjo Sodininkų bendrijos „Žalgiris-2“ skundą<text:s/>atsakovui Valstybinei duomenų apsaugos inspekcijai (trečiasis suinteresuotas asmuo – V. B.) dėl sprendimo dalies panaikinimo pirmosios instancijos teismui nagrinėti iš naujo.</text:p>
      <text:p text:style-name="P713">Nutartis neskundžiama.</text:p>
      <text:p text:style-name="P714"/>
      <text:p text:style-name="P715"/>
      <text:p text:style-name="P716"><text:span text:style-name="T717">Teisėjai</text:span><text:span text:style-name="T718"><text:tab/>Laimutis Alechnavičius</text:span></text:p>
      <text:p text:style-name="P719"/>
      <text:p text:style-name="P720"/>
      <text:p text:style-name="P721">Ramūnas Gadliauskas</text:p>
      <text:p text:style-name="P722"/>
      <text:p text:style-name="P723"/>
      <text:p text:style-name="P724"><text:span text:style-name="T725">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5T16:01:00Z</meta:creation-date>
    <dc:date>2024-07-25T16:01:00Z</dc:date>
    <meta:template xlink:href="Normal.dotm" xlink:type="simple"/>
    <meta:editing-cycles>1</meta:editing-cycles>
    <meta:editing-duration>PT0S</meta:editing-duration>
    <meta:document-statistic meta:page-count="3" meta:paragraph-count="112" meta:word-count="9642" meta:character-count="72206" meta:row-count="846" meta:non-whitespace-character-count="62676"/>
  </office:meta>
</office:document-meta>
</file>