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0673in"/>
          <style:tab-stop style:type="right" style:position="5.768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fo:margin-left="0.1576in" fo:margin-right="0.0395in">
        <style:tab-stops/>
      </style:paragraph-properties>
      <style:text-properties fo:hyphenate="false"/>
    </style:style>
    <style:style style:name="T12" style:parent-style-name="DefaultParagraphFont" style:family="text">
      <style:text-properties fo:font-weight="bold" style:font-weight-asian="bold" style:letter-kerning="true" style:font-size-complex="12pt" style:language-asian="ar" style:country-asian="SA"/>
    </style:style>
    <style:style style:name="P13" style:parent-style-name="Normal" style:family="paragraph">
      <style:paragraph-properties fo:text-align="center" fo:margin-left="0.1576in" fo:margin-right="0.0395in">
        <style:tab-stops/>
      </style:paragraph-properties>
      <style:text-properties style:language-asian="ar" style:country-asian="SA" fo:hyphenate="false"/>
    </style:style>
    <style:style style:name="P14" style:parent-style-name="Normal" style:family="paragraph">
      <style:paragraph-properties fo:text-align="center" fo:margin-left="0.1576in" fo:margin-right="0.0395in">
        <style:tab-stops/>
      </style:paragraph-properties>
      <style:text-properties fo:hyphenate="false"/>
    </style:style>
    <style:style style:name="T15" style:parent-style-name="DefaultParagraphFont" style:family="text">
      <style:text-properties style:language-asian="ar" style:country-asian="SA"/>
    </style:style>
    <style:style style:name="P16" style:parent-style-name="Normal" style:family="paragraph">
      <style:paragraph-properties fo:text-align="center" fo:margin-left="0.1576in" fo:margin-right="0.0395in">
        <style:tab-stops/>
      </style:paragraph-properties>
      <style:text-properties style:font-size-complex="12pt" style:language-asian="ar" style:country-asian="SA" fo:hyphenate="false"/>
    </style:style>
    <style:style style:name="P17" style:parent-style-name="Normal" style:family="paragraph">
      <style:paragraph-properties fo:text-align="center" fo:margin-right="0.0395in"/>
      <style:text-properties style:font-size-complex="12pt" style:language-asian="ar" style:country-asian="SA" fo:hyphenate="false"/>
    </style:style>
    <style:style style:name="P18" style:parent-style-name="Normal" style:family="paragraph">
      <style:paragraph-properties fo:text-align="center" fo:margin-right="0.0395in"/>
      <style:text-properties style:font-size-complex="12pt" style:language-asian="ar" style:country-asian="SA" fo:hyphenate="false"/>
    </style:style>
    <style:style style:name="P19" style:parent-style-name="Normal" style:family="paragraph">
      <style:paragraph-properties fo:text-align="justify" fo:text-indent="0.787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fo:background-color="#FFFFFF"/>
    </style:style>
    <style:style style:name="T26" style:parent-style-name="DefaultParagraphFont" style:family="text">
      <style:text-properties fo:color="#000000"/>
    </style:style>
    <style:style style:name="T27" style:parent-style-name="DefaultParagraphFont" style:family="text">
      <style:text-properties fo:color="#000000" fo:background-color="#FFFFFF"/>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right="-0.1965in" fo:text-indent="0.7875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222222" style:font-size-complex="12pt" fo:background-color="#FFFFFF"/>
    </style:style>
    <style:style style:name="T34" style:parent-style-name="DefaultParagraphFont" style:family="text">
      <style:text-properties fo:color="#333333" style:font-size-complex="12pt" fo:background-color="#FFFFFF"/>
    </style:style>
    <style:style style:name="T35" style:parent-style-name="DefaultParagraphFont" style:family="text">
      <style:text-properties fo:color="#222222" style:font-size-complex="12pt"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222222" style:font-size-complex="12pt"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background-color="#FFFFFF"/>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3937in" fo:margin-right="-0.1965in" fo:text-indent="0.3937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2361in" fo:text-indent="0.787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3937in" fo:margin-right="-0.1965in" fo:text-indent="0.393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1965in" fo:text-indent="0.787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1965in" fo:text-indent="0.787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snap-to-layout-grid="false" fo:text-align="justify" fo:margin-right="-0.1965in" fo:text-indent="0.787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1965in" fo:text-indent="0.787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snap-to-layout-grid="false" fo:text-align="justify" fo:margin-right="-0.1965in" fo:text-indent="0.787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787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4923in">
        <style:tab-stops>
          <style:tab-stop style:type="left" style:position="0.295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1965in" fo:text-indent="0.787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87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fo:background-color="#FFFFFF"/>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fo:background-color="#FFFFFF"/>
    </style:style>
    <style:style style:name="P187" style:parent-style-name="Normal" style:family="paragraph">
      <style:paragraph-properties fo:text-align="justify" fo:text-indent="0.7875in"/>
      <style:text-properties fo:hyphenate="false"/>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fo:background-color="#FFFFFF"/>
    </style:style>
    <style:style style:name="P194" style:parent-style-name="Normal" style:family="paragraph">
      <style:paragraph-properties fo:text-align="justify" fo:text-indent="0.7875in"/>
      <style:text-properties fo:hyphenate="false"/>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979in">
        <style:tab-stops>
          <style:tab-stop style:type="left" style:position="5.4145in"/>
        </style:tab-stops>
      </style:paragraph-properties>
      <style:text-properties fo:hyphenate="false"/>
    </style:style>
    <style:style style:name="P197" style:parent-style-name="Normal" style:family="paragraph">
      <style:paragraph-properties fo:text-align="justify" fo:margin-right="0.0979in">
        <style:tab-stops>
          <style:tab-stop style:type="left" style:position="5.4145in"/>
        </style:tab-stops>
      </style:paragraph-properties>
      <style:text-properties fo:hyphenate="false"/>
    </style:style>
    <style:style style:name="P198" style:parent-style-name="Normal" style:family="paragraph">
      <style:paragraph-properties fo:text-align="justify" fo:margin-right="0.0979in">
        <style:tab-stops>
          <style:tab-stop style:type="left" style:position="5.4145in"/>
        </style:tab-stops>
      </style:paragraph-properties>
      <style:text-properties fo:hyphenate="false"/>
    </style:style>
    <style:style style:name="P199" style:parent-style-name="Normal" style:family="paragraph">
      <style:paragraph-properties fo:text-align="justify" fo:margin-right="0.0979in">
        <style:tab-stops>
          <style:tab-stop style:type="left" style:position="5.414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8">IGNALINOS RAJONO SAVIVALDYBĖS TARYBA<text:s/></text:p>
      <text:p text:style-name="P9"/>
      <text:p text:style-name="P10">SPRENDIMAS</text:p>
      <text:p text:style-name="P11"><text:span text:style-name="T12">DĖL SUTIKIMO REORGANIZUOTI IGNALINOS R. DŪKŠTO MOKYKLĄ IR IGNALINOS R. NAUJOJO DAUGĖLIŠKIO MOKYKLĄ-DAUGIAFUNKCĮ CENTRĄ PRIJUNGIANT PRIE IGNALINOS R. DIDŽIASALIO „RYTO“ GIMNAZIJOS</text:span></text:p>
      <text:p text:style-name="P13"/>
      <text:p text:style-name="P14"><text:span text:style-name="T15">2020 m. vasario 20 d. Nr. T-27</text:span></text:p>
      <text:p text:style-name="P16">Ignalina</text:p>
      <text:p text:style-name="P17"/>
      <text:p text:style-name="P18"/>
      <text:p text:style-name="P19"><text:span text:style-name="T20">Vadovaudamasi Lietuvos Respublikos civilinio kodekso 2.95 straipsnio 2 dalimi, 2.96 straipsniu, 2.97 straipsnio 3 dalimi,</text:span><text:span text:style-name="T21"><text:s/>2.99 straipsnio 1 ir 2 dalimis, 2.101 straipsniu, 2.103 straipsniu,</text:span><text:span text:style-name="T22"><text:s/>Lietuvos Respublikos vietos savivaldos įstatymo 16 straipsnio 2 dalies 21 punktu,</text:span><text:span text:style-name="T23"><text:s/>Lietuvos Respublikos biudžetinių įstaigų įstatymo 4 straipsnio 3 dalies 4 punktu, 4 dalimi, 14 straipsnio 1, 3, 4, 5, 7, 8 ir 9 dalimis,</text:span><text:span text:style-name="T24"><text:s/>Lietuvos Respublikos švietimo įstatymo 44 straipsnio 2, 5 ir 6 dalimis, Mokyklų, vykdančių formaliojo švietimo programas, tinklo kūrimo taisyklių, patvirtintų Lietuvos Respublikos Vyriausybės 2011 m. birželio 29 d. nutarimu Nr. 768 „Dėl Mokyklų, vykdančių formaliojo švietimo programas, tinklo taisyklių patvirtinimo“, 5 ir 21 punktais,<text:s/></text:span><text:span text:style-name="T25">Mokyklų steigimo, reorganizavimo, likvidavimo, vidaus struktūros pertvarkos iki 2020 metų planu, patvirtintu Ignalinos rajono savivaldybės tarybos 2020 m. sausio 28 d. sprendimu Nr. T-17 „Dėl Ignalinos rajono savivaldybės tarybos 2016 m. liepos 8 d. sprendimo Nr. T-95 „Dėl Ignalinos rajono savivaldybės mokyklų tinklo pertvarkos 2016–2020 metų bendrojo plano patvirtinimo“ pakeitimo“, 3, 4, 5 punktais, įgyvendindama<text:s/></text:span><text:span text:style-name="T26">Ignalinos rajono savivaldybės 2019–2021 metų strateginio veiklos plano, patvirtinto Ignalinos rajono savivaldybės tarybos 2019 m. vasario 7 d. sprendimu Nr. T-7 „Dėl Ignalinos rajono savivaldybės 2019–2021 metų strateginio veiklos plano patvirtinimo“ (Ignalinos rajono savivaldybės tarybos 2019 m. gruodžio 19 d. sprendimo Nr. T-250 redakcija),  Ugdymo kokybės ir mokymosi aplinkos užtikrinimo programos suvestinės priedo 1 lentelės „Ignalinos rajono savivaldybės ugdymo kokybės ir mokymosi aplinkos užtikrinimo programos Nr. 1 tikslų, uždavinių, priemonių maksimalių asignavimų ir produkto vertinimo kriterijų suvestinė“ 1.1.5 priemonę,</text:span><text:span text:style-name="T27"><text:s/>atsižvelgdama į Ignalinos r. Dūkšto mokyklos nuostatų, patvirtintų Ignalinos rajono savivaldybės tarybos 2014 m. gegužės 29 d. sprendimu Nr. T-62 „Dėl Ignalinos r. Dūkšto vidurinės mokyklos tipo ir pavadinimo pakeitimo ir Ignalinos r. Dūkšto mokyklos nuostatų patvirtinimo“, 6 punktą, Ignalinos r. Naujojo Daugėliškio mokyklos-daugiafunkcio centro nuostatų, patvirtintų Ignalinos rajono savivaldybės tarybos 2014 m. gegužės 29 d. sprendimu Nr. T-60 „Dėl Ignalinos r. Naujojo Daugėliškio vidurinės mokyklos tipo ir pavadinimo pakeitimo ir Ignalinos r. Naujojo Daugėliškio mokyklos-daugiafunkcio centro nuostatų patvirtinimo“, 6 punktą,<text:s/></text:span><text:span text:style-name="T28">Ignalinos rajono savivaldybės taryba n u s p r e n d ž i a:</text:span></text:p>
      <text:p text:style-name="P29"><text:span text:style-name="T30">1</text:span><text:span text:style-name="T31">. Sutikti reorganizuoti Ignalinos r. Dūkšto mokyklą<text:s/></text:span><text:span text:style-name="T32">(biudžetinė įstaiga, juridinio asmens kodas</text:span><text:span text:style-name="T33"><text:s/></text:span><text:span text:style-name="T34">290241120</text:span><text:span text:style-name="T35">)</text:span><text:span text:style-name="T36"><text:s/>ir Ignalinos r. Naujojo Daugėliškio mokyklą-daugiafunkcį centrą<text:s/></text:span><text:span text:style-name="T37">(biudžetinė įstaiga, juridinio asmens kodas 190239969</text:span><text:span text:style-name="T38">)</text:span><text:span text:style-name="T39"><text:s text:c="2"/>(reorganizuojamos biudžetinės įstaigos) prijungimo būdu iki 2020 m. rugpjūčio 31 d. prie Ignalinos r. Didžiasalio „Ryto“ gimnazijos (reorganizavime dalyvaujanti biudžetinė įstaiga)<text:s/></text:span><text:span text:style-name="T40">įsteigiant<text:s/></text:span><text:span text:style-name="T41">teritorinius struktūrinius padalinius – Ignalinos r. Didžiasalio „Ryto“ gimnazijos Dūkšto skyrių ir Ignalinos r. Didžiasalio „Ryto“ gimnazijos Naujojo Daugėliškio skyrių, perimsiančius visas Ignalinos r. Dūkšto mokyklos ir Ignalinos r. Naujojo Daugėliškio mokyklos-daugiafunkcio centro teises ir pareigas.</text:span></text:p>
      <text:p text:style-name="P42"><text:span text:style-name="T43">2</text:span><text:span text:style-name="T44">. Nustatyti, kad:</text:span></text:p>
      <text:p text:style-name="P45"><text:span text:style-name="T46">2.1</text:span><text:span text:style-name="T47">. reorganizavimo tikslai – optimizuoti valdymą, racionalizuoti lėšų paskirstymą, užtikrinti kokybišką mokyklai priskirtų funkcijų vykdymą, siekiant ugdymo kokybės bei efektyvesnio išteklių naudojimo;</text:span></text:p>
      <text:p text:style-name="P48"><text:span text:style-name="T49">2.2</text:span><text:span text:style-name="T50">. reorganizavimo būdas – prijungimas;</text:span></text:p>
      <text:p text:style-name="P51"><text:span text:style-name="T52">2.3</text:span><text:span text:style-name="T53">. reorganizuojamos biudžetinės įstaigos – Ignalinos r. Dūkšto mokykla ir Ignalinos r. Naujojo Daugėliškio mokykla-daugiafunkcis centras;</text:span></text:p>
      <text:p text:style-name="P54"><text:span text:style-name="T55">2.4</text:span><text:span text:style-name="T56">. reorganizavime dalyvaujanti biudžetinė įstaiga – Ignalinos r. Didžiasalio „Ryto“ gimnazija;</text:span></text:p>
      <text:p text:style-name="P57"><text:span text:style-name="T58">2.5</text:span><text:span text:style-name="T59">. po reorganizavimo veiksianti įstaiga – Ignalinos r. Didžiasalio „Ryto“ gimnazija, turinti teritorinius struktūrinius padalinius – Ignalinos r. Didžiasalio „Ryto“ gimnazijos Dūkšto skyrių ir Ignalinos r. Didžiasalio „Ryto“ gimnazijos Naujojo Daugėliškio skyrių, vykdančius ikimokyklinio, priešmokyklinio, <text:s/>pradinio ir pagrindinio ugdymo programas;</text:span></text:p>
      <text:p text:style-name="P60"><text:span text:style-name="T61">2.6</text:span><text:span text:style-name="T62">. po reorganizacijos veiksiančios biudžetinės įstaigos savininko teises ir pareigas įgyvendins Ignalinos rajono savivaldybės taryba.</text:span></text:p>
      <text:p text:style-name="P63"><text:span text:style-name="T64">3</text:span><text:span text:style-name="T65">. P</text:span><text:span text:style-name="T66">o reorganizavimo veiksiančios biudžetinės įstaigos numatomos funkcijos:</text:span></text:p>
      <text:p text:style-name="P67"><text:span text:style-name="T68">3.1</text:span><text:span text:style-name="T69">. Formuoja ir įgyvendina ugdymo turinį pagal Švietimo, mokslo ir sporto ministerijos patvirtintus bendruosius arba jos nustatyta tvarka suderintus individualiuosius ugdymo planus ir bendrąsias programas.</text:span></text:p>
      <text:p text:style-name="P70"><text:span text:style-name="T71"><text:tab/></text:span><text:span text:style-name="T72">3.2</text:span><text:span text:style-name="T73">. Pradeda mokslo metus ir nustato jų trukmę Lietuvos Respublikos švietimo, mokslo ir sporto ministro nustatyta tvarka.<text:s/></text:span></text:p>
      <text:p text:style-name="P74"><text:span text:style-name="T75"><text:tab/></text:span><text:span text:style-name="T76">3.3</text:span><text:span text:style-name="T77">. Kuria darbo sistemą su itin gabiais mokiniais ir su mokiniais, turinčiais mokymosi problemų.<text:s/></text:span></text:p>
      <text:p text:style-name="P78"><text:span text:style-name="T79"><text:tab/></text:span><text:span text:style-name="T80">3.4</text:span><text:span text:style-name="T81">. Individualizuoja ugdymo programas skirtingų gebėjimų mokiniams.<text:s/></text:span></text:p>
      <text:p text:style-name="P82"><text:span text:style-name="T83">3.5</text:span><text:span text:style-name="T84">. Siūlo ir taiko įvairius mokymo(-si) būdus, parenka programų turinio perteikimo būdus ir metodus, kad mokiniai pasiektų valstybinių išsilavinimo standartų nustatytus pasiekimų lygmenis.</text:span></text:p>
      <text:p text:style-name="P85"><text:span text:style-name="T86"><text:tab/></text:span><text:span text:style-name="T87">3.6</text:span><text:span text:style-name="T88">. Organizuoja ir teikia neformalųjį švietimą, integruodama jį su bendruoju ugdymu.<text:s/></text:span></text:p>
      <text:p text:style-name="P89"><text:span text:style-name="T90">3.7</text:span><text:span text:style-name="T91">. Organizuoja ir teikia specialiųjų poreikių vaikų, pajėgiančių mokytis pagal pasirinktas programas, ugdymą klasėse, teikia reikalingą specialiąją pagalbą.</text:span></text:p>
      <text:p text:style-name="P92"><text:span text:style-name="T93"><text:tab/></text:span><text:span text:style-name="T94">3.8</text:span><text:span text:style-name="T95">. Organizuoja parengiamųjų, išlyginamųjų klasių, grupių darbą.<text:s/></text:span></text:p>
      <text:p text:style-name="P96"><text:span text:style-name="T97"><text:tab/></text:span><text:span text:style-name="T98">3.9</text:span><text:span text:style-name="T99">. Vykdo pagrindinio ugdymo pasiekimų patikrinimus ir brandos egzaminus.</text:span></text:p>
      <text:p text:style-name="P100"><text:span text:style-name="T101">3.10</text:span><text:span text:style-name="T102">. Teikia mokiniams ir jų tėvams (globėjams, rūpintojams) informaciją apie gimnazijos mokymosi turinio pasirinkimo galimybes, programas.</text:span></text:p>
      <text:p text:style-name="P103"><text:span text:style-name="T104">3.11</text:span><text:span text:style-name="T105">. Sudaro mokiniams sveikas ir saugias ugdymosi sąlygas, užtikrina sveiką, saugią, užkertančią kelią smurto, prievartos apraiškoms ir žalingiems įpročiams aplinką, švietimo programų vykdymą, atvirumą vietos bendruomenei, mokymo sutarties sudarymą ir sutartų įsipareigojimų vykdymą, geros kokybės švietimą.<text:s/></text:span></text:p>
      <text:p text:style-name="P106"><text:span text:style-name="T107">3.12</text:span><text:span text:style-name="T108">.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109"><text:span text:style-name="T110"><text:tab/></text:span><text:span text:style-name="T111">3.13</text:span><text:span text:style-name="T112">. Vykdo vaiko minimalios priežiūros priemones. <text:s/></text:span></text:p>
      <text:p text:style-name="P113"><text:span text:style-name="T114">3.14</text:span><text:span text:style-name="T115">. Dalyvauja įvairiuose gimnazijos veiklos nuostatas atitinkančiuose projektuose, inicijuoja bendrus su kitomis įstaigomis edukacinius, socialinės veiklos projektus.</text:span></text:p>
      <text:p text:style-name="P116"><text:span text:style-name="T117">3.15</text:span><text:span text:style-name="T118">. Kuria gimnazijos veiklos kokybės įsivertinimo sistemą ir vykdo veiklos kokybės įsivertinimą.</text:span></text:p>
      <text:p text:style-name="P119"><text:span text:style-name="T120"><text:tab/></text:span><text:span text:style-name="T121">3.16</text:span><text:span text:style-name="T122">. Sudaro sąlygas mokiniams naudotis gimnazijos bibliotekos fondais.</text:span></text:p>
      <text:p text:style-name="P123"><text:span text:style-name="T124"><text:tab/></text:span><text:span text:style-name="T125">3.17</text:span><text:span text:style-name="T126">. Inicijuoja socialinę paramą socialiai remtiniems gimnazijos mokiniams.</text:span></text:p>
      <text:p text:style-name="P127"><text:span text:style-name="T128">3.18</text:span><text:span text:style-name="T129">. Organizuoja ir teikia mokinių maitinimą Ignalinos rajono savivaldybės tarybos nustatyta tvarka.</text:span></text:p>
      <text:p text:style-name="P130"><text:span text:style-name="T131">3.19</text:span><text:span text:style-name="T132">. Organizuoja ir vykdo mokinių pavėžėjimą Ignalinos rajono savivaldybės tarybos nustatyta tvarka.</text:span></text:p>
      <text:p text:style-name="P133"><text:span text:style-name="T134">3.20</text:span><text:span text:style-name="T135">. Vykdo profesinį orientavimą, kurio paskirtis – teikiant ugdymo karjerai, profesinio informavimo ir profesinio konsultavimo paslaugas padėti asmeniui rinktis jam tinkamas švietimo ir užimtumo galimybes, sudaryti sąlygas įgyti karjeros kompetencijų ir aktyviai kurti savo karjerą.</text:span></text:p>
      <text:p text:style-name="P136"><text:span text:style-name="T137">3.21</text:span><text:span text:style-name="T138">. Mokiniui ir jo tėvams (globėjams, rūpintojams) koordinuotai teikia švietimo pagalbą, socialines ir</text:span><text:span text:style-name="T139"><text:s/></text:span><text:span text:style-name="T140">sveikatos priežiūros paslaugas švietimo, mokslo ir sporto ministro, socialinės apsaugos ir darbo ministro ir sveikatos apsaugos ministro nustatyta tvarka.</text:span></text:p>
      <text:p text:style-name="P141"><text:span text:style-name="T142">3.22</text:span><text:span text:style-name="T143">. Sudaro sąlygas ir skatina darbuotojus tobulinti kvalifikaciją, rengia metodinius pasitarimus, teikia metodinę pagalbą gimnazijos darbuotojams ugdymo klausimais.</text:span></text:p>
      <text:p text:style-name="P144"><text:span text:style-name="T145">3.23</text:span><text:span text:style-name="T146">. Užtikrina higienos normas, teisės aktų reikalavimus atitinkančią ugdymosi ir darbo aplinką.</text:span></text:p>
      <text:p text:style-name="P147"><text:span text:style-name="T148">3.24</text:span><text:span text:style-name="T149">. Tėvų (globėjų, rūpintojų) pageidavimu organizuoja jų apmokamas papildomas paslaugas (būrelius, ekskursijas, pailgintos dienos grupę ir kita).</text:span></text:p>
      <text:p text:style-name="P150"><text:span text:style-name="T151"><text:tab/></text:span><text:span text:style-name="T152">3.25</text:span><text:span text:style-name="T153">. Viešai skelbia informaciją apie gimnazijos veiklą.<text:s/></text:span></text:p>
      <text:p text:style-name="P154"><text:span text:style-name="T155"><text:tab/></text:span><text:span text:style-name="T156">3.26</text:span><text:span text:style-name="T157">. Prireikus organizuoja ir vykdo viešuosius darbus</text:span><text:span text:style-name="T158">.</text:span></text:p>
      <text:p text:style-name="P159"><text:span text:style-name="T160">3.27</text:span><text:span text:style-name="T161">. Sudaro sąlygas vaikų, jaunimo ir suaugusiųjų kultūros plėtrai, perduoda tautos tradicijas, papročius, kalbą, puoselėja bendrąsias žmogaus vertybes, o</text:span><text:span text:style-name="T162">rganizuoja etninę kultūrą, mėgėjų meną populiarinančius renginius, tenkina kitus gimnazijos bendruomenės sociokultūrinius poreikius.</text:span></text:p>
      <text:p text:style-name="P163"><text:span text:style-name="T164"><text:tab/></text:span><text:span text:style-name="T165">3.28</text:span><text:span text:style-name="T166">. Atlieka kitas įstatymų ir kitų teisės aktų nustatytas funkcijas.</text:span></text:p>
      <text:p text:style-name="P167"><text:span text:style-name="T168">4</text:span><text:span text:style-name="T169">. Įpareigoti Ignalinos r. Dūkšto mokyklos ir Ignalinos r. Naujojo Daugėliškio mokyklos-daugiafunkcio centro direktorius:</text:span></text:p>
      <text:p text:style-name="P170"><text:span text:style-name="T171">4.1</text:span><text:span text:style-name="T172">.<text:s/></text:span><text:span text:style-name="T173">iki 2020 m. vasario 24 d. parengti reorganizavimo prijungimo būdu sąlygų aprašą, numatant, kad</text:span><text:span text:style-name="T174"><text:s/></text:span><text:span text:style-name="T175">reorganizavimas bus vykdomas prijungimo būdu –</text:span><text:span text:style-name="T176"><text:s/>Ignalinos r. Dūkšto mokyklą ir Ignalinos r. Naujojo Daugėliškio mokyklą-daugiafunkcį centrą prijungiant prie Ignalinos r. Didžiasalio „Ryto“ gimnazijos, turėsiančios teritorinius struktūrinius padalinius – Dūkšto skyrių ir Naujojo Daugėliškio skyrių, reorganizuojamų mokyklų teisės ir pareigos pereis Ignalinos r. Didžiasalio „Ryto“ gimnazijai,<text:s/></text:span><text:span text:style-name="T177">ir apie parengimą viešai paskelbti ir pranešti raštu visiems įstaigos kreditoriams, kaip nurodyta Lietuvos Respublikos biudžetinių įstaigų įstatymo 14 straipsnio 7 dalyje, pateikiant jį Juridinių asmenų registrui ne vėliau kaip pirmą reorganizavimo sąlygų aprašo viešo paskelbimo dieną. Taip pat raštu pranešti visiems mokiniams, mokinių tėvams (globėjams, rūpintojams) apie<text:s/></text:span><text:span text:style-name="T178">Ignalinos r. Dūkšto mokyklos ir Ignalinos r. Naujojo Daugėliškio mokyklos-daugiafunkcio centro reorganizavimą.</text:span></text:p>
      <text:p text:style-name="P179"><text:span text:style-name="T180">4.2</text:span><text:span text:style-name="T181">.<text:s/></text:span><text:span text:style-name="T182">Lietuvos Respublikos teisės aktų nustatyta tvarka pranešti<text:s/></text:span><text:span text:style-name="T183">Ignalinos r. Dūkšto mokyklos ir Ignalinos r. Naujojo Daugėliškio mokyklos-daugiafunkcio centro</text:span><text:span text:style-name="T184"><text:s/>darbuotojams apie numatomą</text:span><text:span text:style-name="T185"><text:s/>Ignalinos r. Dūkšto mokyklos ir Ignalinos r. Naujojo Daugėliškio mokyklos-daugiafunkcio centro reorganizavimą</text:span><text:span text:style-name="T186"><text:s/>ir atlikti visus su darbo santykiais susijusius juridinius veiksmus.</text:span></text:p>
      <text:p text:style-name="P187"><text:span text:style-name="T188">5</text:span><text:span text:style-name="T189">. Įpareigoti<text:s/></text:span><text:span text:style-name="T190">Ignalinos r. Didžiasalio „Ryto“ gimnazijos<text:s/></text:span><text:span text:style-name="T191">direktorių iki 2020 m. kovo 12 d. parengti<text:s/></text:span><text:span text:style-name="T192">Ignalinos r. Didžiasalio „Ryto“ gimnazijos<text:s/></text:span><text:span text:style-name="T193">nuostatų projektą.</text:span></text:p>
      <text:p text:style-name="P194"><text:span text:style-name="T195">Šis sprendimas skelbiamas Teisės aktų registre ir gali būti skundžiamas Lietuvos Respublikos administracinių bylų teisenos įstatymo nustatyta tvarka.</text:span></text:p>
      <text:p text:style-name="P196"/>
      <text:p text:style-name="P197"/>
      <text:p text:style-name="P198"/>
      <text:p text:style-name="P199"><text:span text:style-name="T200">Savivaldybės meras</text:span><text:span text:style-name="T201"><text:tab/>Justas Ras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75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20-02-21T08:48:00Z</meta:creation-date>
    <dc:date>2020-02-21T08:48:00Z</dc:date>
    <meta:print-date>2019-12-10T06:57:00Z</meta:print-date>
    <meta:template xlink:href="Normal.dotm" xlink:type="simple"/>
    <meta:editing-cycles>2</meta:editing-cycles>
    <meta:editing-duration>PT0S</meta:editing-duration>
    <meta:document-statistic meta:page-count="3" meta:paragraph-count="56" meta:word-count="1285" meta:character-count="10566" meta:row-count="239" meta:non-whitespace-character-count="9337"/>
  </office:meta>
</office:document-meta>
</file>