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line-height="106%">
        <style:tab-stops>
          <style:tab-stop style:type="left" style:position="1.1583in"/>
          <style:tab-stop style:type="center" style:position="3.4625in"/>
        </style:tab-stops>
      </style:paragraph-properties>
      <style:text-properties fo:font-weight="bold" style:font-weight-asian="bold" fo:color="#000000" style:font-size-complex="12pt"/>
    </style:style>
    <style:style style:name="P5" style:parent-style-name="Normal" style:family="paragraph">
      <style:paragraph-properties fo:text-align="center" fo:line-height="106%">
        <style:tab-stops>
          <style:tab-stop style:type="left" style:position="1.1583in"/>
          <style:tab-stop style:type="center" style:position="3.4625in"/>
        </style:tab-stops>
      </style:paragraph-properties>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text-align="center" fo:line-height="106%">
        <style:tab-stops>
          <style:tab-stop style:type="left" style:position="1.1583in"/>
          <style:tab-stop style:type="center" style:position="3.4625in"/>
        </style:tab-stops>
      </style:paragraph-properties>
      <style:text-properties fo:font-weight="bold" style:font-weight-asian="bold" fo:color="#000000"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justify" fo:text-indent="0.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text-indent="0.5in"/>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text-indent="0.5in"/>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P60" style:parent-style-name="Normal" style:family="paragraph">
      <style:paragraph-properties fo:text-align="justify" fo:text-indent="0.5in"/>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text-align="justify" fo:text-indent="0.5in"/>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justify" fo:text-indent="0.5in"/>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language="en" fo:country="US"/>
    </style:style>
    <style:style style:name="P79" style:parent-style-name="Normal" style:family="paragraph">
      <style:paragraph-properties fo:text-align="justify" fo:text-indent="0.5in"/>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anguage="en" fo:country="US"/>
    </style:style>
    <style:style style:name="P88" style:parent-style-name="Normal" style:family="paragraph">
      <style:paragraph-properties fo:keep-with-next="always" fo:keep-together="always" fo:margin-left="2.4611in">
        <style:tab-stops>
          <style:tab-stop style:type="left" style:position="0in"/>
        </style:tab-stops>
      </style:paragraph-properties>
    </style:style>
    <style:style style:name="T89" style:parent-style-name="DefaultParagraphFont" style:family="text">
      <style:text-properties style:font-name-asian="Calibri" style:font-size-complex="12pt" fo:language="en" fo:country="US"/>
    </style:style>
    <style:style style:name="P90" style:parent-style-name="Normal" style:family="paragraph">
      <style:paragraph-properties fo:keep-with-next="always" fo:keep-together="always" fo:text-indent="2.4611in">
        <style:tab-stops>
          <style:tab-stop style:type="left" style:position="2.4611in"/>
        </style:tab-stops>
      </style:paragraph-propertie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weight-complex="bold" style:font-size-complex="12pt" fo:language="en" fo:country="US"/>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543in"/>
    </style:style>
    <style:style style:name="T95" style:parent-style-name="DefaultParagraphFont" style:family="text">
      <style:text-properties style:font-name-asian="Calibri" style:font-weight-complex="bold" style:font-size-complex="12pt" fo:language="en" fo:country="US"/>
    </style:style>
    <style:style style:name="T96" style:parent-style-name="DefaultParagraphFont" style:family="text">
      <style:text-properties style:font-name-asian="Calibri" style:font-weight-complex="bold" style:font-size-complex="12pt" fo:language="en" fo:country="US"/>
    </style:style>
    <style:style style:name="T97" style:parent-style-name="DefaultParagraphFont" style:family="text">
      <style:text-properties fo:language="en" fo:country="US"/>
    </style:style>
    <style:style style:name="P98" style:parent-style-name="Normal" style:family="paragraph">
      <style:paragraph-properties fo:keep-with-next="always" fo:keep-together="always" fo:margin-left="2.4611in">
        <style:tab-stops>
          <style:tab-stop style:type="left" style:position="0in"/>
        </style:tab-stops>
      </style:paragraph-properties>
    </style:style>
    <style:style style:name="P99" style:parent-style-name="Normal" style:family="paragraph">
      <style:paragraph-properties fo:keep-with-next="always" fo:keep-together="always" fo:text-indent="2.4611in">
        <style:tab-stops>
          <style:tab-stop style:type="left" style:position="2.4611in"/>
        </style:tab-stops>
      </style:paragraph-properties>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font-weight-complex="bold" style:font-size-complex="12pt" fo:language="en" fo:country="US"/>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weight-complex="bold" style:font-size-complex="12pt" fo:language="en" fo:country="US"/>
    </style:style>
    <style:style style:name="T105" style:parent-style-name="DefaultParagraphFont" style:family="text">
      <style:text-properties style:font-name-asian="Calibri" style:font-weight-complex="bold" style:font-size-complex="12pt" fo:language="en" fo:country="US"/>
    </style:style>
    <style:style style:name="T106" style:parent-style-name="DefaultParagraphFont" style:family="text">
      <style:text-properties fo:language="en" fo:country="US"/>
    </style:style>
    <style:style style:name="P107" style:parent-style-name="Normal" style:family="paragraph">
      <style:paragraph-properties fo:keep-with-next="always" fo:keep-together="always" fo:margin-left="2.4611in">
        <style:tab-stops>
          <style:tab-stop style:type="left" style:position="0in"/>
        </style:tab-stops>
      </style:paragraph-properties>
    </style:style>
    <style:style style:name="P108" style:parent-style-name="Normal" style:family="paragraph">
      <style:paragraph-properties fo:keep-with-next="always" fo:keep-together="always" fo:text-indent="2.4611in">
        <style:tab-stops>
          <style:tab-stop style:type="left" style:position="2.4611in"/>
        </style:tab-stops>
      </style:paragraph-properties>
    </style:style>
    <style:style style:name="T109" style:parent-style-name="DefaultParagraphFont" style:family="text">
      <style:text-properties style:font-name-asian="Calibri" style:font-size-complex="12pt" fo:language="en" fo:country="US"/>
    </style:style>
    <style:style style:name="T110" style:parent-style-name="DefaultParagraphFont" style:family="text">
      <style:text-properties style:font-name-asian="Calibri" style:font-weight-complex="bold" style:font-size-complex="12pt" fo:language="en" fo:country="US"/>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weight-complex="bold" style:font-size-complex="12pt" fo:language="en" fo:country="US"/>
    </style:style>
    <style:style style:name="T114" style:parent-style-name="DefaultParagraphFont" style:family="text">
      <style:text-properties style:font-name-asian="Calibri" style:font-weight-complex="bold" style:font-size-complex="12pt" fo:language="en" fo:country="US"/>
    </style:style>
    <style:style style:name="T115" style:parent-style-name="DefaultParagraphFont" style:family="text">
      <style:text-properties fo:language="en" fo:country="US"/>
    </style:style>
    <style:style style:name="P116" style:parent-style-name="Normal" style:family="paragraph">
      <style:paragraph-properties fo:keep-with-next="always" fo:keep-together="always" fo:margin-left="2.4611in">
        <style:tab-stops>
          <style:tab-stop style:type="left" style:position="0in"/>
        </style:tab-stops>
      </style:paragraph-properties>
    </style:style>
    <style:style style:name="P117" style:parent-style-name="Normal" style:family="paragraph">
      <style:paragraph-properties fo:keep-with-next="always" fo:keep-together="always" fo:text-indent="2.4611in">
        <style:tab-stops>
          <style:tab-stop style:type="left" style:position="2.4611in"/>
        </style:tab-stops>
      </style:paragraph-properties>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weight-complex="bold" style:font-size-complex="12pt" fo:language="en" fo:country="US"/>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weight-complex="bold" style:font-size-complex="12pt" fo:language="en" fo:country="US"/>
    </style:style>
    <style:style style:name="T123" style:parent-style-name="DefaultParagraphFont" style:family="text">
      <style:text-properties style:font-name-asian="Calibri" style:font-weight-complex="bold" style:font-size-complex="12pt" fo:language="en" fo:country="US"/>
    </style:style>
    <style:style style:name="T124" style:parent-style-name="DefaultParagraphFont" style:family="text">
      <style:text-properties fo:language="en" fo:country="US"/>
    </style:style>
    <style:style style:name="P125" style:parent-style-name="Normal" style:family="paragraph">
      <style:paragraph-properties fo:keep-with-next="always" fo:keep-together="always" fo:margin-left="2.4611in">
        <style:tab-stops>
          <style:tab-stop style:type="left" style:position="0in"/>
        </style:tab-stops>
      </style:paragraph-properties>
    </style:style>
    <style:style style:name="P126" style:parent-style-name="Normal" style:family="paragraph">
      <style:paragraph-properties fo:keep-with-next="always" fo:keep-together="always" fo:text-indent="2.4611in">
        <style:tab-stops>
          <style:tab-stop style:type="left" style:position="2.4611in"/>
        </style:tab-stops>
      </style:paragraph-properties>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weight-complex="bold" style:font-size-complex="12pt" fo:language="en" fo:country="US"/>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weight-complex="bold" style:font-size-complex="12pt" fo:language="en" fo:country="US"/>
    </style:style>
    <style:style style:name="T132" style:parent-style-name="DefaultParagraphFont" style:family="text">
      <style:text-properties style:font-name-asian="Calibri" style:font-weight-complex="bold" style:font-size-complex="12pt" fo:language="en" fo:country="US"/>
    </style:style>
    <style:style style:name="T133" style:parent-style-name="DefaultParagraphFont" style:family="text">
      <style:text-properties fo:language="en" fo:country="US"/>
    </style:style>
    <style:style style:name="P134" style:parent-style-name="Normal" style:family="paragraph">
      <style:paragraph-properties fo:keep-with-next="always" fo:keep-together="always" fo:margin-left="2.4611in">
        <style:tab-stops>
          <style:tab-stop style:type="left" style:position="0in"/>
        </style:tab-stops>
      </style:paragraph-properties>
    </style:style>
    <style:style style:name="P135" style:parent-style-name="Normal" style:family="paragraph">
      <style:paragraph-properties fo:keep-with-next="always" fo:keep-together="always" fo:text-indent="2.4611in">
        <style:tab-stops>
          <style:tab-stop style:type="left" style:position="2.4611in"/>
        </style:tab-stops>
      </style:paragraph-properties>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style:font-weight-complex="bold" style:font-size-complex="12pt" fo:language="en" fo:country="US"/>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weight-complex="bold" style:font-size-complex="12pt" fo:language="en" fo:country="US"/>
    </style:style>
    <style:style style:name="T141" style:parent-style-name="DefaultParagraphFont" style:family="text">
      <style:text-properties style:font-name-asian="Calibri" style:font-weight-complex="bold" style:font-size-complex="12pt" fo:language="en" fo:country="US"/>
    </style:style>
    <style:style style:name="T142" style:parent-style-name="DefaultParagraphFont" style:family="text">
      <style:text-properties fo:language="en" fo:country="US"/>
    </style:style>
    <style:style style:name="P143" style:parent-style-name="Normal" style:family="paragraph">
      <style:paragraph-properties fo:keep-with-next="always" fo:keep-together="always" fo:margin-left="2.4611in">
        <style:tab-stops>
          <style:tab-stop style:type="left" style:position="0in"/>
        </style:tab-stops>
      </style:paragraph-properties>
    </style:style>
    <style:style style:name="P144" style:parent-style-name="Normal" style:family="paragraph">
      <style:paragraph-properties fo:keep-with-next="always" fo:keep-together="always" fo:text-indent="2.4611in">
        <style:tab-stops>
          <style:tab-stop style:type="left" style:position="2.4611in"/>
        </style:tab-stops>
      </style:paragraph-properties>
    </style:style>
    <style:style style:name="T145" style:parent-style-name="DefaultParagraphFont" style:family="text">
      <style:text-properties style:font-name-asian="Calibri" style:font-size-complex="12pt" fo:language="en" fo:country="US"/>
    </style:style>
    <style:style style:name="T146" style:parent-style-name="DefaultParagraphFont" style:family="text">
      <style:text-properties style:font-name-asian="Calibri" style:font-weight-complex="bold" style:font-size-complex="12pt" fo:language="en" fo:country="US"/>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weight-complex="bold" style:font-size-complex="12pt" fo:language="en" fo:country="US"/>
    </style:style>
    <style:style style:name="T150" style:parent-style-name="DefaultParagraphFont" style:family="text">
      <style:text-properties style:font-name-asian="Calibri" style:font-weight-complex="bold" style:font-size-complex="12pt" fo:language="en" fo:country="US"/>
    </style:style>
    <style:style style:name="T151" style:parent-style-name="DefaultParagraphFont" style:family="text">
      <style:text-properties fo:language="en" fo:country="US"/>
    </style:style>
    <style:style style:name="P152" style:parent-style-name="Normal" style:family="paragraph">
      <style:paragraph-properties fo:keep-with-next="always" fo:keep-together="always" fo:margin-left="2.4611in">
        <style:tab-stops>
          <style:tab-stop style:type="left" style:position="0in"/>
        </style:tab-stops>
      </style:paragraph-properties>
    </style:style>
    <style:style style:name="P153" style:parent-style-name="Normal" style:family="paragraph">
      <style:paragraph-properties fo:keep-with-next="always" fo:keep-together="always" fo:text-indent="2.4611in">
        <style:tab-stops>
          <style:tab-stop style:type="left" style:position="2.4611in"/>
        </style:tab-stops>
      </style:paragraph-properties>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weight-complex="bold" style:font-size-complex="12pt" fo:language="en" fo:country="US"/>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weight-complex="bold" style:font-size-complex="12pt" fo:language="en" fo:country="US"/>
    </style:style>
    <style:style style:name="T159" style:parent-style-name="DefaultParagraphFont" style:family="text">
      <style:text-properties style:font-name-asian="Calibri" style:font-weight-complex="bold" style:font-size-complex="12pt" fo:language="en" fo:country="US"/>
    </style:style>
    <style:style style:name="T160" style:parent-style-name="DefaultParagraphFont" style:family="text">
      <style:text-properties fo:language="en" fo:country="US"/>
    </style:style>
    <style:style style:name="P161" style:parent-style-name="Normal" style:family="paragraph">
      <style:paragraph-properties fo:keep-with-next="always" fo:keep-together="always" fo:margin-left="2.4611in">
        <style:tab-stops>
          <style:tab-stop style:type="left" style:position="0in"/>
        </style:tab-stops>
      </style:paragraph-properties>
    </style:style>
    <style:style style:name="P162" style:parent-style-name="Normal" style:family="paragraph">
      <style:paragraph-properties fo:keep-with-next="always" fo:keep-together="always" fo:text-indent="2.4611in">
        <style:tab-stops>
          <style:tab-stop style:type="left" style:position="2.4611in"/>
        </style:tab-stops>
      </style:paragraph-properties>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style:font-name-asian="Calibri" style:font-weight-complex="bold" style:font-size-complex="12pt" fo:language="en" fo:country="US"/>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keep-with-next="always" fo:keep-together="always">
        <style:tab-stops>
          <style:tab-stop style:type="left" style:position="2.4611in"/>
        </style:tab-stops>
      </style:paragraph-properties>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text:span text:style-name="T6"><draw:frame draw:z-index="251659264"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pan></text:p>
      <text:p text:style-name="P8">DIREKTORIUS</text:p>
      <text:p text:style-name="P9"/>
      <text:p text:style-name="P10">ĮSAKYMAS</text:p>
      <text:p text:style-name="P11"><text:span text:style-name="T12">DĖL<text:s/></text:span><text:span text:style-name="T13">LIETUVOS TRANSPORTO SAUGOS ADMINISTRACIJOS DIREKTORIAUS<text:s/></text:span><text:span text:style-name="T14">2018 M. VASARIO 2 D.<text:s/></text:span><text:span text:style-name="T15">ĮSAKYMO NR.<text:s/></text:span><text:span text:style-name="T16">2BE-36<text:s/></text:span><text:span text:style-name="T17">„DĖL ŪKIO SUBJEKTŲ RIZIKINGUMO VERTINIMO METODIKOS PATVIRTINIMO“ PAKEITIMO</text:span></text:p>
      <text:p text:style-name="P18"/>
      <text:p text:style-name="P19">2024 m. kovo 29 d. Nr. 2BE-45</text:p>
      <text:p text:style-name="P20">Vilnius</text:p>
      <text:p text:style-name="P21"/>
      <text:p text:style-name="P22"/>
      <text:p text:style-name="P23"><text:span text:style-name="T24">1</text:span><text:span text:style-name="T25">. P a k e i<text:s/></text:span>č i u Lietuvos transporto saugos administracijos direktoriaus<text:s/><text:span text:style-name="T26">2018 m. vasario 2 d.<text:s/></text:span>įsakymą Nr.<text:s/><text:span text:style-name="T27">2BE-36<text:s/></text:span>„Dėl Ūkio subjektų rizikingumo vertinimo metodikos patvirtinimo“ ir jį išdėstau nauja redakcija (Ūkio subjektų rizikingumo vertinimo metodika nauja redakcija nedėstoma):</text:p>
      <text:p text:style-name="P28"/>
      <text:p text:style-name="P29"><text:span text:style-name="T30">„LIETUVOS TRANSPORTO SAUGOS ADMINISTRACIJOS</text:span></text:p>
      <text:p text:style-name="P31">DIREKTORIUS</text:p>
      <text:p text:style-name="P32"/>
      <text:p text:style-name="P33">ĮSAKYMAS</text:p>
      <text:p text:style-name="P34"><text:span text:style-name="T35">DĖL ŪKIO SUBJEKTŲ RIZIKINGUMO VERTINIMO METODIKŲ PATVIRTINIMO</text:span></text:p>
      <text:p text:style-name="P36"/>
      <text:p text:style-name="P37">Vadovaudamasis Lietuvos Respublikos viešojo administravimo įstatymo 31 straipsnio 3 dalies 3 punktu bei įgyvendindamas 2014 m. balandžio 3 d. Europos Parlamento ir Tarybos direktyvą 2014/47/ES dėl Sąjungoje važinėjančių komercinių transporto priemonių techninio patikrinimo kelyje, kuria panaikinama Direktyva 2000/30/EB su paskutiniais pakeitimais, padarytais 2021 m. birželio 29 d. Komisijos deleguotąja direktyva (ES) 2021/1716, ir 2022 m. gegužės 2 d. Komisijos įgyvendinimo reglamentą (ES) 2022/695, kuriuo nustatomos Europos Parlamento ir Tarybos direktyvos 2006/22/EB taikymo taisyklės, susijusios su bendra transporto įmonių rizikos vertinimo apskaičiavimo formule:</text:p>
      <text:p text:style-name="P38"><text:span text:style-name="T39">1</text:span><text:span text:style-name="T40">. T v i r t i n u pridedamas:</text:span></text:p>
      <text:p text:style-name="P41"><text:span text:style-name="T42">1.1</text:span><text:span text:style-name="T43">. Automobilių kelių transporto ū</text:span>kio subjektų rizikingumo vertinimo metodiką;</text:p>
      <text:p text:style-name="P44"><text:span text:style-name="T45">1.2</text:span><text:span text:style-name="T46">. Gele</text:span>žinkelių transporto<text:s/><text:span text:style-name="T47">ū</text:span>kio subjektų rizikingumo vertinimo metodiką;</text:p>
      <text:p text:style-name="P48"><text:span text:style-name="T49">1.3</text:span><text:span text:style-name="T50">. Oro transporto<text:s/></text:span><text:span text:style-name="T51">ū</text:span>kio subjektų rizikingumo vertinimo metodiką;</text:p>
      <text:p text:style-name="P52">1.4. Jūrų ir vidaus vandenų transporto<text:s/><text:span text:style-name="T53">ū</text:span>kio subjektų rizikingumo vertinimo metodiką.</text:p>
      <text:p text:style-name="P54">2.<text:s/><text:span text:style-name="T55">I n f o r m u o j u</text:span><text:span text:style-name="T56">, kad šis įsakymas nustatyta tvarka skelbiamas Teisės aktų registre.</text:span>“.</text:p>
      <text:p text:style-name="P57"><text:span text:style-name="T58">2</text:span><text:span text:style-name="T59">. P a k e i<text:s/></text:span>č i u nurodytu įsakymu patvirtintą Ūkio subjektų rizikingumo vertinimo metodiką:</text:p>
      <text:p text:style-name="P60"><text:span text:style-name="T61">2.1</text:span><text:span text:style-name="T62">. pakei</text:span>čiu pavadinimą ir jį išdėstau taip:</text:p>
      <text:p text:style-name="P63">„<text:span text:style-name="T64">AUTOMOBILIŲ KELIŲ TRANSPORTO ŪKIO SUBJEKTŲ RIZIKINGUMO VERTINIMO METODIKA</text:span>“;</text:p>
      <text:p text:style-name="P65"><text:span text:style-name="T66">2.2</text:span><text:span text:style-name="T67">. pakei</text:span>čiu 1 punktą ir jį išdėstau taip:</text:p>
      <text:p text:style-name="P68">„1. Automobilių kelių transporto ūkio subjektų rizikingumo vertinimo metodika (toliau – Metodika) nustato vairavimo mokyklų, keleivinių ir krovininių transporto priemonių, techninės apžiūros įmonių ir jų kontrolierių, tachografų dirbtuvių ir jų mechanikų, su kelių transporto veikla susijusių ūkio subjektų, kurių valstybinę priežiūrą vykdo Lietuvos transporto saugos administracija (toliau – Administracija), išskyrus keleivius ir krovinius vežančius ūkio subjektus, kurių rizikingumas vertinamas pagal<text:s/><text:span text:style-name="T69">2022 m. gegu</text:span>žės<text:s/><text:span text:style-name="T70">2 d. Komisijos<text:s/></text:span>įgyvendinimo reglamento (ES)<text:s/><text:span text:style-name="T71">2022/695, kuriuo nustatomos Europos Parlamento ir Tarybos direktyvos 2006/22/EB<text:s/></text:span><text:soft-page-break/><text:span text:style-name="T72">taikymo taisykl</text:span>ės, susijusios su bendra transporto įmonių rizikos vertinimo apskaičiavimo formule, priedą, rizikingumo vertinimą.“;</text:p>
      <text:p text:style-name="P73"><text:span text:style-name="T74">2.3</text:span><text:span text:style-name="T75">. pakei</text:span>čiu 45 punktą ir jį išdėstau taip:</text:p>
      <text:p text:style-name="P76">„45. Rizikingumo vertinimo tobulinimo tikslais atliekama rizikingumo vertinimo rezultatyvumo stebėsena.“;</text:p>
      <text:p text:style-name="P77">2.4. pripažįstu netekusiu galios<text:s/><text:span text:style-name="T78">46 punkt</text:span>ą;</text:p>
      <text:p text:style-name="P79"><text:span text:style-name="T80">2.5</text:span><text:span text:style-name="T81">. pakei</text:span>čiu 47 punktą ir jį išdėstau taip:</text:p>
      <text:p text:style-name="P82">„47.<text:s/><text:span text:style-name="T83">Ne rečiau nei kartą per metus analizuojama atsitiktinai pasirinktų ūkio subjektų apskaičiuotų rizikingumo laipsnių ir patikrinimų metu nustatytų pažeidimų koreliacija, t. y. įvertinama, ar apskaičiuota rizikingumo laipsnių ir pažeidimų apimtis bei mastas yra tiesiogiai proporcingi dydžiai.“;</text:span></text:p>
      <text:p text:style-name="P84"><text:span text:style-name="T85">2.6</text:span><text:span text:style-name="T86">.<text:s/></text:span><text:span text:style-name="T87">pakei</text:span>čiu 1 priedo žymą ir ją išdėstau taip:</text:p>
      <text:h text:style-name="P88" text:outline-level="2">„Automobilių kelių transporto ūkio subjektų rizikingumo vertinimo metodikos<text:span text:style-name="T89"><text:s/></text:span></text:h>
      <text:h text:style-name="P90" text:outline-level="2"><text:span text:style-name="T91">1<text:s/></text:span><text:span text:style-name="T92">priedas</text:span><text:span text:style-name="T93">“;</text:span></text:h>
      <text:p text:style-name="P94"><text:span text:style-name="T95">2.7</text:span><text:span text:style-name="T96">.<text:s/></text:span><text:span text:style-name="T97">pakei</text:span>čiu 2 priedo žymą ir ją išdėstau taip:</text:p>
      <text:h text:style-name="P98" text:outline-level="2">„Automobilių kelių transporto ūkio subjektų rizikingumo vertinimo metodikos</text:h>
      <text:h text:style-name="P99" text:outline-level="2"><text:span text:style-name="T100">2<text:s/></text:span><text:span text:style-name="T101">priedas</text:span><text:span text:style-name="T102">“;</text:span></text:h>
      <text:p text:style-name="P103"><text:span text:style-name="T104">2.8</text:span><text:span text:style-name="T105">.<text:s/></text:span><text:span text:style-name="T106">pakei</text:span>čiu 4 priedo žymą ir ją išdėstau taip:</text:p>
      <text:h text:style-name="P107" text:outline-level="2">„Automobilių kelių transporto ūkio subjektų rizikingumo vertinimo metodikos</text:h>
      <text:h text:style-name="P108" text:outline-level="2"><text:span text:style-name="T109">4<text:s/></text:span><text:span text:style-name="T110">priedas</text:span><text:span text:style-name="T111">“;</text:span></text:h>
      <text:p text:style-name="P112"><text:span text:style-name="T113">2.9</text:span><text:span text:style-name="T114">.<text:s/></text:span><text:span text:style-name="T115">pakei</text:span>čiu 5 priedo žymą ir ją išdėstau taip:</text:p>
      <text:h text:style-name="P116" text:outline-level="2">„Automobilių kelių transporto ūkio subjektų rizikingumo vertinimo metodikos</text:h>
      <text:h text:style-name="P117" text:outline-level="2"><text:span text:style-name="T118">5<text:s/></text:span><text:span text:style-name="T119">priedas</text:span><text:span text:style-name="T120">“;</text:span></text:h>
      <text:p text:style-name="P121"><text:span text:style-name="T122">2.10</text:span><text:span text:style-name="T123">.<text:s/></text:span><text:span text:style-name="T124">pakei</text:span>čiu 6 priedo žymą ir ją išdėstau taip:</text:p>
      <text:h text:style-name="P125" text:outline-level="2">„Automobilių kelių transporto ūkio subjektų rizikingumo vertinimo metodikos</text:h>
      <text:h text:style-name="P126" text:outline-level="2"><text:span text:style-name="T127">6<text:s/></text:span><text:span text:style-name="T128">priedas</text:span><text:span text:style-name="T129">“;</text:span></text:h>
      <text:p text:style-name="P130"><text:span text:style-name="T131">2.11</text:span><text:span text:style-name="T132">.<text:s/></text:span><text:span text:style-name="T133">pakei</text:span>čiu 7 priedo žymą ir ją išdėstau taip:</text:p>
      <text:h text:style-name="P134" text:outline-level="2">„Automobilių kelių transporto ūkio subjektų rizikingumo vertinimo metodikos</text:h>
      <text:h text:style-name="P135" text:outline-level="2"><text:span text:style-name="T136">7<text:s/></text:span><text:span text:style-name="T137">priedas</text:span><text:span text:style-name="T138">“;</text:span></text:h>
      <text:p text:style-name="P139"><text:span text:style-name="T140">2.12</text:span><text:span text:style-name="T141">.<text:s/></text:span><text:span text:style-name="T142">pakei</text:span>čiu 8 priedo žymą ir ją išdėstau taip:</text:p>
      <text:h text:style-name="P143" text:outline-level="2">„Automobilių kelių transporto ūkio subjektų rizikingumo vertinimo metodikos</text:h>
      <text:h text:style-name="P144" text:outline-level="2"><text:span text:style-name="T145">8<text:s/></text:span><text:span text:style-name="T146">priedas</text:span><text:span text:style-name="T147">“;</text:span></text:h>
      <text:p text:style-name="P148"><text:span text:style-name="T149">2.13</text:span><text:span text:style-name="T150">.<text:s/></text:span><text:span text:style-name="T151">pakei</text:span>čiu 9 priedo žymą ir ją išdėstau taip:</text:p>
      <text:h text:style-name="P152" text:outline-level="2">„Automobilių kelių transporto ūkio subjektų rizikingumo vertinimo metodikos</text:h>
      <text:h text:style-name="P153" text:outline-level="2"><text:span text:style-name="T154">9<text:s/></text:span><text:span text:style-name="T155">priedas</text:span><text:span text:style-name="T156">“;</text:span></text:h>
      <text:p text:style-name="P157"><text:span text:style-name="T158">2.14</text:span><text:span text:style-name="T159">.<text:s/></text:span><text:span text:style-name="T160">pakei</text:span>čiu 10 priedo žymą ir ją išdėstau taip:</text:p>
      <text:h text:style-name="P161" text:outline-level="2">„Automobilių kelių transporto ūkio subjektų rizikingumo vertinimo metodikos</text:h>
      <text:h text:style-name="P162" text:outline-level="2"><text:span text:style-name="T163">10<text:s/></text:span><text:span text:style-name="T164">priedas</text:span><text:span text:style-name="T165">“.</text:span></text:h>
      <text:h text:style-name="P166" text:outline-level="2"/>
      <text:p text:style-name="P167"><text:span text:style-name="T168">3</text:span><text:span text:style-name="T169">.<text:s/></text:span><text:span text:style-name="T170">I n f o r m u o j u</text:span><text:span text:style-name="T171">, kad šis įsakymas nustatyta tvarka skelbiamas Teisės aktų registre.</text:span></text:p>
      <text:p text:style-name="P172"/>
      <text:p text:style-name="P173"/>
      <text:p text:style-name="P174"/>
      <text:p text:style-name="P175"><text:span text:style-name="T176">Administracijos direktorius</text:span><text:span text:style-name="T177"><text:tab/></text:span><text:span text:style-name="T178"><text:tab/></text:span><text:span text:style-name="T179"><text:tab/></text:span><text:span text:style-name="T180"><text:tab/></text:span><text:span text:style-name="T181"><text:tab/><text:s text:c="33"/>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03-29T06:26:00Z</meta:creation-date>
    <dc:date>2024-03-29T06:26:00Z</dc:date>
    <meta:template xlink:href="Normal.dotm" xlink:type="simple"/>
    <meta:editing-cycles>2</meta:editing-cycles>
    <meta:editing-duration>PT0S</meta:editing-duration>
    <meta:document-statistic meta:page-count="3" meta:paragraph-count="19" meta:word-count="635" meta:character-count="4937" meta:row-count="80" meta:non-whitespace-character-count="4321"/>
  </office:meta>
</office:document-meta>
</file>