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6.1875in"/>
        </style:tab-stops>
      </style:paragraph-properties>
    </style:style>
    <style:style style:name="T9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  <style:tab-stop style:type="left" style:position="5.791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fo:text-align="justify" style:vertical-align="baseline" fo:line-height="110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0%" fo:text-indent="0.4923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0%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ŽEMĖS ŪKIO MINISTRO<text:s/></text:span><text:span text:style-name="T17">2014 M. SPALIO 2 D. ĮSAKYMO NR. 3D-685 „DĖL LIETUVOS KAIMO PLĖTROS 2014–2020 METŲ PROGRAMOS ĮGYVENDINIMO STEBĖSENOS KOMITETO SUDĖTIES PATVIRTINIMO</text:span><text:span text:style-name="T18">“ PAKEITIMO<text:s/></text:span></text:p>
      <text:p text:style-name="P19"/>
      <text:p text:style-name="P20">2024 m. rugpjūčio 20 d. Nr. 3D-596</text:p>
      <text:p text:style-name="P21">Vilnius</text:p>
      <text:p text:style-name="P22"/>
      <text:p text:style-name="P23">P a k e i č i u Lietuvos Respublikos<text:s/><text:span text:style-name="T24">žemės ūkio ministro<text:s/></text:span><text:span text:style-name="T25">2014 m. spalio 2 d. įsakymą Nr. 3D-685 „Dėl Lietuvos kaimo plėtros 2014–2020 metų programos įgyvendinimo stebėsenos komiteto sudėties patvirtinimo</text:span><text:span text:style-name="T26">“ ir 1 punktą<text:s/></text:span>išdėstau taip:</text:p>
      <text:p text:style-name="P27">„<text:span text:style-name="T28">1</text:span><text:span text:style-name="T29">. T v i r t i n u Lietuvos kaimo plėtros 2014–2020 metų programos įgyvendinimo stebėsenos komiteto sudėtį:</text:span></text:p>
      <text:p text:style-name="P30"><text:span text:style-name="T31">Vytenis Tomkus – Lietuvos Respublikos žemės ūkio viceministras</text:span><text:span text:style-name="T32">, komiteto pirmininkas;</text:span></text:p>
      <text:p text:style-name="P33"><text:span text:style-name="T34">Dalia Miniataitė – Lietuvos Respublikos žemės ūkio ministerijos vyriausioji patarėja</text:span><text:span text:style-name="T35"><text:s/>(komiteto pirmininko pavaduotoja);</text:span></text:p>
      <text:p text:style-name="P36">Gintaras Brazauskas – Lietuvos agrarinių ir miškų mokslų centro direktorius (jo nesant – Antanas Ronis, Lietuvos agrarinių ir miškų mokslų centro direktoriaus pavaduotojas Žemdirbystės instituto veiklai);</text:p>
      <text:p text:style-name="P37">Vytautas Buivydas – Lietuvos jaunųjų ūkininkų ir jaunimo sąjungos vicepirmininkas, Lietuvos Respublikos žemės ūkio rūmų vicepirmininkas (jo nesant – Darius Viliušis, Lietuvos jaunųjų ūkininkų ir jaunimo sąjungos vicepirmininkas);</text:p>
      <text:soft-page-break/>
      <text:p text:style-name="P38">Raimundas Juknevičius – Lietuvos ūkininkų sąjungos pirmininkas (jo nesant – Ignas Hofmanas, Lietuvos ūkininkų sąjungos vicepirmininkas);</text:p>
      <text:p text:style-name="P39">Dalius Krinickas – Ministro Pirmininko patarėjas;</text:p>
      <text:p text:style-name="P40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1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2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3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4">Vytis Muliuolis – Lygių galimybių kontrolieriaus tarnybos Teisės grupės vadovas (jo nesant – Renata Vanagėlienė, Lygių galimybių kontrolieriaus tarnybos Teisės grupės vyresnioji patarėja);</text:p>
      <text:p text:style-name="P45">Iveta Paludnevičiūtė – Lietuvos Respublikos ekonomikos ir inovacijų kanclerė (jos nesant – Rita Armonienė, Lietuvos Respublikos ekonomikos ir inovacijų ministerijos Europos Sąjungos investicijų koordinavimo departamento direktorė);</text:p>
      <text:p text:style-name="P46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7">Eimantas Pranauskas – Lietuvos žemės ūkio tarybos narys, Lietuvos žemės ūkio bendrovių asociacijos prezidentas (jo nesant – Aušrys Macijauskas, Lietuvos žemės ūkio tarybos narys, Lietuvos grūdų asociacijos pirmininkas);</text:p>
      <text:soft-page-break/>
      <text:p text:style-name="P48">Arūnas Svitojus – Lietuvos Respublikos žemės ūkio rūmų pirmininkas (jo nesant – Sigitas Dimaitis, Lietuvos Respublikos žemės ūkio rūmų direktorius);</text:p>
      <text:p text:style-name="P49">Kęstutis Šetkus – Lietuvos Respublikos aplinkos viceministras (jo nesant – Algirdas Klimavičius, Lietuvos Respublikos aplinkos ministerijos Gamtos apsaugos politikos grupės vadovas);</text:p>
      <text:p text:style-name="P50">Kristina Švedaitė – Vietos veiklos grupių tinklo pirmininkė (jos nesant – Violeta Jankauskienė, Vietos veiklos grupių tinklo valdybos narė);</text:p>
      <text:p text:style-name="P51"><text:span text:style-name="T52">Rūta Telksnytė-Kislovskė – Lietuvos Respublikos vidaus reikalų ministerijos Europos Sąjungos investicijų ir tarptautinių programų departamento Europos Sąjungos fondų investicijų veiksmų programos skyriaus vyriausioji specialistė (jos nesant – Jūratė Žygienė, Lietuvos Respublikos vidaus reikalų ministerijos Europos Sąjungos investicijų ir tarptautinių programų departamento Europos Sąjungos fondų investicijų veiksmų programos skyriaus vyriausioji specialistė);</text:span></text:p>
      <text:p text:style-name="P53"><text:span text:style-name="T54">Jolanta Vaičiūnienė<text:s/></text:span><text:span text:style-name="T55">– Lietuvos Respublikos finansų ministerijos Investicijų departamento Investicijų politikos skyriaus patarėja (jos nesant –<text:s/></text:span><text:span text:style-name="T56">Agnė Navikienė</text:span><text:span text:style-name="T57">, Lietuvos Respublikos finansų ministerijos<text:s/></text:span><text:span text:style-name="T58">Investicijų departamento Žaliųjų investicijų skyriaus patarėja</text:span><text:span text:style-name="T59">);</text:span></text:p>
      <text:p text:style-name="P60"><text:span text:style-name="T61">Nerijus Zableckis – asociacijos „Aplinkosaugos koalicija“ atstovas (jo nesant – Grita Skujienė, asociacijos „Aplinkosaugos koalicija“ atstovė).</text:span><text:span text:style-name="T62">“</text:span></text:p>
      <text:p text:style-name="P63"/>
      <text:p text:style-name="P64"/>
      <text:p text:style-name="P65"/>
      <text:p text:style-name="P66">Žemės ūkio ministras <text:s text:c="2"/><text:tab/><text:s text:c="2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8-20T11:29:00Z</meta:creation-date>
    <dc:date>2024-08-20T11:29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65" meta:character-count="4787" meta:row-count="232" meta:non-whitespace-character-count="4185"/>
  </office:meta>
</office:document-meta>
</file>