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SPALIO 25 D. SPRENDIMO NR. SV-S-1153 „DĖL SEIMO NARIŲ DALYVAVIMO 42-OJOJE BALTIJOS ASAMBLĖJOS SESIJOJE IR 29-OJOJE BALTIJOS TARYBOJE“ PAKEITIMO<text:s/></text:p>
      <text:p text:style-name="P21"/>
      <text:p text:style-name="P22"><text:span text:style-name="T23">2023</text:span><text:span text:style-name="T24"><text:s/>m.<text:s/></text:span><text:span text:style-name="T25">lapkričio</text:span><text:span text:style-name="T26"><text:s/></text:span><text:span text:style-name="T27">8</text:span><text:span text:style-name="T28"><text:s/>d. Nr. SV-S-</text:span><text:span text:style-name="T29">117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3 m. spalio 25 d. sprendimą<text:s/></text:span><text:span text:style-name="T40"><text:line-break/>Nr. SV-S-1153 „</text:span><text:span text:style-name="T41">Dėl Seimo narių dalyvavimo 42-ojoje Baltijos Asamblėjos sesijoje ir 29-ojoje Baltijos Taryboje“ ir 1 punktą išdėstyti taip</text:span><text:span text:style-name="T42">:</text:span></text:p>
        <text:p text:style-name="P43"><text:span text:style-name="T44">„</text:span><text:span text:style-name="T45">1</text:span><text:span text:style-name="T46">.</text:span><text:span text:style-name="T47"><text:s/></text:span><text:span text:style-name="T48">Komandiruoti Lietuvos Respublikos<text:s/></text:span><text:span text:style-name="T49">Seimo P</text:span><text:span text:style-name="T50">irmininko pavaduotoją Andrių Mazuronį, Seimo delegacijos Baltijos Asamblėjoje pirmininką Andrių Kupčinską, Seimo Kultūros komiteto<text:s/></text:span><text:soft-page-break/><text:span text:style-name="T51">pirmininką Vytautą Juozapaitį, Seimo narius Ligitą Girskienę, Orintą Leiputę, Kęstutį Masiulį, Audrių Petrošių, Liną S</text:span><text:span text:style-name="T52">lušnį, Romualdą Vaitkų, Valdemarą Valkiūną, Juozą Varžgalį ir Antaną Vinkų<text:s/></text:span><text:span text:style-name="T53">2023 m. lapkričio 23–24 d. dalyvauti 42-ojoje Baltijos Asamblėjos sesijoje</text:span><text:span text:style-name="T54"><text:s/>ir 29-ojoje Baltijos Taryboje Taline<text:s/></text:span><text:span text:style-name="T55">(Estijos Respublika).</text:span></text:p>
        <text:p text:style-name="P56"><text:span text:style-name="T57">Kartu vyksta Lietuvos Respublikos Seimo kanceli</text:span><text:span text:style-name="T58">arijos Tarptautinių ryšių skyriaus patarėja Renata Godfrey, Dokumentų departamento Teisės aktų redagavimo skyriaus patarėja Jurgita Kelpšienė ir vyriausioji specialistė Rita Koncijalovienė, Vertimų skyriaus vertėjos Živilė Čiuželytė ir Ona Pometko</text:span><text:span text:style-name="T59">.</text:span><text:span text:style-name="T60">“</text:span></text:p>
        <text:p text:style-name="P61"/>
        <text:p text:style-name="P62"/>
        <text:p text:style-name="P63"/>
        <text:p text:style-name="P64"><text:span text:style-name="T65">Seimo Pirmininkė</text:span><text:span text:style-name="T66"><text:tab/></text:span><text:span text:style-name="T6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08T11:49:00Z</meta:creation-date>
    <dc:date>2023-11-08T11:49:00Z</dc:date>
    <meta:print-date>2023-11-07T13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8" meta:character-count="1396" meta:row-count="9" meta:non-whitespace-character-count="1190"/>
  </office:meta>
</office:document-meta>
</file>