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15%" fo:text-indent="0.47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<text:span text:style-name="T6">SPRENDIMAS</text:span></text:p>
      <text:p text:style-name="P7"><text:span text:style-name="T8">DĖL VILNIAUS RAJONO SAVIVALDYBĖS TARYBOS 2020-06-05 SPRENDIMO NR.<text:s/></text:span><text:span text:style-name="T9">T3-170</text:span><text:span text:style-name="T10"><text:s/>„</text:span><text:span text:style-name="T11">DĖL</text:span><text:span text:style-name="T12"><text:s/></text:span><text:span text:style-name="T13">VILNIAUS RAJONO SAVIVALDYBĖS VIETINĖS REIKŠMĖS VIEŠŲJŲ KELIŲ IR GATVIŲ SĄRAŠO PATVIRTINIMO“ PAKEITIMO IR PAPILDYMO</text:span></text:p>
      <text:p text:style-name="P14"/>
      <text:p text:style-name="P15">2021 m. vasario 26 d. Nr. T3-54</text:p>
      <text:p text:style-name="P16">Vilnius</text:p>
      <text:p text:style-name="P17"/>
      <text:p text:style-name="P18"/>
      <text:p text:style-name="P19"><text:span text:style-name="T20">Vadovaudamasi Lietuvos Respublikos vietos savivaldos įstatymo 6 str. 32 p. ir 18 str. 1 d., Lietuvos Respublikos kelių įstatymo 4 str. 3 d. ir 6 str. 4 d., remdamasi Vilniaus rajono savivaldybės tarybos 2020-02-21 sprendimu Nr. T3-61 patvirtinto Kelių ir gatvių įtraukimo į Vilniaus rajono savivaldybės vietinės reikšmės kelių ir gatvių sąrašą tvarkos aprašo 5 p. ir atsižvelgdama į Kelių ir gatvių įtraukimo į Vilniaus rajono savivaldybės vietinės reikšmės kelių ir gatvių sąrašą komisijos <text:s/>2020-11-25 protokolą Nr. 2/2020, Vilniaus rajono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Pakeisti (1 priedas) ir papildyti (2 priedas) Vilniaus rajono savivaldybės vietinės reikšmės viešųjų kelių ir gatvių sąrašą, patvirtintą 2020-06-05 Vilniaus rajono savivaldybės tarybos sprendimu Nr. T3-170 „</text:span><text:span text:style-name="T26">Dėl Vilniaus rajono savivaldybės vietinės reikšmės viešųjų kelių ir gatvių sąrašo patvirtinimo“.</text:span></text:p>
      <text:p text:style-name="P27"><text:span text:style-name="T28">2</text:span><text:span text:style-name="T29">.</text:span><text:span text:style-name="T30"><text:tab/></text:span><text:span text:style-name="T31">Papildyti 2020-06-05 Vilniaus rajono savivaldybės tarybos sprendimą Nr. T3-170 „</text:span><text:span text:style-name="T32">Dėl Vilniaus rajono savivaldybės vietinės reikšmės viešųjų kelių ir gatvių sąrašo patvirtinimo“<text:s/></text:span><text:span text:style-name="T33">2, 3 ir 4 punktu:</text:span></text:p>
      <text:p text:style-name="P34"><text:span text:style-name="T35">„</text:span><text:span text:style-name="T36">2</text:span><text:span text:style-name="T37">. Perduoti 1 p. nurodytus<text:s/></text:span><text:span text:style-name="T38">vietinės reikšmės kelius ir gatves valdyti, naudoti ir disponuoti patikėjimo teise</text:span><text:span text:style-name="T39"><text:s/>Vilniaus rajono savivaldybės administracijai</text:span><text:span text:style-name="T40">.</text:span><text:span text:style-name="T41">“</text:span></text:p>
      <text:p text:style-name="P42"><text:span text:style-name="T43">„</text:span><text:span text:style-name="T44">3</text:span><text:span text:style-name="T45">.<text:s/></text:span><text:span text:style-name="T46">Įgalioti Vilniaus rajono savivaldybės administracijos seniūnus įtraukti į apskaitą vietinės reikšmės kelius ir gatves pagal 1 p. nurodytą sąrašą.“</text:span></text:p>
      <text:p text:style-name="P47"><text:span text:style-name="T48">„</text:span><text:span text:style-name="T49">4</text:span><text:span text:style-name="T50">. Aktualus (suvestinis) Vilniaus rajono savivaldybės vietinės reikšmės kelių ir gatvių sąrašas</text:span><text:span text:style-name="T51"><text:s/>skelbiamas Vilniaus rajono savivaldybės svetainėje (</text:span><text:span text:style-name="T52">https://www.vrsa.lt</text:span><text:span text:style-name="T53">), skiltyje „Keliai ir gatvės“</text:span><text:span text:style-name="T54">.</text:span></text:p>
      <text:p text:style-name="P55"><text:span text:style-name="T56">3</text:span><text:span text:style-name="T57">. Buvusius<text:s/></text:span><text:span text:style-name="T58">2020-06-05 Vilniaus rajono savivaldybės tarybos sprendimo Nr. T3-170 „</text:span><text:span text:style-name="T59">Dėl Vilniaus rajono savivaldybės vietinės reikšmės viešųjų kelių ir gatvių sąrašo patvirtinimo“<text:s/></text:span><text:span text:style-name="T60">2 ir 3 p. laikyti 5 ir 6 punktais.</text:span></text:p>
      <text:p text:style-name="P61"><text:span text:style-name="T62">4</text:span><text:span text:style-name="T63">. Paskelbti šį sprendimą Vilniaus rajono savivaldybės interneto svetainėje ir<text:s/></text:span><text:span text:style-name="T64">Teisės aktų registre</text:span><text:span text:style-name="T65">.</text:span></text:p>
      <text:p text:style-name="P66"/>
      <text:p text:style-name="P67"/>
      <text:p text:style-name="P68"/>
      <text:p text:style-name="P69"><text:span text:style-name="T70">Savivaldybės me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4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rajar</meta:initial-creator>
    <dc:creator>adlibuser</dc:creator>
    <meta:creation-date>2021-03-04T11:44:00Z</meta:creation-date>
    <dc:date>2021-03-04T11:44:00Z</dc:date>
    <meta:print-date>2020-07-07T11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305" meta:row-count="16" meta:non-whitespace-character-count="1965"/>
  </office:meta>
</office:document-meta>
</file>