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margin-right="-0.0979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margin-right="-0.0006in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P25" style:parent-style-name="Normal" style:family="paragraph">
      <style:paragraph-properties fo:text-align="justify" fo:margin-right="-0.0006in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0%" fo:margin-right="-0.0006in"/>
    </style:style>
    <style:style style:name="P28" style:parent-style-name="Normal" style:family="paragraph">
      <style:paragraph-properties fo:text-align="justify" fo:line-height="110%" fo:margin-right="-0.0006in"/>
    </style:style>
    <style:style style:name="P29" style:parent-style-name="Normal" style:family="paragraph">
      <style:paragraph-properties fo:text-align="justify" fo:line-height="110%" fo:margin-right="-0.0006in"/>
      <style:text-properties style:font-size-complex="12pt"/>
    </style:style>
    <style:style style:name="P30" style:parent-style-name="Normal" style:family="paragraph">
      <style:paragraph-properties fo:text-align="justify" fo:line-height="110%" fo:margin-right="-0.0006in">
        <style:tab-stops>
          <style:tab-stop style:type="left" style:position="5.709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 KAINŲ IR ENERGETIKOS KONTROLĖS KOMISIJA</text:p>
      <text:p text:style-name="P9"/>
      <text:p text:style-name="P10">NUTARIMAS</text:p>
      <text:p text:style-name="P11"><text:span text:style-name="T12">DĖL uždarosios akcinės bendrovės „Pakruojo vandentiekis“</text:span><text:span text:style-name="T13"><text:s/></text:span><text:span text:style-name="T14">GERIAMOJO vandens tiekimo ir nuotekų tvarkymo paslaugų kainų<text:s/></text:span></text:p>
      <text:p text:style-name="P15"/>
      <text:p text:style-name="P16">2014 m. gegužės 26 d. Nr. O3-133</text:p>
      <text:p text:style-name="P17">Vilnius</text:p>
      <text:p text:style-name="P18"/>
      <text:p text:style-name="P19"/>
      <text:p text:style-name="P20">Vadovaudamasi Lietuvos Respublikos geriamojo vandens tiekimo ir nuotekų tvarkymo įstatymo 10 straipsnio 2 punktu, 22 straipsnio 7 dalimi, Geriamojo vandens tiekimo ir nuotekų tvarkymo paslaugų kainų nustatymo metodika, patvirtinta Valstybinės kainų ir energetikos kontrolės komisijos (toliau – Komisija) 2006 m. gruodžio 21 d. nutarimu Nr. O3-92 „Dėl Geriamojo vandens tiekimo ir nuotekų tvarkymo paslaugų kainų nustatymo metodikos“, ir atsižvelgdama į UAB „Pakruojo vandentiekis“<text:s/><text:span text:style-name="T21">2014 m. balandžio 28 d. raštu Nr. 149<text:s/></text:span>pateiktą Pakruojo rajono savivaldybės 2014 m. balandžio 24 d. sprendimą Nr. T-172 bei Komisijos Šilumos ir vandens departamento Vandens skyriaus 2014 m. balandžio 30 d. pažymą Nr. O5-113 „Dėl uždarosios akcinės bendrovės „Pakruojo vandentiekis“ geriamojo vandens tiekimo ir nuotekų tvarkymo paslaugų kainų“, Komisija n u t a r i a:</text:p>
      <text:p text:style-name="P22"><text:span text:style-name="T23">Konstatuoti,</text:span><text:span text:style-name="T24"><text:s/>kad Pakruojo rajono savivaldybės tarybos 2014 m. balandžio 24 d. sprendimu Nr. T-172 „Dėl uždarosios akcinės bendrovės „Pakruojo vandentiekis“ geriamojo vandens tiekimo ir nuotekų tvarkymo paslaugų kainų nustatymo“ geriamojo vandens tiekimo ir nuotekų tvarkymo paslaugų kainos nustatytos be pažeidimų.</text:span></text:p>
      <text:p text:style-name="P25"><text:span text:style-name="T26">Šis nutarimas gali būti skundžiamas Lietuvos Respublikos administracinių bylų teisenos įstatymo nustatyta tvarka ir sąlygomis.</text:span></text:p>
      <text:p text:style-name="P27"/>
      <text:p text:style-name="P28"/>
      <text:p text:style-name="P29">Komisijos pirmininko pavaduotojas,</text:p>
      <text:p text:style-name="P30"><text:span text:style-name="T31">laikinai vykdantis Komisijos pirmininko funkcijas</text:span><text:span text:style-name="T32"><text:tab/></text:span><text:span text:style-name="T33">Darius Biekša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Naujas</meta:initial-creator>
    <dc:creator>Adlib User</dc:creator>
    <meta:creation-date>2016-05-04T11:15:00Z</meta:creation-date>
    <dc:date>2016-05-04T11:15:00Z</dc:date>
    <meta:print-date>2014-05-23T06:56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17" meta:character-count="1613" meta:row-count="61" meta:non-whitespace-character-count="1416"/>
  </office:meta>
</office:document-meta>
</file>