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keep-with-next="always"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 fo:margin-right="-0.0013in" fo:text-indent="0.04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margin-right="-0.0013in" fo:text-indent="0.043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8861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8861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8861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8861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8861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8861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8861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8861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8861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8861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8861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8861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8861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8861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8861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8861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8861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8861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8861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8861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8861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8861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8861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8861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8861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indent="0.8861in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20">DRUSKININKŲ SAVIVALDYBĖS ADMINISTRACIJOS DIREKTORIUS</text:p>
      <text:p text:style-name="P21"/>
      <text:p text:style-name="P22">ĮSAKYMAS</text:p>
      <text:p text:style-name="P23"><text:span text:style-name="T24">DĖL</text:span><text:span text:style-name="T25"><text:s/>DRUSKININKŲ SAVIVALDYBĖS LYGMENS NEFORMALIOJO VAIKŲ ŠVIETIMO FINANSUOJAMŲ IR <text:s/>NEFINANSUOJAMŲ PROGRAMŲ SĄRAŠO PATVIRTINIMO</text:span></text:p>
      <text:p text:style-name="P26"/>
      <text:p text:style-name="P27">2022 m. rugsėjo 13 d. <text:s/>Nr. V35-833</text:p>
      <text:p text:style-name="P28">Druskininkai</text:p>
      <text:p text:style-name="P29"/>
      <text:p text:style-name="P30"/>
      <text:p text:style-name="P31"><text:span text:style-name="T32">Vadovaudamasi Lietuvos Respublikos vietos savivaldos įstatymo 29 straipsnio 8 dalies 2, 4 punktais, Neformaliojo vaikų švietimo programų finansavimo ir administravimo tvarkos aprašo, patvirtinto Lietuvos Respublikos švietimo, mokslo ir sporto ministro 2022 m. sausio 10 d. įsakymu Nr.V-46 „Dėl neformaliojo vaikų švietimo programų finansavimo ir administravimo tvarkos aprašo patvirtinimo“ 3.2 ir 3.8 papunkčiais“:</text:span></text:p>
      <text:p text:style-name="P33"><text:span text:style-name="T34">1</text:span><text:span text:style-name="T35">. T v i r t i n u :</text:span></text:p>
      <text:p text:style-name="P36"><text:span text:style-name="T37">1.1</text:span><text:span text:style-name="T38">. finansuojamų iki 2022 m. gruodžio 31 d. Druskininkų savivaldybės lygmens Neformaliojo vaikų švietimo (toliau – NVŠ) programų sąrašą, NVŠ programos įgyvendinimo grupių skaičių ir vaikų skaičių jose:<text:s/></text:span></text:p>
      <text:p text:style-name="P39"><text:span text:style-name="T40">1.1.1</text:span><text:span text:style-name="T41">. VšĮ „Po vienu stogu“ programa „Tiltai“ – 1 grupė 20 vaikų;</text:span></text:p>
      <text:p text:style-name="P42"><text:span text:style-name="T43">1.1.2</text:span><text:span text:style-name="T44">. VšĮ Robotikos akademijos programa „Integruoto ugdymo Robotikos akademijos programa 1–2 klasei „ – 6 grupės po 12 vaikų;</text:span></text:p>
      <text:p text:style-name="P45"><text:span text:style-name="T46">1.1.3</text:span><text:span text:style-name="T47">. VšĮ Robotikos akademijos programa „Integruoto ugdymo Robotikos akademijos programa 3-4 klasei „ – 6 grupės po 12 vaikų;</text:span></text:p>
      <text:p text:style-name="P48"><text:span text:style-name="T49">1.1.4</text:span><text:span text:style-name="T50">. VšĮ "Būk saugus LT" programa „Saugus ir išmanus. Pradinukai“ – 2 grupės 20 vaikų;</text:span></text:p>
      <text:p text:style-name="P51"><text:span text:style-name="T52">1.1.5</text:span><text:span text:style-name="T53">. Aistės Fedaravičiūtės programa „Saviraiškos studija“ – 1 grupė 15 vaikų;</text:span></text:p>
      <text:p text:style-name="P54"><text:span text:style-name="T55">1.1.6</text:span><text:span text:style-name="T56">. Profesinio mokymo centro "Žirmūnai" Pietų Lietuvos filialo programa „Tapk kulinaru“ – 1 grupė 15 vaikų;</text:span></text:p>
      <text:p text:style-name="P57"><text:span text:style-name="T58">1.1.7</text:span><text:span text:style-name="T59">. Deivydo Šilansko programa“ Judrieji sportiniai, intelektiniai ir stalo žaidimai 5–6 klasėms“ – 1 grupė 15 vaikų;</text:span></text:p>
      <text:p text:style-name="P60"><text:span text:style-name="T61">1.1.8</text:span><text:span text:style-name="T62">. Deivydo Šilansko programa“ Judrieji sportiniai, intelektiniai ir stalo žaidimai 7-8 klasėms“ – 1 grupė 15 vaikų;</text:span></text:p>
      <text:p text:style-name="P63"><text:span text:style-name="T64">1.1.9</text:span><text:span text:style-name="T65">. Jūratės Albačinskaitės programa „Stiliaus terapijos mokyklėlė "Time4u" (SL)“ – 2 grupės po 20 vaikų;</text:span></text:p>
      <text:p text:style-name="P66"><text:span text:style-name="T67">1.1.10</text:span><text:span text:style-name="T68">. Jūratės Albačinskaitės programa „Stiliaus terapijos mokyklėlė "Time4u“ – 2 grupės po 20 vaikų;</text:span></text:p>
      <text:p text:style-name="P69"><text:span text:style-name="T70">1.1.11</text:span><text:span text:style-name="T71">. Jūratės Albačinskaitės programa „Stiliaus terapijos mokyklėlė "Time4u 5-8 kl (SL)“ – 2 grupės po 20 vaikų;</text:span></text:p>
      <text:p text:style-name="P72"><text:span text:style-name="T73">1.1.12</text:span><text:span text:style-name="T74">. Juozo Mikolainio muzikos studijos "Mikutis" programa „Pučiamųjų orkestras – 1 grupė 20 mokinių;</text:span></text:p>
      <text:p text:style-name="P75"><text:span text:style-name="T76">1.1.13</text:span><text:span text:style-name="T77">. Jevgrafijaus Samuchovo programa „Matematikos kaleidoskopas“ – 1 grupė 20 mokinių;</text:span></text:p>
      <text:p text:style-name="P78"><text:span text:style-name="T79">1.1.14</text:span><text:span text:style-name="T80">. Jevgrafijaus Samuchovo programa „Matematikos taikymai, uždavinių sprendimas, 2223“ – 1 grupė 20 mokinių;</text:span></text:p>
      <text:p text:style-name="P81"><text:span text:style-name="T82">1.1.15</text:span><text:span text:style-name="T83">. Jevgrafijaus Samuchovo programa „Matematikos labirintai“ – 1 grupė 20 mokinių;</text:span></text:p>
      <text:p text:style-name="P84"><text:span text:style-name="T85">1.1.16</text:span><text:span text:style-name="T86">. VšĮ Plaukimo klubo programa „Išmok plaukti 1“ – 4 grupės po 15 mokinių;</text:span></text:p>
      <text:p text:style-name="P87"><text:span text:style-name="T88">1.1.17</text:span><text:span text:style-name="T89">. VšĮ Plaukimo klubo programa „Išmok plaukti 2“ – 2 grupės po 15 mokinių;</text:span></text:p>
      <text:p text:style-name="P90"><text:span text:style-name="T91">1.1.18</text:span><text:span text:style-name="T92">. VšĮ Plaukimo klubo programa „Išmok plaukti 3“ – 4 grupės po 15 mokinių;</text:span></text:p>
      <text:p text:style-name="P93"><text:span text:style-name="T94">1.1.19</text:span><text:span text:style-name="T95">. Aurimo Gudaičio programa „Judėk ir Tobulėk 1–4 klasė“ – <text:s/>1 grupė 15 mokinių;</text:span></text:p>
      <text:p text:style-name="P96"><text:span text:style-name="T97">1.1.20</text:span><text:span text:style-name="T98">. Aurimo Gudaičio programa „Judėk ir Tobulėk 5-8 klasė“ – 1 grupė 15 mokinių;</text:span></text:p>
      <text:p text:style-name="P99"><text:span text:style-name="T100">1.1.21</text:span><text:span text:style-name="T101">. Dianos Gudavičienės programa „Smalsuoliai“ – 1 grupė 15 mokinių;</text:span></text:p>
      <text:p text:style-name="P102"><text:span text:style-name="T103">1.1.22</text:span><text:span text:style-name="T104">. Dianos Gudavičienės programa „Žiniukai“ – 1 grupė 15 mokinių;</text:span></text:p>
      <text:p text:style-name="P105"><text:span text:style-name="T106">1.1.23</text:span><text:span text:style-name="T107">. Kristinos Žakevičiūtės-Vyšniauskienės programa „Linksma su anglų kalba“ – 2 grupės po 15 mokinių;</text:span></text:p>
      <text:p text:style-name="P108"><text:span text:style-name="T109">1.1.24</text:span><text:span text:style-name="T110">. Žydrūnės Baležentienės programa „ Man smagu su draugu“ – 2 grupės po 20 vaikų;</text:span></text:p>
      <text:p text:style-name="P111"><text:span text:style-name="T112">1.1.25</text:span><text:span text:style-name="T113">. Formaliojo ir neformaliojo ugdymo pedagogų asociacijos programa „Minecraft STEAM būrelis (1–4 kl.)“ – 2 grupės po 15 mokinių;</text:span></text:p>
      <text:p text:style-name="P114"><text:span text:style-name="T115">1.1.26</text:span><text:span text:style-name="T116">. VšĮ "Tolerancijos ir fizinės gerovės ugdymo centro" programa „Dėmesingumo ugdymo pradžiamokslis 1-4 kl (SL)“ – 3 grupės po 20 mokinių;</text:span></text:p>
      <text:p text:style-name="P117"><text:span text:style-name="T118">1.1.27</text:span><text:span text:style-name="T119">. Žanetos Krivonienės programa „Savęs pažinimas ir saviraiška“ – 1 grupė 20 mokinių.</text:span></text:p>
      <text:p text:style-name="P120"><text:span text:style-name="T121">1.2</text:span><text:span text:style-name="T122">. Nefinansuojamų iki 2022 m. gruodžio 31 d. NVŠ programų sąrašą:</text:span></text:p>
      <text:p text:style-name="P123"><text:span text:style-name="T124">1.2.1</text:span><text:span text:style-name="T125">. Lietuvos šaulių sąjungos programa „Lietuvos šaulių sąjungos jaunųjų šaulių ugdymo programa (jaunesnieji);</text:span></text:p>
      <text:p text:style-name="P126"><text:span text:style-name="T127">1.2.2</text:span><text:span text:style-name="T128">. Lietuvos šaulių sąjungos programa „Lietuvos šaulių sąjungos jaunųjų šaulių ugdymo programa (vyresnieji).</text:span></text:p>
      <text:p text:style-name="P129"><text:span text:style-name="T130">2</text:span><text:span text:style-name="T131">. Šis įsakymas įsigalioja 2022 m. spalio 1 d.<text:s/></text:span></text:p>
      <text:p text:style-name="P132"><text:span text:style-name="T133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134">Savivaldybės administracijos direktoriaus pavaduotoja,</text:p>
      <text:p text:style-name="Normal"><text:span text:style-name="T135">pavaduojanti savivaldybės administracijos direktorių</text:span><text:span text:style-name="T136"><text:tab/></text:span><text:span text:style-name="T137"><text:tab/><text:s text:c="14"/>Violeta Grigorienė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819in"/>
      </style:footer-style>
    </style:page-layout>
    <style:style style:name="P2" style:parent-style-name="Header" style:family="paragraph">
      <style:paragraph-properties fo:text-align="center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in"/>
    </style:style>
    <style:style style:name="TableColumn7" style:family="table-column">
      <style:table-column-properties style:column-width="1.4451in"/>
    </style:style>
    <style:style style:name="Table3" style:family="table">
      <style:table-properties style:width="6.693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  <text:p text:style-name="P17"/>
            </table:table-cell>
          </table:table-row>
        </table:table>
        <text:p text:style-name="P18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Vitkauskaitė</meta:initial-creator>
    <dc:creator>adlibuser</dc:creator>
    <meta:creation-date>2022-09-13T05:25:00Z</meta:creation-date>
    <dc:date>2022-09-13T05:25:00Z</dc:date>
    <meta:template xlink:href="Normal.dotm" xlink:type="simple"/>
    <meta:editing-cycles>2</meta:editing-cycles>
    <meta:editing-duration>PT0S</meta:editing-duration>
    <meta:user-defined meta:name="ContentTypeId">0x010100051B9788E598194399935BEC3DD6677C</meta:user-defined>
    <meta:document-statistic meta:page-count="4" meta:paragraph-count="64" meta:word-count="526" meta:character-count="4231" meta:row-count="144" meta:non-whitespace-character-count="3769"/>
  </office:meta>
</office:document-meta>
</file>