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2in" fo:text-indent="-0.0527in">
        <style:tab-stops>
          <style:tab-stop style:type="left" style:position="-0.0527in"/>
          <style:tab-stop style:type="left" style:position="0.144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8402in" fo:text-indent="-0.0527in">
        <style:tab-stops>
          <style:tab-stop style:type="left" style:position="-0.0527in"/>
          <style:tab-stop style:type="left" style:position="0.1444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8402in" fo:text-indent="-0.0527in">
        <style:tab-stops>
          <style:tab-stop style:type="left" style:position="-0.0527in"/>
          <style:tab-stop style:type="left" style:position="0.1444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line-height="107%"/>
    </style:style>
    <style:style style:name="P60" style:parent-style-name="Normal" style:family="paragraph">
      <style:paragraph-properties fo:line-height="107%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ERINGOS SAVIVALDYBĖS TARYBA</text:p>
      <text:p text:style-name="P6"/>
      <text:p text:style-name="P7">SPRENDIMAS</text:p>
      <text:p text:style-name="P8"><text:span text:style-name="T9">DĖL<text:s/></text:span><text:span text:style-name="T10">Neringos SAVIVALDYBĖS TARYBOS 2020 m. lapkričio 26 d. sprendimo<text:s/></text:span></text:p>
      <text:p text:style-name="P11"><text:span text:style-name="T12">nr. t1-224 „</text:span><text:span text:style-name="T13">DĖL PINIGINĖS SOCIALINĖS PARAMOS</text:span><text:span text:style-name="T14"><text:s/></text:span><text:span text:style-name="T15">TEIKIMO ASMENIMS, PATIRIANTIEMS SOCIALINĘ RIZIKĄ, TVARKOS APRAŠO PATVIRTINIMO</text:span><text:span text:style-name="T16">“ PAKEITIMO</text:span></text:p>
      <text:p text:style-name="P17"/>
      <text:p text:style-name="P18">2023 m. birželio 29 d. Nr. T1-157</text:p>
      <text:p text:style-name="P19">Neringa</text:p>
      <text:p text:style-name="P20"/>
      <text:p text:style-name="P21"/>
      <text:p text:style-name="P22"><text:span text:style-name="T23">Vadovaudamasi Lietuvos Respublikos vietos savivaldos įstatymo 6 straipsnio 43 punktu,<text:s/></text:span><text:span text:style-name="T24">Piniginės socialinės paramos teikimo asmenims, patiriantiems socialinę riziką, tvarkos aprašo, patvirtinto Neringos savivaldybės tarybos 2020 m. lapkričio 26 d. sprendimu Nr. T1-224 „Dėl Piniginės socialinės paramos teikimo asmenims, patiriantiems socialinę riziką, tvarkos aprašo patvirtinimo“</text:span><text:span text:style-name="T25">, 24 punktu, Neringos savivaldybės taryba<text:s/></text:span><text:span text:style-name="T26">nusprendžia</text:span></text:p>
      <text:p text:style-name="P27"><text:span text:style-name="T28">pakeisti<text:s/></text:span><text:span text:style-name="T29">Piniginės socialinės paramos teikimo asmenims, patiriantiems socialinę riziką, tvarkos aprašą, patvirtintą Neringos savivaldybės tarybos 2020 m. lapkričio 26 d. sprendimu Nr. T1- 224 „Dėl Piniginės socialinės paramos teikimo asmenims, patiriantiems socialinę riziką, tvarkos aprašo patvirtinimo“</text:span><text:span text:style-name="T30">:<text:s/></text:span></text:p>
      <text:p text:style-name="P31"><text:span text:style-name="T32">1</text:span><text:span text:style-name="T33">. Pakeisti 15 punktą ir jį išdėstyti taip:</text:span></text:p>
      <text:p text:style-name="P34"><text:span text:style-name="T35">„</text:span><text:span text:style-name="T36">15</text:span><text:span text:style-name="T37">. Sprendimą dėl<text:s/></text:span><text:span text:style-name="T38">piniginės socialinės paramos</text:span><text:span text:style-name="T39"><text:s/>teikimo asmenims, patiriantiems socialinę riziką, būdo (būdų) priima Neringos savivaldybės meras (toliau – Savivaldybės meras)<text:s/></text:span><text:span text:style-name="T40">Socialinės paramos skyriaus Socialinių išmokų sistemos „Parama“</text:span><text:span text:style-name="T41"><text:s/>nustatytos formos sprendimu</text:span><text:span text:style-name="T42">. Priimant sprendimą dėl piniginės socialinės paramos teikimo asmenims, patiriantiems socialinę riziką, būdo (būdų), atsižvelgiama į Komisijos siūlymą.<text:s/></text:span></text:p>
      <text:p text:style-name="P43"><text:span text:style-name="T44">Apie priimtą sprendimą dėl piniginės socialinės paramos teikimo būdo paramos gavėjas informuojamas Socialinės paramos skyriaus Socialinių išmokų sistemos „Parama“ nustatytos formos pranešimu per 5 darbo dienas nuo sprendimo priėmimo asmens prašyme socialinei paramai gauti nurodytu būdu.“</text:span></text:p>
      <text:p text:style-name="P45"><text:span text:style-name="T46">2</text:span><text:span text:style-name="T47">.<text:s/></text:span><text:span text:style-name="T48">Pakeisti 21.2 papunktį ir jį išdėstyti taip:</text:span></text:p>
      <text:p text:style-name="P49"><text:span text:style-name="T50">„</text:span><text:span text:style-name="T51">21.2</text:span><text:span text:style-name="T52">. apskųsti Komisijos nutarimą<text:s/></text:span><text:span text:style-name="T53">Savivaldybės merui</text:span><text:span text:style-name="T54">;“</text:span></text:p>
      <text:p text:style-name="P55"><text:span text:style-name="T56">Skelbti šį sprendimą Teisės aktų registre ir Neringos savivaldybės interneto svetainėje<text:s/></text:span><text:span text:style-name="T57">www.neringa.lt</text:span><text:span text:style-name="T58">.</text:span></text:p>
      <text:p text:style-name="Normal"/>
      <text:p text:style-name="P59"/>
      <text:p text:style-name="P60"/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04T10:55:00Z</meta:creation-date>
    <dc:date>2023-07-04T10:55:00Z</dc:date>
    <meta:template xlink:href="Normal.dotm" xlink:type="simple"/>
    <meta:editing-cycles>2</meta:editing-cycles>
    <meta:editing-duration>PT0S</meta:editing-duration>
    <meta:document-statistic meta:page-count="2" meta:paragraph-count="36" meta:word-count="233" meta:character-count="2032" meta:row-count="79" meta:non-whitespace-character-count="1835"/>
  </office:meta>
</office:document-meta>
</file>