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text-transform="uppercase" fo:language="en" fo:country="US"/>
    </style:style>
    <style:style style:name="P5" style:parent-style-name="Normal" style:family="paragraph">
      <style:paragraph-properties fo:text-align="center"/>
      <style:text-properties fo:text-transform="uppercase" style:font-size-complex="12pt"/>
    </style:style>
    <style:style style:name="P6" style:parent-style-name="Normal" style:family="paragraph">
      <style:paragraph-properties fo:widows="0" fo:orphans="0" fo:text-align="center"/>
      <style:text-properties fo:font-weight="bold" style:font-weight-asian="bold" fo:font-size="14pt" style:font-size-asian="14pt" style:font-size-complex="14pt"/>
    </style:style>
    <style:style style:name="P7" style:parent-style-name="Normal" style:family="paragraph">
      <style:paragraph-properties fo:widows="0" fo:orphans="0" fo:text-align="center"/>
      <style:text-properties fo:font-weight="bold" style:font-weight-asian="bold" fo:font-size="14pt" style:font-size-asian="14pt" style:font-size-complex="14pt"/>
    </style:style>
    <style:style style:name="P8" style:parent-style-name="Normal" style:family="paragraph">
      <style:paragraph-properties fo:keep-with-next="always" fo:widows="0" fo:orphans="0" fo:text-align="center"/>
      <style:text-properties fo:font-weight="bold" style:font-weight-asian="bold" fo:font-size="14pt" style:font-size-asian="14pt" style:font-size-complex="14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fo:color="#000000" fo:letter-spacing="-0.0013in" style:font-size-complex="12pt"/>
    </style:style>
    <style:style style:name="P14" style:parent-style-name="Normal" style:family="paragraph">
      <style:paragraph-properties fo:widows="0" fo:orphans="0" fo:text-align="center"/>
      <style:text-properties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694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style:style>
    <style:style style:name="T51"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5"/>
      <text:p text:style-name="P6">NACIONALINĖS ŽEMĖS TARNYBOS</text:p>
      <text:p text:style-name="P7">PRIE APLINKOS MINISTERIJOS</text:p>
      <text:p text:style-name="P8">DIREKTORIUS</text:p>
      <text:p text:style-name="P9"/>
      <text:p text:style-name="P10"><text:span text:style-name="T11">ĮSAKYMAS</text:span></text:p>
      <text:p text:style-name="P12"><text:span text:style-name="T13">DĖL valstybinės KITOS PASKIRTIES žemės sklypO perdavimo valdyti, naudoti ir disponuoti jUO patikėjimo teise AKCINEI BENDROVEI lIETUVOS AUTOMOBILIŲ KELIŲ DIREKCIJAI</text:span></text:p>
      <text:p text:style-name="P14"/>
      <text:p text:style-name="P15">2023 m. gruodžio 8 d. <text:s/>Nr. 1P-634-(1.3 E.)</text:p>
      <text:p text:style-name="P16"><text:span text:style-name="T17">Vilnius</text:span></text:p>
      <text:p text:style-name="P18"/>
      <text:p text:style-name="P19"><text:span text:style-name="T20">Vadovaudamasi Lietuvos Respublikos žemės įstatymo 7 straipsnio 1 dalies 6 punktu ir 4 dalimi, Lietuvos Respublikos kelių įstatymo 5 straipsnio 3 dalimi ir</text:span><text:span text:style-name="T21"><text:s/></text:span><text:span text:style-name="T22">10 straipsnio 2 dalimi,<text:s/></text:span><text:span text:style-name="T23">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text:s/></text:span><text:span text:style-name="T24">10</text:span><text:span text:style-name="T25">, 14 punktais ir atsižvelgdama į akcinės bendrovės Lietuvos automobilių kelių direkcijos 2023 m. liepos 31 d. raštą Nr. 2-11189 „Dėl žemės sklypo perdavimo“</text:span><text:span text:style-name="T26">:</text:span></text:p>
      <text:p text:style-name="P27"><text:span text:style-name="T28">1</text:span><text:span text:style-name="T29">.</text:span><text:span text:style-name="T30"><text:tab/></text:span><text:span text:style-name="T31">P e r d u o d u akcinei bendrovei Lietuvos automobilių kelių direkcijai (į. k. 188710638) Nacionalinės žemės tarnybos prie Aplinkos ministerijos patikėjimo teise valdomą 0,1181 ha ploto valstybinės žemės sklypą (kadastro Nr. 5707/7001:5, unikalus Nr. 4400-5479-6520; pagrindinė žemės naudojimo paskirtis – kita, naudojimo būdas – susisiekimo ir inžinerinių tinklų koridorių teritorijos), esantį Kupiškio r. sav., Kupiškio sen., Pyragių k., valdyti, naudoti ir disponuoti juo patikėjimo teise –<text:s/></text:span><text:span text:style-name="T32">valstybinėms funkcijoms atlikti (valstybinės reikšmės rajoniniam keliui Nr. 2404 Kupiškis–Virbališkiai–Pandėlys (unikalus Nr. 4400-4160-8040) eksploatuoti).</text:span></text:p>
      <text:p text:style-name="P33"><text:span text:style-name="T34">2</text:span><text:span text:style-name="T35">.</text:span><text:span text:style-name="T36"><text:tab/>N u s t a t a u, kad valstybinės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617 Eur (šeši šimtai septyniolika eurų).</text:span></text:p>
      <text:p text:style-name="P37"><text:span text:style-name="T38">3</text:span><text:span text:style-name="T39">.<text:s/></text:span><text:span text:style-name="T40">Įgalioju</text:span><text:span text:style-name="T41"><text:s/>Nacionalinės žemės tarnybos prie Aplinkos ministerijos Kupiškio skyriaus vedėją pasirašyti</text:span><text:s/><text:span text:style-name="T42">valstybinės žemės sklypo, nurodyto šio įsakymo 1 punkte, perdavimo ir priėmimo aktą.</text:span></text:p>
      <text:p text:style-name="P43"><text:span text:style-name="T44">4</text:span><text:span text:style-name="T45">.<text:s/></text:span><text:span text:style-name="T46">Paved</text:span><text:span text:style-name="T47">u Nacionalinės žemės tarnybos prie Aplinkos ministerijos Kupiškio skyriui prižiūrėti, kad akcinė bendrovė Lietuvos automobilių kelių direkcija tinkamai vykdytų šio įsakymo nuostatas.</text:span></text:p>
      <text:p text:style-name="P48">Šis įsakymas gali būti skundžiamas Lietuvos Respublikos administracinių bylų teisenos įstatymo nustatyta tvarka ir terminais teismui.</text:p>
      <text:p text:style-name="Normal"/>
      <text:p text:style-name="Normal"/>
      <text:p text:style-name="Normal"><text:span text:style-name="T49">Bendrųjų reikalų departamento direktorė,</text:span></text:p>
      <text:p text:style-name="P50"><text:span text:style-name="T51">atliekanti direktoriaus funkcijas</text:span><text:tab/><text:tab/><text:tab/><text:tab/><text:tab/><text:tab/>Giedrė Ričku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Andriusz</meta:initial-creator>
    <dc:creator>adlibuser</dc:creator>
    <meta:creation-date>2023-12-08T11:39:00Z</meta:creation-date>
    <dc:date>2023-12-08T11:39:00Z</dc:date>
    <meta:print-date>2023-09-08T05:42:00Z</meta:print-date>
    <meta:template xlink:href="Normal.dotm" xlink:type="simple"/>
    <meta:editing-cycles>2</meta:editing-cycles>
    <meta:editing-duration>PT0S</meta:editing-duration>
    <meta:user-defined meta:name="ContentTypeId">0x010100AE740114FE1F064DABD3CF8076FDBF9C</meta:user-defined>
    <meta:document-statistic meta:page-count="2" meta:paragraph-count="20" meta:word-count="340" meta:character-count="2750" meta:row-count="75" meta:non-whitespace-character-count="2430"/>
  </office:meta>
</office:document-meta>
</file>