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center" fo:text-indent="-0.4in"/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5" style:parent-style-name="Normal" style:family="paragraph">
      <style:paragraph-properties fo:keep-with-next="always" fo:widows="0" fo:orphans="0" fo:text-align="center" fo:text-indent="-0.4in"/>
      <style:text-properties fo:font-weight="bold" style:font-weight-asian="bold" style:font-weight-complex="bold" fo:text-transform="uppercase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text-indent="-0.4in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" style:parent-style-name="Normal" style:family="paragraph">
      <style:paragraph-properties fo:keep-with-next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1" style:parent-style-name="Normal" style:family="paragraph">
      <style:paragraph-properties fo:keep-with-next="always" fo:widows="0" fo:orphans="0" fo:text-align="center" fo:text-indent="-0.4in"/>
      <style:text-properties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text-indent="-0.4in"/>
    </style:style>
    <style:style style:name="T13" style:parent-style-name="DefaultParagraphFont" style:family="text">
      <style:text-properties style:font-weight-complex="bold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widows="0" fo:orphans="0" fo:text-indent="0.5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indent="0.5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widows="0" fo:orphans="0" fo:text-indent="0.5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4">LIETUVOS POLICIJOS GENERALINIS KOMISARAS</text:span></text:p>
      <text:p text:style-name="P5"/>
      <text:p text:style-name="P6">ĮSAKYMAS</text:p>
      <text:p text:style-name="P7"><text:span text:style-name="T8">DĖL LIetuvos policijos generalinio komisaro 2003m. ŽELIO 30 . įsakymo Nr. V-„</text:span><text:span text:style-name="T9">DĖL ŠAUDYMO TIRŲ AR ŠAUDYKLŲ, JŲ TERITORIJŲ REIKALAVIMŲ BEI GINKLO PANAUDOJIMO IR NUOMOJIMO TIRE AR ŠAUDYKLOJE TAISYKLIŲ PATVIRTINIMO</text:span><text:span text:style-name="T10">“ PAKEITIMO</text:span></text:p>
      <text:p text:style-name="P11"/>
      <text:p text:style-name="P12"><text:span text:style-name="T13">2016 m. kovo 15 d. Nr. 5-V-229</text:span></text:p>
      <text:p text:style-name="P14">Vilnius</text:p>
      <text:p text:style-name="Normal"/>
      <text:p text:style-name="Normal"/>
      <text:p text:style-name="P15"><text:span text:style-name="T16">P a k e i č i u <text:s/></text:span><text:span text:style-name="T17">Šaudymo tirų ar šaudyklų, jų teritorijų reikalavimų bei ginklo panaudojimo ir nuomojimo tire ar šaudykloje taisykles</text:span><text:span text:style-name="T18">, patvirtintas Lietuvos policijos generalinio komisaro 2003 m. birželio 30 d. įsakymu Nr. V-383 „Dėl<text:s/></text:span><text:span text:style-name="T19">Šaudymo tirų ar šaudyklų, jų teritorijų reikalavimų bei ginklo panaudojimo ir nuomojimo tire ar šaudykloje taisyklių patvirtinimo“</text:span><text:span text:style-name="T20">:</text:span></text:p>
      <text:p text:style-name="P21"><text:span text:style-name="T22">1</text:span><text:span text:style-name="T23">. Papildau 53.14 papunkčiu:</text:span></text:p>
      <text:p text:style-name="P24"><text:span text:style-name="T25">„</text:span><text:span text:style-name="T26">53.14</text:span><text:span text:style-name="T27">. leisti šaudyti asmenims, apsvaigusiems nuo alkoholio, narkotinių, psichotropinių ar kitų psichiką veikiančių medžiagų.“</text:span></text:p>
      <text:p text:style-name="P28"><text:span text:style-name="T29">2</text:span><text:span text:style-name="T30">. Pripažįstu netekusiu galios 54.14 papunktį.</text:span></text:p>
      <text:p text:style-name="P31"/>
      <text:p text:style-name="P32"/>
      <text:p text:style-name="P33"/>
      <text:p text:style-name="P34"><text:span text:style-name="T35">Policijos generalinis komisaras<text:s/></text:span><text:span text:style-name="T36"><text:tab/></text:span><text:span text:style-name="T37"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Adlib User</dc:creator>
    <meta:creation-date>2016-06-21T12:55:00Z</meta:creation-date>
    <dc:date>2016-06-21T12:55:00Z</dc:date>
    <meta:print-date>2016-01-20T12:4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2" meta:character-count="950" meta:row-count="24" meta:non-whitespace-character-count="844"/>
  </office:meta>
</office:document-meta>
</file>