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EODEZIJOS IR KARTOGRAFIJOS ĮSTATYMO NR. IX-415</text:span><text:span text:style-name="T17"><text:s/>PAKEITIMO<text:s/></text:span><text:span text:style-name="T18">ĮSTATYMO PROJEKTO<text:s/></text:span><text:span text:style-name="T19">PATEIKIMO LIETUVOS RESPUBLIKOS SEIMUI</text:span></text:p>
      <text:p text:style-name="P20"/>
      <text:p text:style-name="P21">2018 m. spalio 24 d. Nr. 108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 </text:span><text:span text:style-name="T32">Pritarti<text:s/></text:span><text:span text:style-name="T33">Lietuvos Respublikos geodezijos ir kartografijos įstatymo Nr. IX-415 pakeitimo<text:s/></text:span><text:span text:style-name="T34">įstatymo projektui</text:span><text:span text:style-name="T35"><text:s/></text:span><text:span text:style-name="T36">bei pateikti jį Lietuvos Respublikos Seimui.</text:span></text:p>
      <text:p text:style-name="P37"><text:span text:style-name="T38">2</text:span><text:span text:style-name="T39">. </text:span><text:span text:style-name="T40">Įgalioti žemės ūkio ministrą, o jam negalint dalyvauti – žemės ūkio viceministrą atstovauti Lietuvos Respublikos Vyriausybei svarstant nurodytą įstatymo projektą Lietuvos Respublikos Seime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Tracevičienė</meta:initial-creator>
    <dc:creator>adlibuser</dc:creator>
    <meta:creation-date>2018-11-07T06:50:00Z</meta:creation-date>
    <dc:date>2018-11-07T06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08" meta:row-count="18" meta:non-whitespace-character-count="619"/>
  </office:meta>
</office:document-meta>
</file>