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fo:line-height="135%"/>
      <style:text-properties fo:font-weight="bold" style:font-weight-asian="bold" style:font-size-complex="12pt"/>
    </style:style>
    <style:style style:name="P13" style:parent-style-name="Normal" style:family="paragraph">
      <style:paragraph-properties fo:text-align="center" fo:line-height="135%"/>
      <style:text-properties fo:font-weight="bold" style:font-weight-asian="bold" style:font-size-complex="12pt"/>
    </style:style>
    <style:style style:name="P14" style:parent-style-name="Normal" style:family="paragraph">
      <style:paragraph-properties fo:text-align="center" fo:line-height="135%" fo:text-indent="0.2583in"/>
      <style:text-properties fo:font-weight="bold" style:font-weight-asian="bold" style:font-size-complex="12pt" fo:language="en" fo:country="US"/>
    </style:style>
    <style:style style:name="P15" style:parent-style-name="Normal" style:family="paragraph">
      <style:paragraph-properties fo:text-align="center" fo:line-height="135%" fo:text-indent="0.5in"/>
      <style:text-properties fo:font-weight="bold" style:font-weight-asian="bold" style:font-size-complex="12pt" fo:language="en" fo:country="US"/>
    </style:style>
    <style:style style:name="P16" style:parent-style-name="Normal" style:family="paragraph">
      <style:paragraph-properties fo:text-align="center" fo:line-height="135%" fo:text-indent="0.5in"/>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indent="0.5909in"/>
      <style:text-properties style:font-size-complex="12pt"/>
    </style:style>
    <style:style style:name="P20" style:parent-style-name="Normal" style:family="paragraph">
      <style:paragraph-properties fo:text-indent="0.5909in"/>
      <style:text-properties style:font-size-complex="12pt"/>
    </style:style>
    <style:style style:name="P21" style:parent-style-name="Normal" style:family="paragraph">
      <style:paragraph-properties fo:text-align="justify" fo:line-height="135%" fo:text-indent="0.5909in"/>
    </style:style>
    <style:style style:name="T22" style:parent-style-name="DefaultParagraphFont" style:family="text">
      <style:text-properties style:font-size-complex="12pt"/>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35%"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35%"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35%"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35%"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35%"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35%"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35%" fo:text-indent="0.5909in"/>
    </style:style>
    <style:style style:name="T45" style:parent-style-name="DefaultParagraphFont" style:family="text">
      <style:text-properties style:font-size-complex="12pt"/>
    </style:style>
    <style:style style:name="P46" style:parent-style-name="Normal" style:family="paragraph">
      <style:paragraph-properties fo:text-align="justify" fo:line-height="135%"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35%"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35%"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35%" fo:text-indent="0.5909in"/>
    </style:style>
    <style:style style:name="T57" style:parent-style-name="DefaultParagraphFont" style:family="text">
      <style:text-properties style:font-size-complex="12pt"/>
    </style:style>
    <style:style style:name="P58" style:parent-style-name="Normal" style:family="paragraph">
      <style:paragraph-properties fo:text-align="justify" fo:line-height="135%"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35%" fo:text-indent="0.5909in"/>
    </style:style>
    <style:style style:name="T62" style:parent-style-name="DefaultParagraphFont" style:family="text">
      <style:text-properties style:font-size-complex="12pt"/>
    </style:style>
    <style:style style:name="P63" style:parent-style-name="Normal" style:family="paragraph">
      <style:paragraph-properties fo:text-align="justify" fo:line-height="135%"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35%" fo:text-indent="0.5909in"/>
    </style:style>
    <style:style style:name="T67" style:parent-style-name="DefaultParagraphFont" style:family="text">
      <style:text-properties style:font-size-complex="12pt"/>
    </style:style>
    <style:style style:name="P68" style:parent-style-name="Normal" style:family="paragraph">
      <style:paragraph-properties fo:text-align="justify" fo:line-height="135%" fo:text-indent="0.5909in"/>
    </style:style>
    <style:style style:name="T69" style:parent-style-name="DefaultParagraphFont" style:family="text">
      <style:text-properties style:font-size-complex="12pt"/>
    </style:style>
    <style:style style:name="P70" style:parent-style-name="Normal" style:family="paragraph">
      <style:paragraph-properties fo:text-align="justify">
        <style:tab-stops>
          <style:tab-stop style:type="left" style:position="4.627in"/>
        </style:tab-stops>
      </style:paragraph-properties>
    </style:style>
    <style:style style:name="P71" style:parent-style-name="Normal" style:family="paragraph">
      <style:paragraph-properties fo:text-align="justify">
        <style:tab-stops>
          <style:tab-stop style:type="left" style:position="4.627in"/>
        </style:tab-stops>
      </style:paragraph-properties>
    </style:style>
    <style:style style:name="P72" style:parent-style-name="Normal" style:family="paragraph">
      <style:paragraph-properties fo:text-align="justify">
        <style:tab-stops>
          <style:tab-stop style:type="left" style:position="4.627in"/>
        </style:tab-stops>
      </style:paragraph-properties>
    </style:style>
    <style:style style:name="P73" style:parent-style-name="Normal" style:family="paragraph">
      <style:paragraph-properties fo:text-align="justify" fo:line-height="135%">
        <style:tab-stops>
          <style:tab-stop style:type="left" style:position="4.62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DĖL PRIENŲ RAJONO SAVIVALDYBĖS TARYBOS 2016 M. GEGUŽĖS 26 D. SPRENDIMO NR. T3-124 „DĖL PRIENŲ RAJONO SAVIVALDYBĖS MOKYKLŲ TINKLO PERTVARKOS 2016–2020 M. BENDROJO PLANO PATVIRTINIMO“</text:p>
      <text:p text:style-name="P15">PAKEITIMO</text:p>
      <text:p text:style-name="P16"/>
      <text:p text:style-name="P17">2020 m. balandžio 9 d. Nr. T3-61</text:p>
      <text:p text:style-name="P18">Prienai</text:p>
      <text:p text:style-name="P19"/>
      <text:p text:style-name="P20"/>
      <text:p text:style-name="P21"><text:span text:style-name="T22">Vadovaudamasi Lietuvos Respublikos švietimo įstatymo 28 straipsnio 8 dalimi, 44 straipsnio 4 dalimi, 58 straipsnio 1 dalies 3 punktu, Lietuvos Respublikos Vyriausybės 2011 m. birželio 29 d. nutarimu Nr. 768 „Dėl Mokyklų, vykdančių formaliojo švietimo programas, tinklo kūrimo taisyklių patvirtinimo“ patvirtintomis Mokyklų, vykdančių formaliojo švietimo programas, tinklo kūrimo taisyklėmis, Prienų rajono savivaldybės taryba <text:s/></text:span><text:span text:style-name="T23">nusprendži</text:span><text:span text:style-name="T24">a:</text:span></text:p>
      <text:p text:style-name="P25"><text:span text:style-name="T26">Pakeisti Prienų rajono savivaldybės tarybos 2016 m. gegužės 26 d. sprendimu Nr. T3-124 „Dėl Prienų rajono savivaldybės mokyklų tinklo pertvarkos 2016–2020 m. bendrojo plano patvirtinimo“ patvirtintą Prienų rajono savivaldybės mokyklų tinklo pertvarkos 2016–2020 m. bendrąjį planą:</text:span></text:p>
      <text:p text:style-name="P27"><text:span text:style-name="T28">1</text:span><text:span text:style-name="T29">. Pakeisti 20.1 papunktį ir jį išdėstyti taip:</text:span></text:p>
      <text:p text:style-name="P30"><text:span text:style-name="T31">„</text:span><text:span text:style-name="T32">20.1</text:span><text:span text:style-name="T33">. Prienų „Ąžuolo“ progimnazija: priešmokyklinio, pradinio ugdymo programa, pagrindinio ugdymo programos I dalis. Prienų „Ąžuolo“ progimnazijos Ašmintos daugiafunkcis centras vykdo ikimokyklinio, priešmokyklinio ir pradinio ugdymo programą (Prienų rajono savivaldybė). Prienų „Ąžuolo“ progimnazijos Naujosios Ūtos daugiafunkcis centras vykdo ikimokyklinio, priešmokyklinio ir pradinio ugdymo programą (Prienų rajono savivaldybė).“</text:span></text:p>
      <text:p text:style-name="P34"><text:span text:style-name="T35">2</text:span><text:span text:style-name="T36">. Pakeisti 20.1.1 papunktį ir jį išdėstyti taip:</text:span></text:p>
      <text:p text:style-name="P37"><text:span text:style-name="T38">„</text:span><text:span text:style-name="T39">20.1.1</text:span><text:span text:style-name="T40">. Vykdoma mokyklos vidaus struktūros pertvarka: nuo 2020 m. rugsėjo 1 d. prijungiama Naujosios Ūtos pagrindinė mokykla, kuri tampa Prienų „Ąžuolo“ progimnazijos Naujosios Ūtos daugiafunkciu centru.“</text:span></text:p>
      <text:p text:style-name="P41"><text:span text:style-name="T42">3</text:span><text:span text:style-name="T43">. Pakeisti 20.1 papunkčio 3 skiltį ir ją išdėstyti taip:</text:span></text:p>
      <text:p text:style-name="P44"><text:span text:style-name="T45">„2020 m.“</text:span></text:p>
      <text:p text:style-name="P46"><text:span text:style-name="T47">4</text:span><text:span text:style-name="T48">. Pakeisti 20.5.1 papunktį ir jį išdėstyti taip:</text:span></text:p>
      <text:p text:style-name="P49"><text:span text:style-name="T50">„</text:span><text:span text:style-name="T51">20.5.1</text:span><text:span text:style-name="T52">. Nuo 2020 m. rugsėjo 1 d. reorganizuojama prijungiant prie Prienų „Ąžuolo“ progimnazijos kaip Prienų „Ąžuolo“ progimnazijos Naujosios Ūtos daugiafunkcį centrą.“</text:span></text:p>
      <text:p text:style-name="P53"><text:span text:style-name="T54">5</text:span><text:span text:style-name="T55">. Pakeisti 20.5 papunkčio 3 skiltį ir ją išdėstyti taip:</text:span></text:p>
      <text:p text:style-name="P56"><text:span text:style-name="T57">„2020 m.“</text:span></text:p>
      <text:p text:style-name="P58"><text:span text:style-name="T59">6</text:span><text:span text:style-name="T60">. Pakeisti 20.5 papunkčio 4 skiltį ir ją išdėstyti taip:</text:span></text:p>
      <text:p text:style-name="P61"><text:span text:style-name="T62">„Prienų „Ąžuolo“ progimnazijos Naujosios Ūtos daugiafunkcis centras.“</text:span></text:p>
      <text:p text:style-name="P63"><text:span text:style-name="T64">7</text:span><text:span text:style-name="T65">. Pakeisti 20.5 papunkčio 5 skiltį ir ją išdėstyti taip:</text:span></text:p>
      <text:p text:style-name="P66"><text:span text:style-name="T67">„Skyrius. Ikimokyklinio, priešmokyklinio, pradinio ugdymo programos.“</text:span></text:p>
      <text:p text:style-name="P68"><text:span text:style-name="T69">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70"/>
      <text:p text:style-name="P71"/>
      <text:p text:style-name="P72"/>
      <text:p text:style-name="P73"><text:span text:style-name="T74">Savivaldybės meras <text:s text:c="2"/></text:span><text:span text:style-name="T75"><text:tab/></text:span><text:span text:style-name="T76"><text:s text:c="2"/>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4-14T10:46:00Z</meta:creation-date>
    <dc:date>2020-04-14T10:46:00Z</dc:date>
    <meta:print-date>2020-02-27T11:21:00Z</meta:print-date>
    <meta:template xlink:href="Normal.dotm" xlink:type="simple"/>
    <meta:editing-cycles>2</meta:editing-cycles>
    <meta:editing-duration>PT0S</meta:editing-duration>
    <meta:document-statistic meta:page-count="2" meta:paragraph-count="18" meta:word-count="360" meta:character-count="2983" meta:row-count="80" meta:non-whitespace-character-count="2641"/>
  </office:meta>
</office:document-meta>
</file>