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 fo:margin-right="-0.0305in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P45" style:parent-style-name="Normal" style:family="paragraph">
      <style:paragraph-properties fo:widows="0" fo:orphans="0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DĖL AKREDITUOTĄ SOCIALINĘ PRIEŽIŪRĄ TEIKIANČIOMS NEVYRIAUSYBINĖMS SOCIALINIŲ PASLAUGŲ ĮSTAIGOMS ĮKAINIO NUSTATYMO</text:p>
      <text:p text:style-name="P9"/>
      <text:p text:style-name="P10"><text:span text:style-name="T11">2023 m. vasario<text:s/></text:span><text:span text:style-name="T12">3</text:span><text:span text:style-name="T13"><text:s/>d. Nr. T3-</text:span><text:span text:style-name="T14">28</text:span></text:p>
      <text:p text:style-name="P15">Vilnius</text:p>
      <text:p text:style-name="P16"/>
      <text:p text:style-name="P17"><text:span text:style-name="T18">Vadovaudamasi Lietuvos Respublikos vietos savivaldos įstatymo 16 straipsnio 4 dalimi, Lietuvos Respublikos socialinių paslaugų įstatymo 13 straipsnio 4 dalies 9 punktu, Lietuvos Respublikos socialinės apsaugos ir darbo ministro 2020 m. gruodžio 8 d. įsakymu Nr. A1-1232 patvirtinto Savivaldybių administracijoms skirtų valstybės biudžeto lėšų akredituotai vaikų dienos socialinei priežiūrai organizuoti, teikti ir administruoti paskirstymo, pervedimo, tikslinimo, naudojimo, atsiskaitymo ir kontrolės tvarkos aprašo 5 punktu</text:span><text:span text:style-name="T19">, Vilniaus rajono savivaldybės taryba 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N u s t a t y t i</text:span><text:span text:style-name="T27"><text:s text:c="2"/>įkainį nevyriausybinėms socialinių paslaugų įstaigoms, teikiančioms akredituotą socialinę priežiūrą:</text:span></text:p>
      <text:p text:style-name="P28"><text:span text:style-name="T29">1.1</text:span><text:span text:style-name="T30">.</text:span><text:span text:style-name="T31"><text:tab/>1 (vienam) vaikui su negalia ir (ar) specialiaisiais poreikiais – 65,00 (šešiasdešimt penki) Eur per mėnesį;</text:span></text:p>
      <text:p text:style-name="P32"><text:span text:style-name="T33">1.2</text:span><text:span text:style-name="T34">. 1 (vienam) kitam vaikui – 40,00 (keturiasdešimt) Eur per mėnesį.</text:span></text:p>
      <text:p text:style-name="P35"><text:span text:style-name="T36">2</text:span><text:span text:style-name="T37">.</text:span><text:span text:style-name="T38"><text:tab/>P r i p a ž i n t i Vilniaus rajono savivaldybės administracijos direktoriaus<text:s/></text:span><text:span text:style-name="T39">2022 m. sausio 18 d. įsakymą Nr. A27(1)-129<text:s/></text:span><text:span text:style-name="T40">„Dėl akredituotą socialinę priežiūrą teikiančioms nevyriausybinėms socialinių paslaugų įstaigoms įkainio nustatymo“ netekusiu galios.</text:span></text:p>
      <text:p text:style-name="P41"><text:span text:style-name="T42">3</text:span><text:span text:style-name="T43">.</text:span><text:span text:style-name="T44"><text:tab/>N u s t a t y t i, kad šis sprendimas įsigalioja nuo 2023 m. sausio 1 d. ir galioja iki 2024 m. vasario 1 d.<text:s/></text:span></text:p>
      <text:p text:style-name="P45"><text:span text:style-name="T46">4</text:span><text:span text:style-name="T47">. S k e l b t i <text:s/>šį sprendimą Teisės aktų registre ir Vilniaus rajono savivaldybės tinklalapyje.</text:span></text:p>
      <text:p text:style-name="P48"/>
      <text:p text:style-name="P49"/>
      <text:p text:style-name="Normal"/>
      <text:p text:style-name="Normal"><text:span text:style-name="T50">Savivaldybės me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 Stasilovič</meta:initial-creator>
    <dc:creator>adlibuser</dc:creator>
    <meta:creation-date>2023-02-09T11:42:00Z</meta:creation-date>
    <dc:date>2023-02-09T11:42:00Z</dc:date>
    <meta:print-date>2022-03-14T05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9" meta:character-count="1645" meta:row-count="61" meta:non-whitespace-character-count="1464"/>
  </office:meta>
</office:document-meta>
</file>