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fo:letter-spacing="0.0208in" style:font-size-complex="12pt"/>
    </style:style>
    <style:style style:name="T28" style:parent-style-name="DefaultParagraphFont" style:family="text">
      <style:text-properties fo:letter-spacing="0.020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901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901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0.9in"/>
    </style:style>
    <style:style style:name="P62" style:parent-style-name="Normal" style:family="paragraph">
      <style:paragraph-properties fo:line-height="150%" fo:text-indent="0.9in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<text:span text:style-name="T17">DĖL LIETUVOS RESPUBLIKOS SOCIALINĖS APSAUGOS IR DARBO MINISTRO 2017 M. RUGPJŪČIO 9 D. ĮSAKYMO NR. A1-411 „DĖL VYRIAUSIOSIOS SOCIALINIŲ DARBUOTOJŲ ATESTACIJOS KOMISIJOS SUDARYMO“<text:s/></text:span><text:span text:style-name="T18">pakeitimo</text:span></text:p>
      <text:p text:style-name="P19"/>
      <text:p text:style-name="P20">2019 m. rugsėjo 10 d. Nr. A1-514</text:p>
      <text:p text:style-name="P21">Vilnius</text:p>
      <text:p text:style-name="P22"/>
      <text:p text:style-name="P23"><text:span text:style-name="T24">P a k e i č i u Lietuvos Respublikos socialinės apsaugos ir darbo ministro 2017 m. rugpjūčio 9 d. įsakymą Nr. A1-411 „Dėl Vyriausiosios socialinių darbuotojų atestacijos komisijos sudarymo“ ir 1 punktą išdėstau taip:</text:span></text:p>
      <text:p text:style-name="P25"><text:span text:style-name="T26">„</text:span><text:span text:style-name="T27">1</text:span><text:span text:style-name="T28">. Sudarau</text:span><text:span text:style-name="T29"><text:s/>šios sudėties Vyriausiąją socialinių darbuotojų atestacijos komisiją (toliau – komisija):</text:span></text:p>
      <text:p text:style-name="P30"><text:span text:style-name="T31">1.1</text:span><text:span text:style-name="T32">. Alvydas Masiulis – Socialinių paslaugų priežiūros departamento prie Socialinės apsaugos ir darbo ministerijos direktorius (komisijos pirmininkas);</text:span></text:p>
      <text:p text:style-name="P33"><text:span text:style-name="T34">1.2</text:span><text:span text:style-name="T35">. Rasa Laiconienė –<text:s/></text:span><text:span text:style-name="T36">viešosios įstaigos</text:span><text:span text:style-name="T37"><text:s/>Valakupių reabilitacijos centro EQUASS konsultantė, Lietuvos socialinių darbuotojų asociacijos Vilniaus skyriaus narė (komisijos pirmininko pavaduotoja);</text:span></text:p>
      <text:p text:style-name="P38"><text:span text:style-name="T39">1.3</text:span><text:span text:style-name="T40">. Vykintas Bagdonas – Socialinių paslaugų priežiūros departamento prie Socialinės apsaugos ir darbo ministerijos Įstaigų priežiūros skyriaus vedėjas;</text:span></text:p>
      <text:p text:style-name="P41"><text:span text:style-name="T42">1.4</text:span><text:span text:style-name="T43">. Ginta Gerikaitė – Šiaulių valstybinės kolegijos Sveikatos priežiūros fakulteto dekanė, Socialinio darbo katedros lektorė;</text:span></text:p>
      <text:p text:style-name="P44"><text:span text:style-name="T45">1.5</text:span><text:span text:style-name="T46">. Vilija Puodžiuvienė – biudžetinės įstaigos Vilniaus miesto socialinės paramos centro direktoriaus pavaduotoja;<text:s/></text:span></text:p>
      <text:p text:style-name="P47"><text:span text:style-name="T48">1.6</text:span><text:span text:style-name="T49">. Inga Sapkaitė – Socialinių paslaugų priežiūros departamento prie Socialinės apsaugos ir darbo ministerijos Socialinio darbo skyriaus vyriausioji specialistė;<text:s/></text:span></text:p>
      <text:p text:style-name="P50"><text:span text:style-name="T51">1.7</text:span><text:span text:style-name="T52">. Angelė Suchovienė – Vilniaus miesto nakvynės namų socialinio darbo organizatorė;</text:span></text:p>
      <text:p text:style-name="P53"><text:span text:style-name="T54">1.8</text:span><text:span text:style-name="T55">. Violeta Toleikienė – Lietuvos Respublikos socialinės apsaugos ir darbo ministerijos Socialinių paslaugų skyriaus vedėja;</text:span></text:p>
      <text:p text:style-name="P56"><text:span text:style-name="T57">1.9</text:span><text:span text:style-name="T58">. Jorūnė Vyšniauskytė-Rimkienė – Vytauto Didžiojo universiteto Socialinio darbo katedros docentė,<text:s/></text:span><text:span text:style-name="T59">viešosios įstaigos</text:span><text:span text:style-name="T60"><text:s/>„Darnūs namai“ direktorė.“<text:s/></text:span></text:p>
      <text:p text:style-name="P61"/>
      <text:p text:style-name="P62"/>
      <text:p text:style-name="P63"/>
      <text:p text:style-name="P64"><text:span text:style-name="T65">Socialinės apsaugos ir darbo ministras</text:span><text:span text:style-name="T66"><text:tab/></text:span><text:span text:style-name="T67"><text:tab/></text:span><text:span text:style-name="T68"><text:tab/></text:span><text:span text:style-name="T69"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9-10T05:45:00Z</meta:creation-date>
    <dc:date>2019-09-10T05:4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Gabija.Krasauskiene@socmin.lt</meta:user-defined>
    <meta:user-defined meta:name="_AuthorEmailDisplayName">Gabija Krasauskienė</meta:user-defined>
    <meta:user-defined meta:name="_ReviewingToolsShownOnce"/>
    <meta:document-statistic meta:page-count="2" meta:paragraph-count="133" meta:word-count="277" meta:character-count="1870" meta:row-count="172" meta:non-whitespace-character-count="1726"/>
  </office:meta>
</office:document-meta>
</file>