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236in" svg:height="0.67014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19 M. VASARIO 22 D. SPRENDIMO NR. T-65<text:s/></text:span><text:span text:style-name="T9">„Dėl rajono savivaldybės 2019-2021 metų strateginio veiklos plano patvirtinimo“<text:s/></text:span><text:span text:style-name="T10">PAKEITIMO</text:span></text:p>
      <text:p text:style-name="P11"/>
      <text:p text:style-name="P12">2019 m. birželio 21 d. Nr. T-238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8"><text:s/>Šakių rajono savivaldybės taryba<text:s/></text:span><text:span text:style-name="T19">nusprendžia</text:span><text:span text:style-name="T20">,</text:span></text:p>
      <text:p text:style-name="P21"><text:span text:style-name="T22">pakeisti Šakių rajono savivaldybės tarybos 2019 m. vasario 22 d. sprendimu Nr. T-65 „Dėl rajono savivaldybės 2019-2021 metų strateginio veiklos plano patvirtinimo“ patvirtintų 2019-2021 metų strateginio veiklos plano<text:s/></text:span><text:span text:style-name="T23">Mokymosi visą gyvenimą, jaunimo ir sporto (kodas 01),<text:s/></text:span><text:span text:style-name="T24">Regioninės plėtros ir bendruomeninių iniciatyvų (kodas 04), Kultūros ir turizmo plėtros (kodas 06), Valdymo (kodas 07), Ūkio plėtros (kodas 12), Socialinės ir sveikatos apsaugos (kodas 13)<text:s/></text:span><text:span text:style-name="T25">programų antrąsias lenteles ir išdėstyti jas nauja redakcija 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06-25T07:48:00Z</meta:creation-date>
    <dc:date>2019-06-25T07:48:00Z</dc:date>
    <meta:print-date>2019-04-08T13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