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</style:style>
    <style:style style:name="T36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2024 m. gegužės 7 d. Nr.<text:s/>1V-313</text:p>
      <text:p text:style-name="P21">Vilnius</text:p>
      <text:p text:style-name="Normal"/>
      <text:p text:style-name="P22"><text:span text:style-name="T23">Vadovaudamasi<text:s/></text:span><text:span text:style-name="T24">Vidaus saugumo fondo</text:span><text:span text:style-name="T25"><text:s/>2021–2027 m. programos veiksmų įgyvendinimo planu, patvirtintu Lietuvos Respublikos vidaus reikalų ministro 2022 m. gruodžio 5 d. įsakymu Nr. 1V-744 „Dėl<text:s/></text:span><text:span text:style-name="T26">Vidaus saugumo fondo</text:span><text:span text:style-name="T27"><text:s/>2021–2027 m. programos veiksmų įgyvendinimo plano patvirtinimo“, ir atsižvelgdama į viešosios įstaigos Centrinės projektų valdymo agentūros 2024 m. balandžio<text:s/></text:span><text:span text:style-name="T28">3</text:span><text:span text:style-name="T29"> d. raštu Nr. 2024/2-</text:span><text:span text:style-name="T30">3888</text:span><text:span text:style-name="T31"><text:s/>pateiktą projektų įgyvendinimo planų vertinimo ataskaitą Nr. VSF2023.</text:span><text:span text:style-name="T32">5</text:span><text:span text:style-name="T33">_2</text:span><text:span text:style-name="T34">,</text:span></text:p>
      <text:p text:style-name="P35"><text:span text:style-name="T36">pakeičiu</text:span><text:span text:style-name="T37"><text:s/></text:span><text:span text:style-name="T38">Vidaus saugumo fondo</text:span><text:span text:style-name="T39"><text:s/>2021–2027 m. programos finansuotinų projektų sąrašą, patvirtintą Lietuvos Respublikos vidaus reikalų ministro 2023 m. birželio 12 d. įsakymu Nr. 1V-354 „Dėl<text:s/></text:span><text:span text:style-name="T40">Vidaus saugumo fondo</text:span><text:span text:style-name="T41"><text:s/>2021–2027 m. programos finansuotinų projektų sąrašo patvirtinimo“, ir jį išdėstau nauja redakcija (pridedama).</text:span></text:p>
      <text:p text:style-name="P42"/>
      <text:p text:style-name="P43"/>
      <text:p text:style-name="P44"/>
      <text:p text:style-name="P45"><text:span text:style-name="T46">Vidaus reikalų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</text:span><text:span text:style-name="T5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5-07T05:00:00Z</meta:creation-date>
    <dc:date>2024-05-07T05:00:00Z</dc: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134" meta:row-count="26" meta:non-whitespace-character-count="1001"/>
  </office:meta>
</office:document-meta>
</file>