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text-transform="uppercase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34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4923in">
        <style:tab-stops/>
      </style:paragraph-properties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fo:color="#FF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name="Arial" style:font-name-complex="Arial" fo:text-transform="uppercase" fo:color="#000000" fo:font-size="11pt" style:font-size-asian="11pt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347in" svg:height="0.56944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<text:s/></text:span><text:span text:style-name="T9">RADVILIŠKIO RAJONO SAVIVALDYBĖS TARYBOS 2018 M. BALANDŽIO 5 D. SPRENDIMO</text:span><text:span text:style-name="T10"><text:s/>NR. T-796 „DĖL individualiŲ nuotekų valymo įrenginiŲ ARBA NUOTEKŲ IŠSĖMIMO REZERVUARŲ ĮRENGIMO DALINIO FINANSAVIMO TVARKOS aprašO PATVIRTINIMO“ DALINIO PAKEITIMO</text:span></text:p>
      <text:p text:style-name="P11"/>
      <text:p text:style-name="P12">2019 m. gruodžio 19 d. Nr. T-144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18 punktu, L</text:span><text:span text:style-name="T18">ietuvos Respublikos geriamojo vandens tiekimo ir nuotekų tvarkymo įstatymu, Nuotekų tvarkymo reglamentu, patvirtintu L</text:span><text:span text:style-name="T19">ietuvos Respublikos aplinkos ministro 2006 m. gegužės 17 d. įsakymu Nr. D1-236 „D</text:span><text:span text:style-name="T20">ėl nuotekų tvarkymo reglamento patvirtinimo“</text:span><text:span text:style-name="T21">, Radviliškio rajono savivaldybės taryba<text:s/></text:span><text:span text:style-name="T22">nusprendži</text:span><text:span text:style-name="T23">a pakeisti Individualių nuotekų valymo įrenginių arba nuotekų išsėmimo rezervuarų įrengimo dalinio finansavimo tvarkos aprašo, patvirtinto Radviliškio rajono savivaldybės tarybos 2018 m. balandžio 5 d. sprendimu Nr. T-796 „Dėl Individualių nuotekų valymo įrenginių arba nuotekų išsėmimo rezervuarų įrengimo dalinio finansavimo tvarkos aprašo patvirtinimo“, 15 punktą ir jį išdėstyti taip:</text:span></text:p>
      <text:p text:style-name="P24"><text:span text:style-name="T25">„</text:span><text:span text:style-name="T26">15</text:span><text:span text:style-name="T27">.<text:s/></text:span><text:span text:style-name="T28">Finansavimas skiriamas:</text:span></text:p>
      <text:p text:style-name="P29"><text:span text:style-name="T30">15.1</text:span><text:span text:style-name="T31">. vieno būsto pareiškėjui:</text:span></text:p>
      <text:p text:style-name="P32"><text:span text:style-name="T33">15.1.1</text:span><text:span text:style-name="T34">. įsirengusiam individualų nuotekų valymo įrenginį, – 350 Eur už vieną įrenginį;</text:span></text:p>
      <text:p text:style-name="P35"><text:span text:style-name="T36">15.1.2</text:span><text:span text:style-name="T37">. įsirengusiam</text:span><text:span text:style-name="T38"><text:s/></text:span><text:span text:style-name="T39">nuotekų išsėmimo rezervuarą, – 250 Eur už vieną įrenginį;</text:span></text:p>
      <text:p text:style-name="P40"><text:span text:style-name="T41">15.2</text:span><text:span text:style-name="T42">. dviejų būstų kiekvienam pareiškėjui:</text:span></text:p>
      <text:p text:style-name="P43"><text:span text:style-name="T44">15.2.1</text:span><text:span text:style-name="T45">. įsirengusiam bendro naudojimo nuotekų valymo įrenginį, – 250 Eur;</text:span></text:p>
      <text:p text:style-name="P46"><text:span text:style-name="T47">15.2.2</text:span><text:span text:style-name="T48">. įsirengusiam bendro naudojimo</text:span><text:span text:style-name="T49"><text:s/></text:span><text:span text:style-name="T50">nuotekų išsėmimo rezervuarą, – 150 Eur;</text:span></text:p>
      <text:p text:style-name="P51"><text:span text:style-name="T52">15.3</text:span><text:span text:style-name="T53">. trijų–aštuonių būstų kiekvienam pareiškėjui, įsirengusiam<text:s/></text:span><text:span text:style-name="T54">bendro naudojimo</text:span><text:span text:style-name="T55"><text:s/></text:span><text:span text:style-name="T56">nuotekų valymo įrenginį, – 200 Eur;</text:span></text:p>
      <text:p text:style-name="P57"><text:span text:style-name="T58">15.4</text:span><text:span text:style-name="T59">. devynių ir daugiau būstų kiekvienam pareiškėjui, įsirengusiam bendro naudojimo nuotekų valymo įrenginį, – 150 Eur.“</text:span></text:p>
      <text:p text:style-name="P60"><text:span text:style-name="T61">Šis sprendimas gali būti skundžiamas Lietuvos Respublikos administracinių bylų teisenos įstatymo nustatyta tvarka ir sąlygomis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3</meta:initial-creator>
    <dc:creator>adlibuser</dc:creator>
    <meta:creation-date>2020-01-07T13:18:00Z</meta:creation-date>
    <dc:date>2020-01-07T13:18:00Z</dc:date>
    <meta:print-date>2019-11-29T08:1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39" meta:character-count="1994" meta:row-count="105" meta:non-whitespace-character-count="1786"/>
  </office:meta>
</office:document-meta>
</file>