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left" style:position="0.6979in"/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line-height="115%">
        <style:tab-stops>
          <style:tab-stop style:type="left" style:position="0.6979in"/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left" style:position="0.6979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21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text-align="justify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6208in"/>
        </style:tab-stops>
      </style:paragraph-properties>
    </style:style>
    <style:style style:name="T65" style:parent-style-name="DefaultParagraphFont" style:family="text">
      <style:text-properties style:font-name-asian="Aptos" style:font-size-complex="12pt"/>
    </style:style>
    <style:style style:name="T66" style:parent-style-name="DefaultParagraphFont" style:family="text">
      <style:text-properties style:font-name-asian="Aptos" style:font-size-complex="12pt"/>
    </style:style>
    <style:style style:name="P67" style:parent-style-name="Normal" style:family="paragraph">
      <style:paragraph-properties style:punctuation-wrap="simple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OKSLO TARYBOS PIRMININKAS</text:p>
      <text:p text:style-name="P12"/>
      <text:p text:style-name="P13">įsakymas</text:p>
      <text:p text:style-name="P14"><text:span text:style-name="T15">DĖL<text:s/></text:span><text:span text:style-name="T16">LIETUVOS MOKSLO TARYBOS PIRMININKO 2024 M. SAUSIO 30 D. ĮSAKYMO NR. V-34 „DĖL PASKIRTINĖS PROGRAMOS „INFORMACINĖS TECHNOLOGIJOS MOKSLO IR ŽINIŲ VISUOMENĖS PLĖTRAI“ PATVIRTINIMO</text:span><text:span text:style-name="T17">“ PAKEITIMO</text:span></text:p>
      <text:p text:style-name="P18"/>
      <text:p text:style-name="P19">2024 m. <text:s/>gruodžio 9 d. Nr. V-555</text:p>
      <text:p text:style-name="P20">Vilnius</text:p>
      <text:p text:style-name="P21"/>
      <text:p text:style-name="P22"><text:span text:style-name="T23">Įvertinęs paskirtinės programos „Informacinės technologijos mokslo ir žinių visuomenės plėtrai“ (toliau – Programa) <text:s/>priežiūros grupės 2024 m. lapkričio 22 d. siūlymą (protokolo Nr. PPG-ITP-24-6),<text:s/></text:span></text:p>
      <text:p text:style-name="P24"><text:span text:style-name="T25">p a k e i č i<text:s/></text:span><text:span text:style-name="T26">u Programos, patvirtintos Lietuvos mokslo tarybos pirmininko 2024 m. sausio 30 d. įsakymu Nr. V-34 „Dėl paskirtinės programos „Informacinės technologijos mokslo ir žinių visuomenės plėtrai“ patvirtinimo“, priedą:<text:s/></text:span></text:p>
      <text:p text:style-name="P27"><text:span text:style-name="T28">1</text:span><text:span text:style-name="T29">. Pakeičiu Programos priedo 1.4 papun</text:span><text:span text:style-name="T30">ktį ir jį išdėstau taip:</text:span></text:p>
      <text:p text:style-name="P31"><text:span text:style-name="T32">„</text:span><text:span text:style-name="T33">1.4</text:span><text:span text:style-name="T34">. Mokslinių tyrimų naujose, programos įgyvendinimo metu atsirandančiose ir turinčiose didelį taikomąjį potencialą, informacinių technologijų srityse plėtojimas:</text:span></text:p>
      <text:p text:style-name="P35"><text:span text:style-name="T36">1.4.1</text:span><text:span text:style-name="T37">. Nauji kvantiniai algoritmai.“</text:span></text:p>
      <text:p text:style-name="P38"><text:span text:style-name="T39">2</text:span><text:span text:style-name="T40">. Pakeičiu Pro</text:span><text:span text:style-name="T41">gramos priedo 2.1 papunktį ir jį išdėstau taip:</text:span></text:p>
      <text:p text:style-name="P42"><text:span text:style-name="T43">„</text:span><text:span text:style-name="T44">2.1</text:span><text:span text:style-name="T45">. Naujai atsirandančių ir sparčiai besivystančių kvantinių skaičiavimų ir technologijų taikymui svarbių mokslinių tyrimų plėtojimas:</text:span></text:p>
      <text:p text:style-name="P46"><text:span text:style-name="T47">2.1.1</text:span><text:span text:style-name="T48">. Kvantinių kompiuterių simuliatoriai;</text:span></text:p>
      <text:p text:style-name="P49"><text:span text:style-name="T50">2.1.2</text:span><text:span text:style-name="T51">. Kvantiniai j</text:span><text:span text:style-name="T52">utikliai;</text:span></text:p>
      <text:p text:style-name="P53"><text:span text:style-name="T54">2.1.3</text:span><text:span text:style-name="T55">. Kvantinė komunikacija;</text:span></text:p>
      <text:p text:style-name="P56"><text:span text:style-name="T57">2.1.4</text:span><text:span text:style-name="T58">.</text:span><text:span text:style-name="T59"><text:s/></text:span><text:span text:style-name="T60">Kvantinių skaičiavimų panaudojimas įvairiose verslui ir visuomenei aktualiose srityse.“</text:span></text:p>
      <text:p text:style-name="P61"/>
      <text:p text:style-name="P62"/>
      <text:p text:style-name="P63"/>
      <text:p text:style-name="P64"><text:span text:style-name="T65">Pirmininkas</text:span><text:span text:style-name="T66"><text:tab/>Gintaras Valinčiu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12-18T17:46:00Z</meta:creation-date>
    <dc:date>2024-12-18T17:46:00Z</dc:date>
    <meta:print-date>2016-10-07T08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6" meta:character-count="1446" meta:row-count="41" meta:non-whitespace-character-count="1282"/>
  </office:meta>
</office:document-meta>
</file>