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15" style:parent-style-name="DefaultParagraphFont" style:family="text">
      <style:text-properties fo:font-weight="bold" style:font-weight-asian="bold" style:font-weight-complex="bold" fo:text-transform="uppercase" fo:font-size="11.5pt" style:font-size-asian="11.5pt" style:font-size-complex="11.5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keep-with-next="alway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333333" style:font-size-complex="12pt" fo:background-color="#FFFFFF"/>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with-next="alway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name-asian="TimesNewRomanPSMT" style:font-size-complex="12pt"/>
    </style:style>
    <style:style style:name="T33" style:parent-style-name="DefaultParagraphFont" style:family="text">
      <style:text-properties style:font-name-asian="TimesNewRomanPSMT"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name-asian="TimesNewRomanPSMT" style:font-size-complex="12pt"/>
    </style:style>
    <style:style style:name="T36" style:parent-style-name="DefaultParagraphFont" style:family="text">
      <style:text-properties style:font-name-asian="TimesNewRomanPSMT" style:font-size-complex="12pt"/>
    </style:style>
    <style:style style:name="P37" style:parent-style-name="Normal" style:family="paragraph">
      <style:paragraph-properties fo:text-indent="0.4722in"/>
    </style:style>
    <style:style style:name="T38" style:parent-style-name="DefaultParagraphFont" style:family="text">
      <style:text-properties style:font-name-asian="TimesNewRomanPSMT" style:font-size-complex="12pt"/>
    </style:style>
    <style:style style:name="T39" style:parent-style-name="DefaultParagraphFont" style:family="text">
      <style:text-properties style:font-name-asian="TimesNewRomanPSMT"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name-asian="TimesNewRomanPSMT" style:font-size-complex="12pt"/>
    </style:style>
    <style:style style:name="T42" style:parent-style-name="DefaultParagraphFont" style:family="text">
      <style:text-properties style:font-name-asian="TimesNewRomanPSMT" style:font-size-complex="12pt"/>
    </style:style>
    <style:style style:name="P43" style:parent-style-name="Normal" style:family="paragraph">
      <style:paragraph-properties fo:text-align="justify" fo:text-indent="0.4722in"/>
    </style:style>
    <style:style style:name="T44" style:parent-style-name="DefaultParagraphFont" style:family="text">
      <style:text-properties style:font-name-asian="TimesNewRomanPSMT" style:font-size-complex="12pt"/>
    </style:style>
    <style:style style:name="T45" style:parent-style-name="DefaultParagraphFont" style:family="text">
      <style:text-properties style:font-name-asian="TimesNewRomanPSMT" style:font-size-complex="12pt"/>
    </style:style>
    <style:style style:name="P46" style:parent-style-name="Normal" style:family="paragraph">
      <style:paragraph-properties fo:text-align="justify" fo:text-indent="0.4722in"/>
    </style:style>
    <style:style style:name="T47" style:parent-style-name="DefaultParagraphFont" style:family="text">
      <style:text-properties style:font-name-asian="TimesNewRomanPSMT"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style:font-name-asian="TimesNewRomanPSMT" style:font-size-complex="12pt"/>
    </style:style>
    <style:style style:name="T50" style:parent-style-name="DefaultParagraphFont" style:family="text">
      <style:text-properties style:font-name-asian="TimesNewRomanPSMT"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name-asian="TimesNewRomanPSMT" style:font-size-complex="12pt"/>
    </style:style>
    <style:style style:name="T53" style:parent-style-name="DefaultParagraphFont" style:family="text">
      <style:text-properties style:font-name-asian="TimesNewRomanPSM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TimesNewRomanPSMT" style:font-size-complex="12pt"/>
    </style:style>
    <style:style style:name="T56" style:parent-style-name="DefaultParagraphFont" style:family="text">
      <style:text-properties style:font-name-asian="TimesNewRomanPSMT"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TimesNewRomanPSMT"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keep-with-next="always" fo:text-align="justify" fo:line-height="115%"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keep-with-next="always" fo:text-align="justify" fo:line-height="115%"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710220646"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text:s/></text:span><text:span text:style-name="T14">pagal<text:s/></text:span><text:span text:style-name="T15">Klimato kaitos programos Pažangos priemonės 5.7. punkto veiklą „Finansinės paskatos nevyriausybinių organizacijų veikloms ir (ar) veiksmams, formuojant klimato politiką ir informuojant visuomenę apie klimato kaitą“</text:span></text:p>
      <text:p text:style-name="P16"/>
      <text:p text:style-name="P17"><text:span text:style-name="T18">2023 m. rugsėjo 8 d. <text:s/>Nr. T1-320</text:span></text:p>
      <text:p text:style-name="P19">Vilnius</text:p>
      <text:p text:style-name="P20"/>
      <text:p text:style-name="P21"><text:span text:style-name="T22">Vadovaudamasis p</text:span><text:span text:style-name="T23">riemonės įgyvendinimo tvarkos aprašo, patvirtinto Lietuvos Respublikos aplinkos ministro 2023 m. sausio 17 d. įsakymu Nr. D1-24 „</text:span><text:span text:style-name="T24">Dėl Klimato kaitos programos priemonės „Finansinės paskatos nevyriausybinių organizacijų veikloms ir (ar) veiksmams, formuojant klimato politiką ir informuojant visuomenę apie klimato kaitą tvarkos aprašo“<text:s/></text:span><text:soft-page-break/><text:span text:style-name="T25">patvirtinimo</text:span><text:span text:style-name="T26">“, 44<text:s/></text:span><text:span text:style-name="T27">punktu bei 2023 m. rugpjūčio 23 d. Ekspertų vertinimo tarybos posėdžio protokolu Nr. D4-226:</text:span></text:p>
      <text:p text:style-name="P28"><text:span text:style-name="T29">1</text:span><text:span text:style-name="T30"><text:s/>. S k i r i u finansavimą septyniems projektams:</text:span></text:p>
      <text:p text:style-name="P31"><text:span text:style-name="T32">1.1</text:span><text:span text:style-name="T33">. „Vartotojų aljansas“ projektui „ŽALINK – Žaliosios ambicijos link: tikslinių grupių mobilizavimas siekiant plataus palaikymo ambicingoms Žaliojo kurso iniciatyvoms“ <text:s/>98 047,67 eurų subsidiją.</text:span></text:p>
      <text:p text:style-name="P34"><text:span text:style-name="T35">1.2</text:span><text:span text:style-name="T36">. VšĮ „Baltijos aplinkos forumas“ projektui „Klimato kaitos mažinimo advokacija žemės ūkyje“ <text:s/>105 434,08 eurų subsidiją.</text:span></text:p>
      <text:p text:style-name="P37"><text:span text:style-name="T38">1.3</text:span><text:span text:style-name="T39">. „Lietuvos gamtos fondas“ projektui „Klimato čempionai versle“ 79 868,00 eurų subsidiją.</text:span></text:p>
      <text:p text:style-name="P40"><text:span text:style-name="T41">1.4</text:span><text:span text:style-name="T42">. VšĮ „Pelkių atkūrimo ir apsaugos fondas“ projektui „Pelkių atkūrimo skatinimas darant poveikį teisėkūrai, didinant visuomenės sąmoningumą ir įtrauktį, siekiant šalies ŠESD emisijų sumažinimo“ <text:s/>85 856,43 eurų subsidiją.</text:span></text:p>
      <text:p text:style-name="P43"><text:span text:style-name="T44">1.5</text:span><text:span text:style-name="T45">. „Nacionalinė vartotojų konfederacija“ projektui „Klimato kaitos švelninimo politikos vietos savivaldoje įgyvendinimo NVO advokacijos priemonės sukūrimas ir bandomasis pritaikymas“<text:s/></text:span></text:p>
      <text:p text:style-name="P46"><text:span text:style-name="T47">45 654,54 eurų subsidiją.</text:span></text:p>
      <text:p text:style-name="P48"><text:span text:style-name="T49">1.6</text:span><text:span text:style-name="T50">. VšĮ „Aplinkos apsaugos institutas“ projektui „VšĮ „Aplinkos apsaugos institutas“ visuomenės informavimo ir poveikio klimato kaitai projektas“ 59 074,76 eurų subsidiją.</text:span></text:p>
      <text:p text:style-name="P51"><text:span text:style-name="T52">1.7</text:span><text:span text:style-name="T53">. VšĮ „Žaliosios politikos institutas“ projektui „Darnus judumas Lietuvoje: misija įmanoma“ <text:s/>26 064,52 eurų subsidiją (skiriamas dalinis finansavimas dėl kvietimui skirtų lėšų trūkumo).</text:span></text:p>
      <text:p text:style-name="P54"><text:span text:style-name="T55">2</text:span><text:span text:style-name="T56">.<text:s/></text:span><text:span text:style-name="T57">N u r o d a u, kad<text:s/></text:span><text:span text:style-name="T58">paraiškos, kurioms finansuoti nepakako priemonei skirtų lėšų, perkeliamos į<text:s/></text:span><text:span text:style-name="T59">rezervinį paraiškų sąrašas. Rezervinis paraiškų sąrašas galios 6 mėnesius nuo<text:s/></text:span><text:soft-page-break/><text:span text:style-name="T60">Lietuvos Respublikos aplinkos ministerijos Aplinkos projektų valdymo agentūros <text:s/>direktoriaus įsakymo, dėl finansavimo skyrimo, paskelbimo datos.</text:span></text:p>
      <text:p text:style-name="P61"><text:span text:style-name="T62">3</text:span><text:span text:style-name="T63">. N u s t a t a u, kad šis įsakymas įsigalioja kitą dieną po jo paskelbimo Teisės aktų registre.</text:span></text:p>
      <text:p text:style-name="P64"><text:span text:style-name="T65">4</text:span><text:span text:style-name="T6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9-08T10:06:00Z</meta:creation-date>
    <dc:date>2023-09-08T10:0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5" meta:word-count="445" meta:character-count="2982" meta:row-count="21" meta:non-whitespace-character-count="2542"/>
  </office:meta>
</office:document-meta>
</file>