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center" fo:text-indent="0.043in"/>
      <style:text-properties style:language-asian="lt" style:country-asian="LT"/>
    </style:style>
    <style:style style:name="P47" style:parent-style-name="Normal" style:family="paragraph">
      <style:paragraph-properties fo:text-align="center"/>
      <style:text-properties style:language-asian="lt" style:country-asian="LT"/>
    </style:style>
    <style:style style:name="P48" style:parent-style-name="Normal" style:family="paragraph">
      <style:paragraph-properties fo:text-align="center"/>
      <style:text-properties style:language-asian="lt" style:country-asian="LT"/>
    </style:style>
    <style:style style:name="P49" style:parent-style-name="Normal" style:family="paragraph">
      <style:paragraph-properties fo:text-align="center"/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0.0027in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/>
      <style:text-properties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PATOBULINTŲ<text:s/></text:span><text:span text:style-name="T18">LIETUVOS RESPUBLIKOS VIEŠŲJŲ PIRKIMŲ<text:s/></text:span><text:span text:style-name="T19">ĮSTATYMO NR. I-1491 PAKEITIMO ĮSTATYMO, LIETUVOS RESPUBLIKOS PIRKIMŲ, ATLIEKAMŲ VANDENTVARKOS, ENERGETIKOS, TRANSPORTO IR PAŠTO PASLAUGŲ SRITIES PERKANČIŲJŲ SUBJEKTŲ, ĮSTATYMO, LIETUVOS RESPUBLIKOS CIVILINIO PROCESO KODEKSO 1, 80, 423</text:span><text:span text:style-name="T20">2</text:span><text:span text:style-name="T21">, 423</text:span><text:span text:style-name="T22">3</text:span><text:span text:style-name="T23">, 423</text:span><text:span text:style-name="T24">7</text:span><text:span text:style-name="T25"> STRAIPSNIŲ PAKEITIMO ĮSTATYMO,<text:s/></text:span><text:span text:style-name="T26">LIETUVOS RESPUBLIKOS ADMINISTRACINIŲ NUSIŽENGIMŲ KODEKSO 184 STRAIPSNIO PAKEITIMO ĮSTATYMO</text:span><text:span text:style-name="T27">, LIETUVOS RESPUBLIKOS VIEŠŲJŲ PIRKIMŲ, ATLIEKAMŲ GYNYBOS IR SAUGUMO SRITYJE, ĮSTATYMO NR. XI-1491 <text:s/>1, 2, 3, 4, 5, 9, 10, 16, 24, 25, 32 STRAIPSNIŲ PAKEITIMO ĮSTATYMO, LIETUVOS RESPUBLIKOS PASLAUGŲ ĮSTATYMO NR. XI-570 <text:s/>3 PRIEDO PAKEITIMO ĮSTATYMO, LIETUVOS RESPUBLIKOS KINO ĮSTATYMO NR. IX-752 <text:s/>9 STRAIPSNIO PAKEITIMO ĮSTATYMO, LIETUVOS RESPUBLIKOS VALSTYBINĖS DARBO INSPEKCIJOS ĮSTATYMO NR. IX-1768 <text:s/>12</text:span><text:span text:style-name="T28">1</text:span><text:span text:style-name="T29"><text:s/>STRAIPSNIO PAKEITIMO ĮSTATYMO, LIETUVOS RESPUBLIKOS VALSTYBĖS IR SAVIVALDYBĖS ĮMONIŲ ĮSTATYMO NR. I-722 <text:s/>17 STRAIPSNIO</text:span><text:span text:style-name="T30"><text:s/></text:span><text:span text:style-name="T31">PAKEITIMO ĮSTATYMO, LIETUVOS RESPUBLIKOS MOKĖJIMŲ, ATLIEKAMŲ PAGAL KOMERCINES SUTARTIS, VĖLAVIMO PREVENCIJOS ĮSTATYMO NR. IX-1873 <text:s/>2 STRAIPSNIO PAKEITIMO ĮSTATYMO, LIETUVOS RESPUBLIKOS INVESTICIJŲ ĮSTATYMO NR. VIII-1312 <text:s/>15</text:span><text:span text:style-name="T32">1</text:span><text:span text:style-name="T33"><text:s/>IR 15</text:span><text:span text:style-name="T34">2</text:span><text:span text:style-name="T35"><text:s/>STRAIPSNIŲ PAKEITIMO ĮSTATYMO, LIETUVOS RESPUBLIKOS ŠILUMOS ŪKIO ĮSTATYMO</text:span><text:span text:style-name="T36"><text:s/></text:span><text:span text:style-name="T37">NR. IX-1565 <text:s/>37 STRAIPSNIO PAKEITIMO ĮSTATYMO, LIETUVOS RESPUBLIKOS ATSISKAITYMO UŽ ŽEMĖS ŪKIO PRODUKCIJĄ ĮSTATYMO NR. VIII-1422 <text:s/>2 STRAIPSNIO PAKEITIMO ĮSTATYMO,<text:s/></text:span><text:span text:style-name="T38">LIETUVOS RESPUBLIKOS<text:s/></text:span><text:span text:style-name="T39">STATYBOS ĮSTATYMO NR. I-1240 PAKEITIMO ĮSTATYMO NR. XII-2573 <text:s/>1 STRAIPSNIO PAKEITIMO ĮSTATYMO</text:span><text:span text:style-name="T40"><text:s/>IR<text:s/></text:span><text:span text:style-name="T41">LIETUVOS RESPUBLIKOS SAUGOMŲ TERITORIJŲ ĮSTATYMO<text:s/></text:span><text:span text:style-name="T42">NR. I-301 <text:s/>28 STRAIPSNIO PAKEITIMO</text:span><text:span text:style-name="T43"><text:s/>ĮSTATYMO PROJEKTŲ</text:span><text:span text:style-name="T44"><text:s/>PATEIKIMO LIETUVOS RESPUBLIKOS SEIMUI</text:span></text:p>
      <text:p text:style-name="P45"/>
      <text:p text:style-name="P46">2016 m. spalio 12 d. Nr. 1020</text:p>
      <text:p text:style-name="P47">Vilnius</text:p>
      <text:p text:style-name="P48"/>
      <text:p text:style-name="P49"/>
      <text:p text:style-name="P50"><text:span text:style-name="T51">Lietuvos Respublikos Vyriausybė</text:span><text:span text:style-name="T52"><text:s/>nutari</text:span><text:span text:style-name="T53">a:</text:span></text:p>
      <text:p text:style-name="P54"><text:span text:style-name="T55">1</text:span><text:span text:style-name="T56">. Pritarti patobulintiems Lietuvos Respublikos viešųjų pirkimų įstatymo Nr. I-1491 pakeitimo įstatymo, Lietuvos Respublikos pirkimų, atliekamų vandentvarkos, energetikos, transporto ir pašto paslaugų srities perkančiųjų subjektų, įstatymo,<text:s/></text:span><text:span text:style-name="T57">Lietuvos Respublikos civilinio proceso kodekso 1, 80, 423</text:span><text:span text:style-name="T58">2</text:span><text:span text:style-name="T59">, 423</text:span><text:span text:style-name="T60">3</text:span><text:span text:style-name="T61">, 423</text:span><text:span text:style-name="T62">7<text:s/></text:span><text:span text:style-name="T63">straipsnių pakeitimo įstatymo, Lietuvos Respublikos administracinių nusižengimų kodekso 184 straipsnio pakeitimo įstatymo,</text:span><text:span text:style-name="T64"><text:s/>Lietuvos Respublikos viešųjų pirkimų, atliekamų gynybos ir saugumo srityje, įstatymo Nr. XI-1491 <text:s/>1, 2, 3, 4, 5, 9, 10, 16, 24, 25, 32 straipsnių pakeitimo įstatymo, Lietuvos<text:s/></text:span><text:soft-page-break/><text:span text:style-name="T65">Respublikos paslaugų įstatymo Nr. XI-570 <text:s/>3 priedo pakeitimo įstatymo, Lietuvos Respublikos kino įstatymo Nr. IX-752 <text:s/>9 straipsnio pakeitimo įstatymo, Lietuvos Respublikos valstybinės darbo inspekcijos įstatymo Nr. IX-1768 <text:s/>12</text:span><text:span text:style-name="T66">1</text:span><text:span text:style-name="T67"><text:s/>straipsnio pakeitimo įstatymo, Lietuvos Respublikos valstybės ir savivaldybės įmonių įstatymo Nr. I-722 <text:s/>17 straipsnio pakeitimo įstatymo, Lietuvos Respublikos mokėjimų, atliekamų pagal komercines sutartis, vėlavimo prevencijos įstatymo Nr. IX-1873 <text:s/>2 straipsnio pakeitimo įstatymo, Lietuvos Respublikos investicijų įstatymo Nr. VIII-1312 <text:s/>15</text:span><text:span text:style-name="T68">1</text:span><text:span text:style-name="T69"><text:s/>ir 15</text:span><text:span text:style-name="T70">2</text:span><text:span text:style-name="T71"><text:s/>straipsnių pakeitimo įstatymo, Lietuvos Respublikos šilumos ūkio įstatymo Nr. IX-1565 <text:s/>37 straipsnio pakeitimo įstatymo, Lietuvos Respublikos atsiskaitymo už žemės ūkio produkciją įstatymo Nr. VIII-1422 2 straipsnio pakeitimo įstatymo, Lietuvos Respublikos statybos įstatymo Nr. I-1240 pakeitimo įstatymo Nr. XII-2573 <text:s/>1 straipsnio pakeitimo įstatymo<text:s/></text:span><text:span text:style-name="T72">ir Lietuvos Respublikos saugomų teritorijų įstatymo</text:span><text:span text:style-name="T73"><text:s/>Nr. I-301 <text:s/>28 straipsnio pakeitimo įstatymo projektams ir pateikti juos Lietuvos Respublikos Seimui</text:span><text:span text:style-name="T74">.<text:s/></text:span></text:p>
      <text:p text:style-name="P75"><text:span text:style-name="T76">2</text:span><text:span text:style-name="T77">. Prašyti Lietuvos Respublikos Seimą svarstyti nurodytus įstatymų projektus skubos tvarka, nes iki 2016 m. balandžio 18 d. į nacionalinę teisę turėjo būti perkeltos 2014 m. vasario 26 d. Europos Parlamento ir Tarybos direktyvos 2014/24/ES dėl viešųjų pirkimų, kuria panaikinama Direktyva 2004/18/EB<text:s/></text:span><text:span text:style-name="T78">(</text:span><text:span text:style-name="T79">OL 2014 L 94, p. 65),</text:span><text:span text:style-name="T80"><text:s/>ir 2014 m. vasario 26 d. Europos Parlamento ir Tarybos direktyvos 2014/25/ES dėl subjektų, vykdančių veiklą vandens, energetikos, transporto ir pašto paslaugų sektoriuose, vykdomų pirkimų, kuria panaikinama Direktyva 2004/17/EB (OL 2014 L 94, p. 243), nuostatos.<text:s/></text:span><text:span text:style-name="T81">Lietuvai to nepadarius, Europos Komisija pradėjo Europos Sąjungos teisės pažeidimo procedūras Nr. 2016/0380 ir Nr. 2016/0381 dėl minėtų direktyvų neperkėlimo į nacionalinę teisę. Be to, būtina išvengti neigiamų Europos teisės pažeidimo procedūrų padarinių<text:s/></text:span><text:span text:style-name="T82">ir galimų Lietuvos tiekėjų ar kitų suinteresuotų subjektų kreipimųsi į Europos Sąjungos Teisingumo Teismą dėl to, kad Lietuva nesudaro galimybių pasinaudoti naujomis galiojančiomis lankstesnėmis direktyvų nuostatomis.</text:span></text:p>
      <text:p text:style-name="P83"><text:span text:style-name="T84">3</text:span><text:span text:style-name="T85">. Įgalioti ūkio ministrą Evaldą Gustą, o jam negalint dalyvauti – ūkio viceministrą Gediminą Onaitį atstovauti Lietuvos Respublikos Vyriausybei, svarstant nurodytus įstatymų projektus Lietuvos Respublikos Seime.</text:span></text:p>
      <text:p text:style-name="P86"/>
      <text:p text:style-name="P87"/>
      <text:p text:style-name="P88"/>
      <text:p text:style-name="P89"><text:span text:style-name="T90">Ministras Pirmininkas</text:span><text:span text:style-name="T91"><text:tab/>Algirdas Butkevičius</text:span></text:p>
      <text:p text:style-name="P92"/>
      <text:p text:style-name="P93"/>
      <text:p text:style-name="P94"/>
      <text:p text:style-name="P95"><text:span text:style-name="T96">Ūkio ministras</text:span><text:span text:style-name="T97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20T22:26:00Z</meta:creation-date>
    <dc:date>2016-10-20T22:26:00Z</dc:date>
    <meta:print-date>2016-10-12T13:3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646" meta:character-count="4848" meta:row-count="79" meta:non-whitespace-character-count="4221"/>
  </office:meta>
</office:document-meta>
</file>