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
      <text:p text:style-name="P11">KUPIŠKIO RAJONO SAVIVALDYBĖS TARYBA</text:p>
      <text:p text:style-name="P12"/>
      <text:p text:style-name="P13">SPRENDIMAS</text:p>
      <text:p text:style-name="P14">DĖL KUPIŠKIO RAJONO SAVIVALDYBĖS TARYBOS 2021 M. KOVO 25 D. SPRENDIMO NR. TS-88 „DĖL ENERGINIO EFEKTYVUMO DIDINIMO KUPIŠKIO RAJONO SAVIVALDYBĖS DAUGIABUČIUOSE GYVENAMUOSIUOSE NAMUOSE PROGRAMOS PATVIRTINIMO“ PAKEITIMO<text:s/></text:p>
      <text:p text:style-name="P15"/>
      <text:p text:style-name="P16">2022 m. balandžio 28 d. Nr. TS-116</text:p>
      <text:p text:style-name="P17">Kupiškis</text:p>
      <text:p text:style-name="P18"/>
      <text:p text:style-name="P19"><text:span text:style-name="T20">Vadovaudamasi Lietuvos Respublikos vietos savivaldos įstatymo 18 straipsnio 1 dalimi ir atsižvelgdama į uždarosios akcinės bendrovės „Kupiškio komunalininkas“ 2022 m. kovo 15 d. raštą Nr. IS(01) 023 „Dėl Melioratorių g. 8 Noriūnai, daugiabučio gyvenamojo namo įtraukimo į renovuojamų namų sąrašą“ ir 2022 m. balandžio 15 d. raštą Nr. IS(01) 030 „Dėl Melioratorių g. 13, Noriūnai, daugiabučio gyvenamojo namo įtraukimo į renovuojamų namų sąrašą“, Kupiškio rajono savivaldybės taryba <text:s/>n u s p r e n d ž i a:</text:span></text:p>
      <text:p text:style-name="P21"><text:span text:style-name="T22">1</text:span><text:span text:style-name="T23">. Pakeisti Energinio efektyvumo didinimo Kupiškio rajono savivaldybės daugiabučiuose gyvenamuosiuose namuose programos, patvirtintos Kupiškio rajono savivaldybės tarybos 2021 m. kovo 25 d. sprendimu Nr. TS-88 „Dėl Energinio efektyvumo didinimo Kupiškio rajono savivaldybės daugiabučiuose gyvenamuosiuose namuose programos patvirtinimo“, 10 punktą ir išdėstyti jį taip:</text:span></text:p>
      <text:p text:style-name="P24"><text:span text:style-name="T25">„</text:span><text:span text:style-name="T26">10</text:span><text:span text:style-name="T27">.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text:s/>Pergalės g. 14, Kupiškio m., Vytauto g. 46, Kupiškio m., Krantinės g. 8, Kupiškio m., P. Matulionio g. 53, Kupiškio m., Kapų g. 64, Kupiškio m., <text:s/>Melioratorių g. 8, Noriūnų<text:s/></text:span><text:span text:style-name="T28">k., Melioratorių g. 13, Noriūnų k.“.<text:s/></text:span></text:p>
      <text:p text:style-name="P29"><text:span text:style-name="T30">2</text:span><text:span text:style-name="T31">. Pripažinti netekusiu galios Kupiškio rajono savivaldybės tarybos 2022 m. vasario 23 d. sprendimo Nr. TS-30 „Dėl Kupiškio rajono savivaldybės tarybos 2021 m. kovo 25 d. sprendimo<text:s/></text:span><text:soft-page-break/><text:span text:style-name="T32">Nr. TS-88 „Dėl Energinio efektyvumo didinimo Kupiškio rajono savivaldybės daugiabučiuose gyvenamuosiuose namuose programos patvirtinimo“ pakeitimo“ 1 punktą.</text:span></text:p>
      <text:p text:style-name="P33"><text:span text:style-name="T34">3</text:span><text:span text:style-name="T35">. Paskelbti šį sprendimą Teisės aktų <text:s/>registre ir Kupiškio rajono sav</text:span><text:span text:style-name="T36">ivaldybės interneto svetainėje.</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2-05-04T11:00:00Z</meta:creation-date>
    <dc:date>2022-05-04T11:00:00Z</dc:date>
    <meta:print-date>2022-04-19T12:39:00Z</meta:print-date>
    <meta:template xlink:href="Normal.dotm" xlink:type="simple"/>
    <meta:editing-cycles>2</meta:editing-cycles>
    <meta:editing-duration>PT0S</meta:editing-duration>
    <meta:document-statistic meta:page-count="3" meta:paragraph-count="24" meta:word-count="320" meta:character-count="2457" meta:row-count="65" meta:non-whitespace-character-count="2161"/>
  </office:meta>
</office:document-meta>
</file>