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font-size="13pt" style:font-size-asian="13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5118in"/>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2in" style:font-size-complex="12pt" fo:background-color="#FFFFFF"/>
    </style:style>
    <style:style style:name="T32" style:parent-style-name="DefaultParagraphFont" style:family="text">
      <style:text-properties style:font-style-complex="italic"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text-align="justify" fo:margin-left="3.642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64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text-align="justify" fo:margin-left="3.6423in">
        <style:tab-stops/>
      </style:paragraph-properties>
      <style:text-properties style:font-size-complex="12p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text-indent="0.0395in"/>
      <style:text-properties style:font-name="Tahoma" style:font-name-complex="Tahoma" fo:font-size="9pt" style:font-size-asian="9pt" style:font-size-complex="9pt"/>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line-height="150%" fo:text-indent="0.6895in">
        <style:tab-stops>
          <style:tab-stop style:type="left" style:position="0.6895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689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50%" fo:text-indent="0.689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line-height="150%" fo:text-indent="0.689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50%" fo:text-indent="0.689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50%" fo:text-indent="0.689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50%" fo:text-indent="0.689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50%" fo:text-indent="0.689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fo:background-color="#FFFFFF"/>
    </style:style>
    <style:style style:name="T102" style:parent-style-name="DefaultParagraphFont" style:family="text">
      <style:text-properties fo:color="#9BBB59"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9BBB59"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50%" fo:text-indent="0.6895in">
        <style:tab-stops>
          <style:tab-stop style:type="left" style:position="0.6895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50%" fo:text-indent="0.689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line-height="150%" fo:text-indent="0.6895in">
        <style:tab-stops>
          <style:tab-stop style:type="left" style:position="0.6895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fo:color="#FF0000"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line-height="150%" fo:text-indent="0.689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T124" style:parent-style-name="DefaultParagraphFont" style:family="text">
      <style:text-properties fo:font-weight="bold" style:font-weight-asian="bold" style:font-weight-complex="bold"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fo:color="#9BBB59"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line-height="150%" fo:text-indent="0.6895in">
        <style:tab-stops>
          <style:tab-stop style:type="left" style:position="0.6895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89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689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9pt"/>
    </style:style>
    <style:style style:name="P148"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text:p>
      <text:p text:style-name="P5">MINISTRAS</text:p>
      <text:p text:style-name="P6"/>
      <text:p text:style-name="P7">ĮSAKYMAS</text:p>
      <text:p text:style-name="P8">dėl lietuvos respublikos žemės ūkio ministro 2012 m. kovo 27 d. įsakymo nr. 3d-213 „dėl valstybinės žemės ir miško sklypų pardavimo ir nuomos aukcionų organizavimo išlaidų apskaičiavimo metodikos patvirtinimo“ pakeitimo</text:p>
      <text:p text:style-name="P9"/>
      <text:p text:style-name="P10">2014 m. birželio 19 d. Nr. 3D-377</text:p>
      <text:p text:style-name="P11">Vilnius</text:p>
      <text:p text:style-name="P12"/>
      <text:p text:style-name="P13"/>
      <text:p text:style-name="P14"><text:span text:style-name="T15">1</text:span><text:span text:style-name="T16">. P a k e i č i u<text:s/></text:span>Lietuvos Respublikos žemės ūkio ministro 2012 m. kovo 27 d. įsakymąNr. 3D-213 „Dėl<text:s/><text:span text:style-name="T17">Valstybinės žemės ir miško sklypų pardavimo ir nuomos aukcionų organizavimo išlaidų apskaičiavimo metodikos patvirtinimo“ ir jį išdėstau nauja redakcija:</text:span></text:p>
      <text:p text:style-name="P18"><text:span text:style-name="T19">„</text:span><text:span text:style-name="T20">LIETUVOS RESPUBLIKOS ŽEMĖS ŪKIO<text:s/></text:span></text:p>
      <text:p text:style-name="P21">MINISTRAS</text:p>
      <text:p text:style-name="P22"/>
      <text:p text:style-name="P23">ĮSAKYMAS</text:p>
      <text:p text:style-name="P24"><text:span text:style-name="T25">DĖL<text:s/></text:span><text:span text:style-name="T26">valstybinės žemės sklypų pardavimo ir nuomos aukcionų organizavimo išlaidų apskaičiavimo metodikos</text:span><text:span text:style-name="T27"><text:s/>PATVIRTINIMO</text:span></text:p>
      <text:p text:style-name="P28"/>
      <text:p text:style-name="P29"><text:span text:style-name="T30">Vadovaudamasis<text:s/></text:span><text:span text:style-name="T31">Lietuvos Respublikos Vyriausybės 1999 m. birželio 2 d. nutarimo Nr. 692 „Dėl naujų kitos paskirties valstybinės žemės sklypų pardavimo ir nuomos“</text:span><text:span text:style-name="T32"><text:s/>2.6 papunkčiu,</text:span></text:p>
      <text:p text:style-name="P33"><text:span text:style-name="T34">t v i r t i n u Valstybinės žemės sklypų pardavimo ir nuomos aukcionų organizavimo išlaidų apskaičiavimo metodiką (pridedama).“</text:span></text:p>
      <text:p text:style-name="P35"><text:span text:style-name="T36">2</text:span><text:span text:style-name="T37">. P a v e d u valstybės įmonės Valstybės žemės fondo vadovui ne vėliau kaip per mėnesį nuo šio įsakymo įsigaliojimo dienos šiuo įsakymu patvirtintos Valstybinės žemės sklypų pardavimo ir nuomos aukcionų organizavimo išlaidų apskaičiavimo metodikos nustatyta tvarka patvirtinti aukciono organizavimo išlaidų dydžius 2014 metams, kurie bus taikomi valstybinės žemės sklypus parduodant ar išnuomojant aukcione vadovaujantis<text:s/></text:span><text:span text:style-name="T38">Lietuvos Respublikos Vyriausybės 2014 m. kovo 19 d. nutarimu Nr. 261 „</text:span><text:span text:style-name="T39">Dėl Valstybinės žemės sklypų pardavimo ir nuomos aukcionų organizavimo taisyklių patvirtinimo</text:span><text:span text:style-name="T40">“.</text:span></text:p>
      <text:p text:style-name="P41"/>
      <text:p text:style-name="P42"/>
      <text:p text:style-name="P43"><text:span text:style-name="T44">Žemės ūkio ministras<text:s/></text:span><text:span text:style-name="T45"><text:tab/></text:span><text:span text:style-name="T46"><text:tab/></text:span><text:span text:style-name="T47"><text:tab/>Vigilijus Jukna</text:span></text:p>
      <text:p text:style-name="P48"/>
      <text:p text:style-name="P49"><text:span text:style-name="T50">PATVIRTINTA</text:span></text:p>
      <text:p text:style-name="P51"><text:span text:style-name="T52">Lietuvos Respublikos žemės ūkio ministro</text:span><text:span text:style-name="T53"><text:s/></text:span><text:span text:style-name="T54">2012 m. kovo 27 d. įsakymu Nr. 3D-213</text:span></text:p>
      <text:p text:style-name="P55">(Lietuvos Respublikos žemės ūkio ministro 2014 m. birželio 19 d. įsakymo Nr. 3D-377 <text:s text:c="4"/>redakcija)</text:p>
      <text:p text:style-name="P56"/>
      <text:p text:style-name="P57"/>
      <text:p text:style-name="P58"/>
      <text:p text:style-name="P59"/>
      <text:p text:style-name="P60"><text:span text:style-name="T61">valstybinės žemės sklypų pardavimo ir nuomos aukcionų organizavimo išlaidų apskaičiavimo metodika</text:span></text:p>
      <text:p text:style-name="P62"/>
      <text:p text:style-name="P63"/>
      <text:p text:style-name="P64"><text:span text:style-name="T65">1</text:span><text:span text:style-name="T66">. Valstybinės žemės sklypų (toliau – žemės sklypai) pardavimo ir nuomos aukcionų (toliau – aukcionai) organizavimo išlaidų metodika (toliau – Metodika) nustato aukcionų organizavimo išlaidų dydžio apskaičiavimo tvarką</text:span><text:span text:style-name="T67">.<text:s/></text:span></text:p>
      <text:p text:style-name="P68"><text:span text:style-name="T69">2</text:span><text:span text:style-name="T70">.<text:s/></text:span><text:span text:style-name="T71">Ši Metodika taikoma apskaičiuojant aukcionų organizavimo išlaidų dydžius, kai žemės sklypai parduodami ar išnuomojami aukcione vadovaujantis<text:s/></text:span><text:span text:style-name="T72">Lietuvos Respublikos Vyriausybės 2014 m. kovo 19 d. nutarimu Nr. 261 „</text:span><text:span text:style-name="T73">Dėl Valstybinės žemės sklypų pardavimo ir nuomos aukcionų organizavimo taisyklių patvirtinimo</text:span><text:span text:style-name="T74">“</text:span><text:span text:style-name="T75">.</text:span></text:p>
      <text:p text:style-name="P76"><text:span text:style-name="T77">3</text:span><text:span text:style-name="T78">.<text:s/></text:span><text:span text:style-name="T79">Iki einamųjų metų paskutinės darbo dienos valstybės įmonės Valstybės žemės fondo (toliau – Valstybės žemės fondas) vadovas patvirtina konkrečius aukcionų organizavimo išlaidų dydžius, taikytinus kitais metais nustatant aukcione parduodamų ar išnuomojamų žemės sklypų pradinę pardavimo kainą ar vienerių metų pradinio žemės nuomos mokesčio dydį, ir ne vėliau kaip per tris darbo dienas nuo patvirtinimo juos paskelbia Valstybės žemės fondo interneto svetainėje.<text:s/></text:span></text:p>
      <text:p text:style-name="P80"><text:span text:style-name="T81">4</text:span><text:span text:style-name="T82">.<text:s/></text:span><text:span text:style-name="T83">Pasikeitus teisės aktų reikalavimams, kitų institucijų ar nustatytiems paslaugų įkainiams, kitiems skaitmeniniams dydžiams, naudojamiems apskaičiuojant aukciono organizavimo išlaidas, ar dėl kitų objektyvių priežasčių Valstybės žemės fondo vadovas einamaisiais metais gali pakeisti nustatytus aukcionų organizavimo išlaidų dydžius.</text:span></text:p>
      <text:p text:style-name="P84"><text:span text:style-name="T85">5</text:span><text:span text:style-name="T86">.<text:s/></text:span><text:span text:style-name="T87">Aukcionų organizavimo išlaidų dydį sudaro:</text:span></text:p>
      <text:p text:style-name="P88"><text:span text:style-name="T89">5.1</text:span><text:span text:style-name="T90">. programinės įrangos ir kompiuterinės technikos nusidėvėjimas;</text:span></text:p>
      <text:p text:style-name="P91"><text:span text:style-name="T92">5.2</text:span><text:span text:style-name="T93">. informacijos apie numatomą aukcioną parengimo bei paskelbimo ar,<text:s/></text:span><text:span text:style-name="T94">teisės aktų nustatytais atvejais,<text:s/></text:span><text:span text:style-name="T95">pateikimo tretiesiems asmenims išlaidos:</text:span></text:p>
      <text:p text:style-name="P96"><text:span text:style-name="T97">5.2.1</text:span><text:span text:style-name="T98">.<text:s/></text:span><text:span text:style-name="T99">pranešimo apie aukcioną parengimo (įskaitant informacijos, reikalingos pranešimui parengti, surinkimą) ir paskelbimo interneto svetainėje<text:s/></text:span><text:span text:style-name="T100">http://aukcionai.vzf.lt/</text:span><text:s/><text:span text:style-name="T101">darbo laiko sąnaudos</text:span><text:span text:style-name="T102"><text:s/></text:span><text:span text:style-name="T103">(dienomis), padaugintos iš vidutinio</text:span><text:span text:style-name="T104"><text:s/></text:span><text:span text:style-name="T105">darbo užmokesčio (padalyto iš vidutinio darbo dienų per mėnesį skaičiaus);</text:span></text:p>
      <text:p text:style-name="P106"><text:span text:style-name="T107">5.2.2</text:span><text:span text:style-name="T108">. teisės aktų nustatytais atvejais<text:s/></text:span><text:span text:style-name="T109">pranešimų apie numatomą rengti aukcioną išsiuntimo asmenims, turintiems teisę jame dalyvauti, pašto išlaidos – pagal akcinės bendrovės Lietuvos pašto nustatytus įkainius, pridedant naudojimosi valstybės registrų (Nekilnojamojo turto<text:s/></text:span><text:soft-page-break/><text:span text:style-name="T110">registro, Gyventojų registro) duomenų bazių duomenimis išlaidas – pagal šių registrų tvarkymo įmonių nustatytus įkainius;</text:span></text:p>
      <text:p text:style-name="P111"><text:span text:style-name="T112">5.3</text:span><text:span text:style-name="T113">. aukciono rezultatų įforminimo išlaidos:</text:span></text:p>
      <text:p text:style-name="P114"><text:span text:style-name="T115">5.3.1</text:span><text:span text:style-name="T116">. žemės sklypo pirkimo–pardavimo ar nuomos sutarties projekto parengimo ir<text:s/></text:span><text:span text:style-name="T117">derinimo darbo laiko sąnaudos (dienomis), padaugintos iš</text:span><text:span text:style-name="T118"><text:s/></text:span><text:span text:style-name="T119">vidutinio darbo užmokesčio (padalyto iš vidutinio darbo dienų per mėnesį skaičiaus);</text:span></text:p>
      <text:p text:style-name="P120"><text:span text:style-name="T121">5.3.2</text:span><text:span text:style-name="T122">.<text:s/></text:span><text:span text:style-name="T123">lėšų, gautų aukcione pardavus žemės sklypą, ir pradinių įnašų pavedimo savivaldybės, Nacionalinės žemės tarnybos prie Žemės ūkio ministerijos ir asmenų, kuriems grąžinami pradiniai įnašai, į sąskaitas darbo laiko sąnaudos (dienomis), padaugintos iš</text:span><text:span text:style-name="T124"> </text:span><text:span text:style-name="T125">vidutinio</text:span><text:span text:style-name="T126"><text:s/></text:span><text:span text:style-name="T127">darbo užmokesčio (padalyto iš vidutinio darbo dienų per mėnesį skaičiaus)</text:span><text:span text:style-name="T128">, pridedant mokesčius už lėšų pavedimo paslaugas finansų įstaigai, – pagal finansų įstaigos nustatytus įkainius.</text:span></text:p>
      <text:p text:style-name="P129"><text:span text:style-name="T130">6</text:span><text:span text:style-name="T131">. Nustatant vidutinį aukcionų organizavimo išlaidų dydį parduodant ar išnuomojant žemės sklypą,<text:s/></text:span><text:span text:style-name="T132">laikoma, kad vidutiniškai kiekvienu atveju išsiunčiami 3<text:s/></text:span><text:span text:style-name="T133">Metodikos<text:s/></text:span><text:span text:style-name="T134">5.2.2 papunktyje nurodyti pranešimai, atliekama po 3 paieškas Metodikos<text:s/></text:span><text:span text:style-name="T135">5.2.2<text:s/></text:span><text:span text:style-name="T136">papunktyje</text:span><text:span text:style-name="T137"><text:s/>nurodytuose registruose ir atliekami 5 Metodikos<text:s/></text:span><text:span text:style-name="T138">5.3.2 papunktyje nurodyti pavedimai.<text:s/></text:span></text:p>
      <text:p text:style-name="P139"><text:span text:style-name="T140">7</text:span><text:span text:style-name="T141">. Ateinantiems metams nustatomas ir tvirtinamas Metodikos 5.2.1, 5.3.1 ir 5.3.2 papunkčiuose nurodytas vidutinis darbo užmokestis apskaičiuojamas pagal einamųjų metų paskutinio ketvirčio vidutinio mėnesinio atlygio vidutinę vertę, nustatomą vadovaujantis Statistikos departamento prie Lietuvos Respublikos Vyriausybės tyrimų duomenimis.</text:span></text:p>
      <text:p text:style-name="P142"><text:span text:style-name="T143">8</text:span><text:span text:style-name="T144">.<text:s/></text:span><text:span text:style-name="T145">Apskaičiuojant aukcionų organizavimo išlaidų dydžius gali būti įskaitomos ir kitos šioje Metodikoje neišvardytos išlaidos, jeigu veiksmų, kuriuos atliekant tokios išlaidos patiriamos, atlikimas numatytas teisės aktuose.</text:span></text:p>
      <text:p text:style-name="P146"><text:span text:style-name="T147">________________________</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13T13:02:00Z</meta:creation-date>
    <dc:date>2016-12-13T13:02:00Z</dc:date>
    <meta:template xlink:href="Normal.dotm" xlink:type="simple"/>
    <meta:editing-cycles>1</meta:editing-cycles>
    <meta:editing-duration>PT0S</meta:editing-duration>
    <meta:document-statistic meta:page-count="3" meta:paragraph-count="53" meta:word-count="797" meta:character-count="5943" meta:row-count="192" meta:non-whitespace-character-count="5199"/>
  </office:meta>
</office:document-meta>
</file>