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name-complex="Arial"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complex="Arial"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9847in"/>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P34"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P35"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P36" style:parent-style-name="Normal" style:family="paragraph">
      <style:paragraph-properties fo:text-align="justify" fo:line-height="115%">
        <style:tab-stops>
          <style:tab-stop style:type="left" style:position="0.5909in"/>
          <style:tab-stop style:type="left" style:position="5.118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indent="3.052in">
        <style:tab-stops>
          <style:tab-stop style:type="left" style:position="3.052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052in">
        <style:tab-stops>
          <style:tab-stop style:type="left" style:position="3.052in"/>
        </style:tab-stops>
      </style:paragraph-properties>
      <style:text-properties style:font-name-asian="Calibri" style:font-size-complex="12pt"/>
    </style:style>
    <style:style style:name="P42" style:parent-style-name="Normal" style:family="paragraph">
      <style:paragraph-properties fo:text-indent="3.052in">
        <style:tab-stops>
          <style:tab-stop style:type="left" style:position="3.052in"/>
        </style:tab-stops>
      </style:paragraph-properties>
      <style:text-properties style:font-name-asian="Calibri" style:font-size-complex="12pt"/>
    </style:style>
    <style:style style:name="P43" style:parent-style-name="Normal" style:family="paragraph">
      <style:paragraph-properties fo:text-indent="3.052in"/>
      <style:text-properties style:font-name-asian="Calibri" style:font-size-complex="12pt"/>
    </style:style>
    <style:style style:name="P44" style:parent-style-name="Normal" style:family="paragraph">
      <style:paragraph-properties fo:text-indent="3.052in"/>
      <style:text-properties style:font-name-asian="Calibri" style:font-size-complex="12pt"/>
    </style:style>
    <style:style style:name="P45" style:parent-style-name="Normal" style:family="paragraph">
      <style:paragraph-properties fo:text-indent="3.052in"/>
      <style:text-properties style:font-name-asian="Calibri" style:font-size-complex="12pt"/>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text-indent="0.7875in">
        <style:tab-stops>
          <style:tab-stop style:type="left" style:position="0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tyle-complex="italic" style:font-size-complex="12pt"/>
    </style:style>
    <style:style style:name="P75" style:parent-style-name="Normal" style:family="paragraph">
      <style:paragraph-properties fo:text-align="justify" fo:text-indent="0.7875in">
        <style:tab-stops>
          <style:tab-stop style:type="left" style:position="0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7875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tab-stops>
          <style:tab-stop style:type="left" style:position="0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7875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tab-stops>
          <style:tab-stop style:type="left" style:position="0in"/>
        </style:tab-stops>
      </style:paragraph-properties>
    </style:style>
    <style:style style:name="P113" style:parent-style-name="Normal" style:family="paragraph">
      <style:paragraph-properties fo:text-align="center">
        <style:tab-stops>
          <style:tab-stop style:type="left" style:position="0in"/>
          <style:tab-stop style:type="left" style:position="2.9534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style:font-name-asian="Calibri"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tyle-complex="italic"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7875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787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NewRoman" style:font-name-asian="Calibri" style:font-name-complex="TimesNewRoman"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TimesNewRoman" style:font-name-asian="Calibri" style:font-name-complex="TimesNewRoma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TimesNewRoman" style:font-name-asian="Calibri" style:font-name-complex="TimesNewRoman"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7875in">
        <style:tab-stops>
          <style:tab-stop style:type="left" style:position="0in"/>
        </style:tab-stops>
      </style:paragraph-properties>
    </style:style>
    <style:style style:name="T146" style:parent-style-name="DefaultParagraphFont" style:family="text">
      <style:text-properties style:font-name="TimesNewRoman" style:font-name-asian="Calibri" style:font-name-complex="TimesNewRoman" style:font-size-complex="12pt"/>
    </style:style>
    <style:style style:name="T147" style:parent-style-name="DefaultParagraphFont" style:family="text">
      <style:text-properties style:font-name="TimesNewRoman" style:font-name-asian="Calibri" style:font-name-complex="TimesNewRoman" style:font-size-complex="12pt"/>
    </style:style>
    <style:style style:name="T148" style:parent-style-name="DefaultParagraphFont" style:family="text">
      <style:text-properties style:font-name="TimesNewRoman" style:font-name-asian="Calibri" style:font-name-complex="TimesNewRoman" style:font-weight-complex="bold" style:font-size-complex="12pt"/>
    </style:style>
    <style:style style:name="T149" style:parent-style-name="DefaultParagraphFont" style:family="text">
      <style:text-properties style:font-name="TimesNewRoman" style:font-name-asian="Calibri" style:font-name-complex="TimesNewRoman" style:font-size-complex="12pt"/>
    </style:style>
    <style:style style:name="P150" style:parent-style-name="Normal" style:family="paragraph">
      <style:paragraph-properties fo:text-align="justify" fo:text-indent="0.7875in">
        <style:tab-stops>
          <style:tab-stop style:type="left" style:position="0in"/>
        </style:tab-stops>
      </style:paragraph-properties>
    </style:style>
    <style:style style:name="T151" style:parent-style-name="DefaultParagraphFont" style:family="text">
      <style:text-properties style:font-name="TimesNewRoman" style:font-name-asian="Calibri" style:font-name-complex="TimesNewRoman" style:font-weight-complex="bold" style:font-size-complex="12pt"/>
    </style:style>
    <style:style style:name="T152" style:parent-style-name="DefaultParagraphFont" style:family="text">
      <style:text-properties style:font-name="TimesNewRoman" style:font-name-asian="Calibri" style:font-name-complex="TimesNewRoman" style:font-weight-complex="bold" style:font-size-complex="12pt"/>
    </style:style>
    <style:style style:name="T153" style:parent-style-name="DefaultParagraphFont" style:family="text">
      <style:text-properties style:font-name="TimesNewRoman" style:font-name-asian="Calibri" style:font-name-complex="TimesNewRoman"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center">
        <style:tab-stops>
          <style:tab-stop style:type="left" style:position="0in"/>
          <style:tab-stop style:type="left" style:position="2.8548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ab-stops>
          <style:tab-stop style:type="left" style:position="0in"/>
          <style:tab-stop style:type="left" style:position="2.8548in"/>
        </style:tab-stops>
      </style:paragraph-properties>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text-properties style:font-name-asian="Calibri" fo:color="#000000"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787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tyle-complex="italic" style:font-size-complex="12pt" style:language-asian="lt" style:country-asian="LT"/>
    </style:style>
    <style:style style:name="T179" style:parent-style-name="DefaultParagraphFont" style:family="text">
      <style:text-properties style:font-name-asian="Calibri" fo:font-style="italic" style:font-style-asian="italic" style:font-style-complex="italic"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tab-stops>
          <style:tab-stop style:type="left" style:position="0in"/>
        </style:tab-stops>
      </style:paragraph-properties>
    </style:style>
    <style:style style:name="P182" style:parent-style-name="Normal" style:family="paragraph">
      <style:paragraph-properties fo:text-align="center">
        <style:tab-stops>
          <style:tab-stop style:type="left" style:position="0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0416in">
        <style:tab-stops>
          <style:tab-stop style:type="left" style:position="0in"/>
        </style:tab-stops>
      </style:paragraph-properties>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188" style:parent-style-name="Normal" style:family="paragraph">
      <style:paragraph-properties fo:text-align="justify" fo:text-indent="0.7875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7875in">
        <style:tab-stops>
          <style:tab-stop style:type="left" style:position="0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7875in">
        <style:tab-stops>
          <style:tab-stop style:type="left" style:position="0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7875in">
        <style:tab-stops>
          <style:tab-stop style:type="left" style:position="0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TimesNewRoman" style:font-name-asian="Calibri" style:font-name-complex="TimesNewRoman"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TimesNewRoman" style:font-name-asian="Calibri" style:font-name-complex="TimesNewRoman"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7875in">
        <style:tab-stops>
          <style:tab-stop style:type="left" style:position="0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7875in">
        <style:tab-stops>
          <style:tab-stop style:type="left" style:position="0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7875in">
        <style:tab-stops>
          <style:tab-stop style:type="left" style:position="0in"/>
        </style:tab-stops>
      </style:paragraph-properties>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7875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tab-stops>
          <style:tab-stop style:type="left" style:position="0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7875in">
        <style:tab-stops>
          <style:tab-stop style:type="left" style:position="0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center" fo:text-indent="0.7875in">
        <style:tab-stops>
          <style:tab-stop style:type="left" style:position="0in"/>
        </style:tab-stops>
      </style:paragraph-properties>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7875in">
        <style:tab-stops>
          <style:tab-stop style:type="left" style:position="0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7875in">
        <style:tab-stops>
          <style:tab-stop style:type="left" style:position="0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7875in">
        <style:tab-stops>
          <style:tab-stop style:type="left" style:position="0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tab-stops>
          <style:tab-stop style:type="left" style:position="0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tyle-complex="italic"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7875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7875in">
        <style:tab-stops>
          <style:tab-stop style:type="left" style:position="0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tab-stops>
          <style:tab-stop style:type="left" style:position="0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fo:text-indent="-0.0986in">
        <style:tab-stops>
          <style:tab-stop style:type="left" style:position="0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tyle-complex="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fo:text-indent="-0.0986in">
        <style:tab-stops>
          <style:tab-stop style:type="left" style:position="0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0986in">
        <style:tab-stops>
          <style:tab-stop style:type="left" style:position="0in"/>
        </style:tab-stops>
      </style:paragraph-properties>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margin-left="0.7875in">
        <style:tab-stops>
          <style:tab-stop style:type="left" style:position="-0.7875in"/>
        </style:tab-stops>
      </style:paragraph-properties>
      <style:text-properties style:font-name-asian="Calibri" fo:font-weight="bold" style:font-weight-asian="bold" style:font-size-complex="12pt"/>
    </style:style>
    <style:style style:name="P294" style:parent-style-name="Normal" style:family="paragraph">
      <style:paragraph-properties fo:text-align="justify" fo:text-indent="0.7875in">
        <style:tab-stops>
          <style:tab-stop style:type="left" style:position="0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P308" style:parent-style-name="Normal" style:family="paragraph">
      <style:paragraph-properties fo:break-before="page">
        <style:tab-stops>
          <style:tab-stop style:type="left" style:position="0in"/>
        </style:tab-stops>
      </style:paragraph-properties>
    </style:style>
    <style:style style:name="P309" style:parent-style-name="Normal" style:family="paragraph">
      <style:paragraph-properties fo:text-indent="3.15in">
        <style:tab-stops>
          <style:tab-stop style:type="left" style:position="0in"/>
        </style:tab-stops>
      </style:paragraph-properties>
      <style:text-properties style:font-size-complex="11pt" style:language-asian="lt" style:country-asian="LT"/>
    </style:style>
    <style:style style:name="P310" style:parent-style-name="Normal" style:family="paragraph">
      <style:paragraph-properties fo:text-indent="3.15in">
        <style:tab-stops>
          <style:tab-stop style:type="left" style:position="0in"/>
        </style:tab-stops>
      </style:paragraph-properties>
      <style:text-properties style:font-size-complex="11pt" style:language-asian="lt" style:country-asian="LT"/>
    </style:style>
    <style:style style:name="P311" style:parent-style-name="Normal" style:family="paragraph">
      <style:paragraph-properties fo:text-indent="3.15in">
        <style:tab-stops>
          <style:tab-stop style:type="left" style:position="0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center">
        <style:tab-stops>
          <style:tab-stop style:type="left" style:position="0in"/>
        </style:tab-stops>
      </style:paragraph-properties>
      <style:text-properties style:font-size-complex="11pt" style:language-asian="lt" style:country-asian="LT"/>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size-complex="11pt" style:language-asian="lt" style:country-asian="LT"/>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318"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319" style:parent-style-name="Normal" style:family="paragraph">
      <style:paragraph-properties fo:text-align="center">
        <style:tab-stops>
          <style:tab-stop style:type="left" style:position="0in"/>
        </style:tab-stops>
      </style:paragraph-properties>
      <style:text-properties style:font-size-complex="11pt" style:language-asian="lt" style:country-asian="LT"/>
    </style:style>
    <style:style style:name="P320"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321" style:parent-style-name="Normal" style:family="paragraph">
      <style:paragraph-properties fo:text-align="center">
        <style:tab-stops>
          <style:tab-stop style:type="left" style:position="0in"/>
        </style:tab-stops>
      </style:paragraph-properties>
      <style:text-properties style:font-size-complex="11pt" style:language-asian="lt" style:country-asian="LT"/>
    </style:style>
    <style:style style:name="P322" style:parent-style-name="Normal" style:family="paragraph">
      <style:paragraph-properties fo:text-align="center">
        <style:tab-stops>
          <style:tab-stop style:type="left" style:position="0in"/>
        </style:tab-stops>
      </style:paragraph-properties>
      <style:text-properties style:font-size-complex="11pt" style:language-asian="lt" style:country-asian="LT"/>
    </style:style>
    <style:style style:name="P323" style:parent-style-name="Normal" style:family="paragraph">
      <style:paragraph-properties fo:text-align="center">
        <style:tab-stops>
          <style:tab-stop style:type="left" style:position="0in"/>
        </style:tab-stops>
      </style:paragraph-properties>
      <style:text-properties style:font-size-complex="11pt" style:language-asian="lt" style:country-asian="LT"/>
    </style:style>
    <style:style style:name="P324" style:parent-style-name="Normal" style:family="paragraph">
      <style:paragraph-properties fo:text-align="center">
        <style:tab-stops>
          <style:tab-stop style:type="left" style:position="0in"/>
        </style:tab-stops>
      </style:paragraph-properties>
      <style:text-properties style:text-position="sub 62.5%" style:font-size-complex="11pt" style:language-asian="lt" style:country-asian="LT"/>
    </style:style>
    <style:style style:name="P325"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326"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27" style:parent-style-name="Normal" style:family="paragraph">
      <style:paragraph-properties fo:text-align="center">
        <style:tab-stops>
          <style:tab-stop style:type="left" style:position="-0.3937in"/>
        </style:tab-stops>
      </style:paragraph-properties>
      <style:text-properties style:text-position="super 62.5%" style:font-size-complex="11pt" style:language-asian="lt" style:country-asian="LT"/>
    </style:style>
    <style:style style:name="P328"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329"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30" style:parent-style-name="Normal" style:family="paragraph">
      <style:paragraph-properties fo:text-align="justify" fo:text-indent="0.7875in">
        <style:tab-stops>
          <style:tab-stop style:type="left" style:position="0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7875in">
        <style:tab-stops>
          <style:tab-stop style:type="left" style:position="0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0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text-indent="0.7875in"/>
      <style:text-properties style:font-name-asian="Calibri" style:font-size-complex="12pt"/>
    </style:style>
    <style:style style:name="P344" style:parent-style-name="Normal" style:family="paragraph">
      <style:paragraph-properties fo:text-align="justify"/>
      <style:text-properties style:font-name-asian="Calibri" style:text-position="super 62.5%" style:font-size-complex="12pt"/>
    </style:style>
    <style:style style:name="P345"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46" style:parent-style-name="Normal" style:family="paragraph">
      <style:paragraph-properties fo:text-align="center" fo:text-indent="0.7875in">
        <style:tab-stops>
          <style:tab-stop style:type="left" style:position="0in"/>
        </style:tab-stops>
      </style:paragraph-properties>
      <style:text-properties style:text-position="super 62.5%" style:font-size-complex="11pt" style:language-asian="lt" style:country-asian="LT"/>
    </style:style>
    <style:style style:name="P347"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48" style:parent-style-name="Normal" style:family="paragraph">
      <style:paragraph-properties fo:text-align="justify" fo:text-indent="0.7875in"/>
      <style:text-properties style:font-name-asian="Calibri" style:font-size-complex="12pt"/>
    </style:style>
    <style:style style:name="P349" style:parent-style-name="Normal" style:family="paragraph">
      <style:paragraph-properties fo:text-align="center" fo:text-indent="3.7409in">
        <style:tab-stops>
          <style:tab-stop style:type="left" style:position="0in"/>
        </style:tab-stops>
      </style:paragraph-properties>
      <style:text-properties style:text-position="super 62.5%" style:font-size-complex="11pt" style:language-asian="lt" style:country-asian="LT"/>
    </style:style>
    <style:style style:name="P350" style:parent-style-name="Normal" style:family="paragraph">
      <style:paragraph-properties fo:text-align="justify" fo:text-indent="0.787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1pt" style:language-asian="lt" style:country-asian="LT"/>
    </style:style>
    <style:style style:name="P353" style:parent-style-name="Normal" style:family="paragraph">
      <style:paragraph-properties fo:text-align="justify" fo:text-indent="0.7875in">
        <style:tab-stops>
          <style:tab-stop style:type="left" style:position="0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7875in">
        <style:tab-stops>
          <style:tab-stop style:type="left" style:position="0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7875in">
        <style:tab-stops>
          <style:tab-stop style:type="left" style:position="0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7875in">
        <style:tab-stops>
          <style:tab-stop style:type="left" style:position="0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7875in">
        <style:tab-stops>
          <style:tab-stop style:type="left" style:position="0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75"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76"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77"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78"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79"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80"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81"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P382" style:parent-style-name="Normal" style:family="paragraph">
      <style:paragraph-properties fo:text-align="justify" fo:text-indent="0.7875in">
        <style:tab-stops>
          <style:tab-stop style:type="left" style:position="0in"/>
        </style:tab-stops>
      </style:paragraph-properties>
      <style:text-properties style:font-size-complex="11pt" style:language-asian="lt" style:country-asian="LT"/>
    </style:style>
    <style:style style:name="TableColumn384" style:family="table-column">
      <style:table-column-properties style:column-width="3.3715in"/>
    </style:style>
    <style:style style:name="TableColumn385" style:family="table-column">
      <style:table-column-properties style:column-width="3.3743in"/>
    </style:style>
    <style:style style:name="Table383" style:family="table">
      <style:table-properties style:width="6.7458in" fo:margin-left="0in" table:align="left"/>
    </style:style>
    <style:style style:name="TableRow386" style:family="table-row">
      <style:table-row-properties/>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font-size-complex="12pt"/>
    </style:style>
    <style:style style:name="P389"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fo:margin-right="0.0284in">
        <style:tab-stops>
          <style:tab-stop style:type="left" style:position="0.3937in"/>
        </style:tab-stops>
      </style:paragraph-properties>
      <style:text-properties style:font-name-asian="Calibri" fo:font-size="10pt" style:font-size-asian="10pt"/>
    </style:style>
    <style:style style:name="P391" style:parent-style-name="Normal" style:family="paragraph">
      <style:paragraph-properties fo:text-align="justify" fo:margin-right="0.0284in">
        <style:tab-stops>
          <style:tab-stop style:type="left" style:position="0.3937in"/>
        </style:tab-stops>
      </style:paragraph-properties>
    </style:style>
    <style:style style:name="T392" style:parent-style-name="DefaultParagraphFont" style:family="text">
      <style:text-properties style:font-name-asian="Calibri" fo:font-size="10pt" style:font-size-asian="10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text-align="justify" fo:line-height="150%" fo:margin-right="0.0284in">
        <style:tab-stops>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fo:line-height="150%" fo:margin-right="0.0284in">
        <style:tab-stops>
          <style:tab-stop style:type="left" style:position="0.3937in"/>
        </style:tab-stops>
      </style:paragraph-properties>
      <style:text-properties style:font-size-complex="12pt" style:language-asian="lt" style:country-asian="LT"/>
    </style:style>
    <style:style style:name="P396" style:parent-style-name="Normal" style:family="paragraph">
      <style:paragraph-properties fo:text-align="justify" fo:line-height="150%" fo:margin-right="0.0284in">
        <style:tab-stops>
          <style:tab-stop style:type="left" style:position="0.3937in"/>
        </style:tab-stops>
      </style:paragraph-properties>
    </style:style>
    <style:style style:name="T397" style:parent-style-name="DefaultParagraphFont" style:family="text">
      <style:text-properties style:text-position="super 62.5%" style:font-size-complex="12pt" style:language-asian="lt" style:country-asian="LT"/>
    </style:style>
    <style:style style:name="TableRow398" style:family="table-row">
      <style:table-row-properties/>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justify" fo:margin-right="0.0284in">
        <style:tab-stops>
          <style:tab-stop style:type="left" style:position="0.3937in"/>
        </style:tab-stops>
      </style:paragraph-properties>
      <style:text-properties style:font-name-asian="Calibri" style:text-position="sub 60%" fo:font-size="10pt" style:font-size-asian="10pt"/>
    </style:style>
    <style:style style:name="P401" style:parent-style-name="Normal" style:family="paragraph">
      <style:paragraph-properties fo:text-align="justify" fo:margin-right="0.0284in">
        <style:tab-stops>
          <style:tab-stop style:type="left" style:position="0.3937in"/>
        </style:tab-stops>
      </style:paragraph-properties>
    </style:style>
    <style:style style:name="T402" style:parent-style-name="DefaultParagraphFont" style:family="text">
      <style:text-properties style:font-name-asian="Calibri" fo:font-size="10pt" style:font-size-asian="10p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paragraph-properties fo:text-align="justify" fo:line-height="150%" fo:margin-right="0.0284in">
        <style:tab-stops>
          <style:tab-stop style:type="left" style:position="0.3937in"/>
        </style:tab-stops>
      </style:paragraph-properties>
      <style:text-properties style:text-position="sub 62.5%" style:font-size-complex="12pt" style:language-asian="lt" style:country-asian="LT"/>
    </style:style>
    <style:style style:name="P405" style:parent-style-name="Normal" style:family="paragraph">
      <style:paragraph-properties fo:text-align="justify" fo:line-height="150%" fo:margin-right="0.0284in" fo:text-indent="0.0416in">
        <style:tab-stops>
          <style:tab-stop style:type="left" style:position="0.3937in"/>
        </style:tab-stops>
      </style:paragraph-properties>
      <style:text-properties style:text-position="super 62.5%"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text-position="super 62.5%" style:font-size-complex="12pt"/>
    </style:style>
    <style:style style:name="P409"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410"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411" style:parent-style-name="Normal" style:family="paragraph">
      <style:paragraph-properties fo:text-align="justify" fo:text-indent="0.5416in">
        <style:tab-stops>
          <style:tab-stop style:type="left" style:position="0in"/>
        </style:tab-stops>
      </style:paragraph-properties>
      <style:text-properties style:font-size-complex="11pt" style:language-asian="lt" style:country-asian="LT"/>
    </style:style>
    <style:style style:name="P412"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413"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414" style:parent-style-name="Normal" style:family="paragraph">
      <style:paragraph-properties fo:text-align="justify" fo:text-indent="0.0416in">
        <style:tab-stops>
          <style:tab-stop style:type="left" style:position="0in"/>
        </style:tab-stops>
      </style:paragraph-properties>
      <style:text-properties style:font-size-complex="11pt" style:language-asian="lt" style:country-asian="LT"/>
    </style:style>
    <style:style style:name="TableColumn416" style:family="table-column">
      <style:table-column-properties style:column-width="3.3562in"/>
    </style:style>
    <style:style style:name="TableColumn417" style:family="table-column">
      <style:table-column-properties style:column-width="3.3895in"/>
    </style:style>
    <style:style style:name="Table415" style:family="table">
      <style:table-properties style:width="6.7458in" fo:margin-left="0in" table:align="left"/>
    </style:style>
    <style:style style:name="TableRow418" style:family="table-row">
      <style:table-row-properties/>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font-size-complex="12pt"/>
    </style:style>
    <style:style style:name="P421"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font-size-complex="12pt"/>
    </style:style>
    <style:style style:name="P422" style:parent-style-name="Normal" style:family="paragraph">
      <style:paragraph-properties fo:text-align="justify" fo:margin-right="0.0284in" fo:text-indent="0.0833in">
        <style:tab-stops>
          <style:tab-stop style:type="left" style:position="0.3937in"/>
        </style:tab-stops>
      </style:paragraph-properties>
      <style:text-properties style:font-name-asian="Calibri" style:font-size-complex="12pt"/>
    </style:style>
    <style:style style:name="P423" style:parent-style-name="Normal" style:family="paragraph">
      <style:paragraph-properties fo:text-align="justify" fo:margin-right="0.0284in">
        <style:tab-stops>
          <style:tab-stop style:type="left" style:position="0.3937in"/>
        </style:tab-stops>
      </style:paragraph-properties>
      <style:text-properties style:font-name-asian="Calibri" fo:font-size="10pt" style:font-size-asian="10pt"/>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justify" fo:margin-right="0.0284in">
        <style:tab-stops>
          <style:tab-stop style:type="left" style:position="0.3937in"/>
        </style:tab-stops>
      </style:paragraph-properties>
      <style:text-properties style:font-size-complex="12pt" style:language-asian="lt" style:country-asian="LT"/>
    </style:style>
    <style:style style:name="P426" style:parent-style-name="Normal" style:family="paragraph">
      <style:paragraph-properties fo:text-align="justify" fo:margin-right="0.0284in">
        <style:tab-stops>
          <style:tab-stop style:type="left" style:position="0.3937in"/>
        </style:tab-stops>
      </style:paragraph-properties>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justify" fo:margin-right="0.0284in" fo:text-indent="0.0833in">
        <style:tab-stops>
          <style:tab-stop style:type="left" style:position="0.3937in"/>
        </style:tab-stops>
      </style:paragraph-properties>
      <style:text-properties style:font-name-asian="Calibri" style:text-position="sub 60%" fo:font-size="10pt" style:font-size-asian="10pt"/>
    </style:style>
    <style:style style:name="P431" style:parent-style-name="Normal" style:family="paragraph">
      <style:paragraph-properties fo:text-align="justify" fo:margin-right="0.0284in" fo:text-indent="0.0347in">
        <style:tab-stops>
          <style:tab-stop style:type="left" style:position="0.3937in"/>
        </style:tab-stops>
      </style:paragraph-properties>
      <style:text-properties style:font-name-asian="Calibri" fo:font-size="10pt" style:font-size-asian="10pt"/>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justify" fo:margin-right="0.0284in">
        <style:tab-stops>
          <style:tab-stop style:type="left" style:position="0.3937in"/>
        </style:tab-stops>
      </style:paragraph-properties>
      <style:text-properties style:text-position="sub 60%" fo:font-size="10pt" style:font-size-asian="10pt" style:language-asian="lt" style:country-asian="LT"/>
    </style:style>
    <style:style style:name="P434" style:parent-style-name="Normal" style:family="paragraph">
      <style:paragraph-properties fo:text-align="justify" fo:margin-right="0.0284in">
        <style:tab-stops>
          <style:tab-stop style:type="left" style:position="0.3937in"/>
        </style:tab-stops>
      </style:paragraph-properties>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style:text-position="super 60%"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style:text-position="super 60%"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per 60%"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per 60%"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line-height="150%" fo:margin-right="0.0284in">
        <style:tab-stops>
          <style:tab-stop style:type="left" style:position="0.3937in"/>
        </style:tab-stops>
      </style:paragraph-properties>
      <style:text-properties style:font-name-asian="Calibri" style:text-position="super 62.5%" style:font-size-complex="12pt"/>
    </style:style>
    <style:style style:name="P447" style:parent-style-name="Normal" style:family="paragraph">
      <style:paragraph-properties fo:text-indent="3.5437in">
        <style:tab-stops>
          <style:tab-stop style:type="left" style:position="0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text-indent="3.5437in">
        <style:tab-stops>
          <style:tab-stop style:type="left" style:position="0in"/>
        </style:tab-stops>
      </style:paragraph-properties>
      <style:text-properties style:font-size-complex="11pt" style:language-asian="lt" style:country-asian="LT"/>
    </style:style>
    <style:style style:name="P450" style:parent-style-name="Normal" style:family="paragraph">
      <style:paragraph-properties fo:text-indent="3.5437in">
        <style:tab-stops>
          <style:tab-stop style:type="left" style:position="0in"/>
        </style:tab-stops>
      </style:paragraph-properties>
      <style:text-properties style:font-size-complex="11pt" style:language-asian="lt" style:country-asian="LT"/>
    </style:style>
    <style:style style:name="P451" style:parent-style-name="Normal" style:family="paragraph">
      <style:paragraph-properties fo:text-indent="3.5437in">
        <style:tab-stops>
          <style:tab-stop style:type="left" style:position="0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center"/>
      <style:text-properties fo:font-weight="bold" style:font-weight-asian="bold" style:font-size-complex="11pt" style:language-asian="lt" style:country-asian="LT"/>
    </style:style>
    <style:style style:name="P455" style:parent-style-name="Normal" style:family="paragraph">
      <style:paragraph-properties fo:text-align="center" fo:text-indent="0.0416in"/>
    </style:style>
    <style:style style:name="T456" style:parent-style-name="DefaultParagraphFont" style:family="text">
      <style:text-properties fo:font-weight="bold" style:font-weight-asian="bold" style:font-size-complex="11pt" style:language-asian="lt" style:country-asian="LT"/>
    </style:style>
    <style:style style:name="P457" style:parent-style-name="Normal" style:family="paragraph">
      <style:paragraph-properties fo:text-align="center"/>
      <style:text-properties style:font-size-complex="11pt" style:language-asian="lt" style:country-asian="LT"/>
    </style:style>
    <style:style style:name="P458" style:parent-style-name="Normal" style:family="paragraph">
      <style:paragraph-properties fo:text-align="center"/>
      <style:text-properties fo:font-weight="bold" style:font-weight-asian="bold" style:font-size-complex="11pt" style:language-asian="lt" style:country-asian="LT"/>
    </style:style>
    <style:style style:name="P459" style:parent-style-name="Normal" style:family="paragraph">
      <style:paragraph-properties fo:text-align="center"/>
      <style:text-properties style:font-size-complex="11pt" style:language-asian="lt" style:country-asian="LT"/>
    </style:style>
    <style:style style:name="P460" style:parent-style-name="Normal" style:family="paragraph">
      <style:paragraph-properties fo:text-align="center"/>
      <style:text-properties style:font-size-complex="11pt" style:language-asian="lt" style:country-asian="LT"/>
    </style:style>
    <style:style style:name="P461" style:parent-style-name="Normal" style:family="paragraph">
      <style:paragraph-properties fo:text-align="center"/>
      <style:text-properties fo:font-weight="bold" style:font-weight-asian="bold" fo:text-transform="uppercase" style:font-size-complex="11pt" style:language-asian="lt" style:country-asian="LT"/>
    </style:style>
    <style:style style:name="P462" style:parent-style-name="Normal" style:family="paragraph">
      <style:paragraph-properties fo:text-align="center"/>
      <style:text-properties fo:font-weight="bold" style:font-weight-asian="bold" fo:text-transform="uppercase" style:font-size-complex="11pt" style:language-asian="lt" style:country-asian="LT"/>
    </style:style>
    <style:style style:name="P463" style:parent-style-name="Normal" style:family="paragraph">
      <style:paragraph-properties fo:text-align="center"/>
      <style:text-properties style:font-size-complex="11pt" style:language-asian="lt" style:country-asian="LT"/>
    </style:style>
    <style:style style:name="P464" style:parent-style-name="Normal" style:family="paragraph">
      <style:paragraph-properties fo:text-align="center"/>
      <style:text-properties style:font-size-complex="11pt" style:language-asian="lt" style:country-asian="LT"/>
    </style:style>
    <style:style style:name="P465" style:parent-style-name="Normal" style:family="paragraph">
      <style:paragraph-properties fo:text-align="center"/>
      <style:text-properties style:text-position="super 62.5%" style:font-size-complex="12pt" style:language-asian="lt" style:country-asian="LT"/>
    </style:style>
    <style:style style:name="P466" style:parent-style-name="Normal" style:family="paragraph">
      <style:paragraph-properties fo:text-align="center"/>
      <style:text-properties style:font-size-complex="11pt" style:language-asian="lt" style:country-asian="LT"/>
    </style:style>
    <style:style style:name="P467" style:parent-style-name="Normal" style:family="paragraph">
      <style:paragraph-properties fo:text-align="center"/>
      <style:text-properties style:font-size-complex="11pt" style:language-asian="lt" style:country-asian="LT"/>
    </style:style>
    <style:style style:name="P468" style:parent-style-name="Normal" style:family="paragraph">
      <style:paragraph-properties fo:text-align="justify" fo:text-indent="0.75in"/>
      <style:text-properties style:font-size-complex="11pt" style:language-asian="lt" style:country-asian="LT"/>
    </style:style>
    <style:style style:name="P469" style:parent-style-name="Normal" style:family="paragraph">
      <style:paragraph-properties fo:text-align="justify"/>
      <style:text-properties style:font-size-complex="11pt" style:language-asian="lt" style:country-asian="LT"/>
    </style:style>
    <style:style style:name="P470" style:parent-style-name="Normal" style:family="paragraph">
      <style:paragraph-properties fo:text-align="center"/>
      <style:text-properties fo:font-weight="bold" style:font-weight-asian="bold" style:font-size-complex="11pt" style:language-asian="lt" style:country-asian="LT"/>
    </style:style>
    <style:style style:name="P471" style:parent-style-name="Normal" style:family="paragraph">
      <style:paragraph-properties fo:text-align="center"/>
      <style:text-properties fo:font-weight="bold" style:font-weight-asian="bold" style:font-size-complex="11pt" style:language-asian="lt" style:country-asian="LT"/>
    </style:style>
    <style:style style:name="P472" style:parent-style-name="Normal" style:family="paragraph">
      <style:paragraph-properties fo:text-align="justify"/>
      <style:text-properties style:font-size-complex="11pt" style:language-asian="lt" style:country-asian="LT"/>
    </style:style>
    <style:style style:name="P473" style:parent-style-name="Normal" style:family="paragraph">
      <style:paragraph-properties fo:text-align="justify"/>
      <style:text-properties style:font-size-complex="11pt" style:language-asian="lt" style:country-asian="LT"/>
    </style:style>
    <style:style style:name="P474" style:parent-style-name="Normal" style:family="paragraph">
      <style:paragraph-properties fo:text-align="justify"/>
      <style:text-properties style:font-size-complex="11pt" style:language-asian="lt" style:country-asian="LT"/>
    </style:style>
    <style:style style:name="P475" style:parent-style-name="Normal" style:family="paragraph">
      <style:paragraph-properties fo:text-align="justify"/>
      <style:text-properties style:font-size-complex="11pt" style:language-asian="lt" style:country-asian="LT"/>
    </style:style>
    <style:style style:name="P476" style:parent-style-name="Normal" style:family="paragraph">
      <style:paragraph-properties fo:text-align="justify"/>
      <style:text-properties style:font-size-complex="11pt" style:language-asian="lt" style:country-asian="LT"/>
    </style:style>
    <style:style style:name="P477" style:parent-style-name="Normal" style:family="paragraph">
      <style:paragraph-properties fo:text-align="justify"/>
      <style:text-properties style:font-size-complex="11pt" style:language-asian="lt" style:country-asian="LT"/>
    </style:style>
    <style:style style:name="P478" style:parent-style-name="Normal" style:family="paragraph">
      <style:paragraph-properties fo:text-align="justify"/>
      <style:text-properties style:font-size-complex="11pt" style:language-asian="lt" style:country-asian="LT"/>
    </style:style>
    <style:style style:name="P479" style:parent-style-name="Normal" style:family="paragraph">
      <style:paragraph-properties fo:text-align="justify"/>
      <style:text-properties style:font-size-complex="11pt" style:language-asian="lt" style:country-asian="LT"/>
    </style:style>
    <style:style style:name="P480" style:parent-style-name="Normal" style:family="paragraph">
      <style:paragraph-properties fo:text-align="justify"/>
      <style:text-properties style:font-size-complex="11pt" style:language-asian="lt" style:country-asian="LT"/>
    </style:style>
    <style:style style:name="P481" style:parent-style-name="Normal" style:family="paragraph">
      <style:paragraph-properties fo:text-align="justify"/>
      <style:text-properties style:font-size-complex="11pt" style:language-asian="lt" style:country-asian="LT"/>
    </style:style>
    <style:style style:name="P482" style:parent-style-name="Normal" style:family="paragraph">
      <style:paragraph-properties fo:text-align="justify"/>
      <style:text-properties style:font-size-complex="11pt" style:language-asian="lt" style:country-asian="LT"/>
    </style:style>
    <style:style style:name="P483" style:parent-style-name="Normal" style:family="paragraph">
      <style:paragraph-properties fo:text-align="justify"/>
      <style:text-properties style:font-size-complex="11pt" style:language-asian="lt" style:country-asian="LT"/>
    </style:style>
    <style:style style:name="P484" style:parent-style-name="Normal" style:family="paragraph">
      <style:paragraph-properties fo:text-align="center"/>
      <style:text-properties fo:font-weight="bold" style:font-weight-asian="bold" style:font-size-complex="11pt" style:language-asian="lt" style:country-asian="LT"/>
    </style:style>
    <style:style style:name="P485" style:parent-style-name="Normal" style:family="paragraph">
      <style:paragraph-properties fo:text-align="center" fo:text-indent="0.0416in"/>
      <style:text-properties fo:font-weight="bold" style:font-weight-asian="bold" style:font-size-complex="11pt" style:language-asian="lt" style:country-asian="LT"/>
    </style:style>
    <style:style style:name="P486" style:parent-style-name="Normal" style:family="paragraph">
      <style:paragraph-properties fo:text-align="justify"/>
      <style:text-properties style:font-size-complex="11pt" style:language-asian="lt" style:country-asian="LT"/>
    </style:style>
    <style:style style:name="P487" style:parent-style-name="Normal" style:family="paragraph">
      <style:paragraph-properties fo:text-align="justify"/>
      <style:text-properties style:font-size-complex="11pt" style:language-asian="lt" style:country-asian="LT"/>
    </style:style>
    <style:style style:name="P488" style:parent-style-name="Normal" style:family="paragraph">
      <style:paragraph-properties fo:text-align="justify"/>
      <style:text-properties style:font-size-complex="11pt" style:language-asian="lt" style:country-asian="LT"/>
    </style:style>
    <style:style style:name="P489" style:parent-style-name="Normal" style:family="paragraph">
      <style:paragraph-properties fo:text-align="justify"/>
      <style:text-properties style:font-size-complex="11pt" style:language-asian="lt" style:country-asian="LT"/>
    </style:style>
    <style:style style:name="P490" style:parent-style-name="Normal" style:family="paragraph">
      <style:paragraph-properties fo:text-align="justify"/>
      <style:text-properties style:font-size-complex="11pt" style:language-asian="lt" style:country-asian="LT"/>
    </style:style>
    <style:style style:name="P491" style:parent-style-name="Normal" style:family="paragraph">
      <style:paragraph-properties fo:text-align="center"/>
      <style:text-properties fo:font-weight="bold" style:font-weight-asian="bold" style:font-size-complex="11pt" style:language-asian="lt" style:country-asian="LT"/>
    </style:style>
    <style:style style:name="P492" style:parent-style-name="Normal" style:family="paragraph">
      <style:paragraph-properties fo:text-align="center" fo:text-indent="0.0416in"/>
      <style:text-properties fo:font-weight="bold" style:font-weight-asian="bold" style:font-size-complex="11pt" style:language-asian="lt" style:country-asian="LT"/>
    </style:style>
    <style:style style:name="P493" style:parent-style-name="Normal" style:family="paragraph">
      <style:paragraph-properties fo:text-align="justify"/>
      <style:text-properties style:font-size-complex="11pt" style:language-asian="lt" style:country-asian="LT"/>
    </style:style>
    <style:style style:name="P494" style:parent-style-name="Normal" style:family="paragraph">
      <style:paragraph-properties fo:text-align="justify"/>
      <style:text-properties style:font-size-complex="11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center"/>
      <style:text-properties fo:font-weight="bold" style:font-weight-asian="bold" style:font-size-complex="11pt" style:language-asian="lt" style:country-asian="LT"/>
    </style:style>
    <style:style style:name="P498" style:parent-style-name="Normal" style:family="paragraph">
      <style:paragraph-properties fo:text-align="center"/>
      <style:text-properties fo:font-weight="bold" style:font-weight-asian="bold" style:font-size-complex="11pt" style:language-asian="lt" style:country-asian="LT"/>
    </style:style>
    <style:style style:name="P499" style:parent-style-name="Normal" style:family="paragraph">
      <style:paragraph-properties fo:text-align="center" fo:text-indent="0.0416in"/>
      <style:text-properties fo:font-weight="bold" style:font-weight-asian="bold" style:font-size-complex="11pt" style:language-asian="lt" style:country-asian="LT"/>
    </style:style>
    <style:style style:name="P500" style:parent-style-name="Normal" style:family="paragraph">
      <style:paragraph-properties fo:text-align="center"/>
      <style:text-properties fo:font-weight="bold" style:font-weight-asian="bold" style:font-size-complex="11pt" style:language-asian="lt" style:country-asian="LT"/>
    </style:style>
    <style:style style:name="P501" style:parent-style-name="Normal" style:family="paragraph">
      <style:paragraph-properties fo:text-align="justify"/>
      <style:text-properties style:font-size-complex="11pt" style:language-asian="lt" style:country-asian="LT"/>
    </style:style>
    <style:style style:name="P502" style:parent-style-name="Normal" style:family="paragraph">
      <style:paragraph-properties fo:text-align="justify"/>
      <style:text-properties style:font-size-complex="11pt" style:language-asian="lt" style:country-asian="LT"/>
    </style:style>
    <style:style style:name="P503" style:parent-style-name="Normal" style:family="paragraph">
      <style:paragraph-properties fo:text-align="justify"/>
      <style:text-properties style:font-size-complex="11pt" style:language-asian="lt" style:country-asian="LT"/>
    </style:style>
    <style:style style:name="P504" style:parent-style-name="Normal" style:family="paragraph">
      <style:paragraph-properties fo:text-align="center"/>
      <style:text-properties fo:font-weight="bold" style:font-weight-asian="bold" style:font-size-complex="11pt" style:language-asian="lt" style:country-asian="LT"/>
    </style:style>
    <style:style style:name="P505" style:parent-style-name="Normal" style:family="paragraph">
      <style:paragraph-properties fo:text-align="center" fo:text-indent="0.0416in"/>
      <style:text-properties fo:font-weight="bold" style:font-weight-asian="bold" style:font-size-complex="11pt" style:language-asian="lt" style:country-asian="LT"/>
    </style:style>
    <style:style style:name="P506" style:parent-style-name="Normal" style:family="paragraph">
      <style:paragraph-properties fo:text-align="justify"/>
      <style:text-properties style:font-size-complex="11pt" style:language-asian="lt" style:country-asian="LT"/>
    </style:style>
    <style:style style:name="P507" style:parent-style-name="Normal" style:family="paragraph">
      <style:paragraph-properties fo:text-align="justify"/>
      <style:text-properties style:font-size-complex="11pt" style:language-asian="lt" style:country-asian="LT"/>
    </style:style>
    <style:style style:name="P508" style:parent-style-name="Normal" style:family="paragraph">
      <style:paragraph-properties fo:text-align="justify"/>
      <style:text-properties style:font-size-complex="11pt" style:language-asian="lt" style:country-asian="LT"/>
    </style:style>
    <style:style style:name="P509" style:parent-style-name="Normal" style:family="paragraph">
      <style:paragraph-properties fo:text-align="justify"/>
      <style:text-properties style:font-size-complex="11pt" style:language-asian="lt" style:country-asian="LT"/>
    </style:style>
    <style:style style:name="P510" style:parent-style-name="Normal" style:family="paragraph">
      <style:paragraph-properties fo:text-align="justify"/>
      <style:text-properties style:font-size-complex="11pt" style:language-asian="lt" style:country-asian="LT"/>
    </style:style>
    <style:style style:name="P511" style:parent-style-name="Normal" style:family="paragraph">
      <style:paragraph-properties fo:text-align="justify"/>
      <style:text-properties style:font-size-complex="11pt" style:language-asian="lt" style:country-asian="LT"/>
    </style:style>
    <style:style style:name="P512" style:parent-style-name="Normal" style:family="paragraph">
      <style:paragraph-properties fo:text-align="justify"/>
      <style:text-properties style:font-size-complex="11pt" style:language-asian="lt" style:country-asian="LT"/>
    </style:style>
    <style:style style:name="P513" style:parent-style-name="Normal" style:family="paragraph">
      <style:paragraph-properties fo:text-align="justify"/>
      <style:text-properties style:font-size-complex="11pt" style:language-asian="lt" style:country-asian="LT"/>
    </style:style>
    <style:style style:name="P514" style:parent-style-name="Normal" style:family="paragraph">
      <style:paragraph-properties fo:text-align="center"/>
      <style:text-properties fo:font-weight="bold" style:font-weight-asian="bold" style:font-size-complex="11pt" style:language-asian="lt" style:country-asian="LT"/>
    </style:style>
    <style:style style:name="P515" style:parent-style-name="Normal" style:family="paragraph">
      <style:paragraph-properties fo:text-align="center"/>
      <style:text-properties fo:font-weight="bold" style:font-weight-asian="bold" style:font-size-complex="11pt" style:language-asian="lt" style:country-asian="LT"/>
    </style:style>
    <style:style style:name="P516" style:parent-style-name="Normal" style:family="paragraph">
      <style:paragraph-properties fo:text-align="justify"/>
      <style:text-properties style:font-size-complex="11pt" style:language-asian="lt" style:country-asian="LT"/>
    </style:style>
    <style:style style:name="P517" style:parent-style-name="Normal" style:family="paragraph">
      <style:paragraph-properties fo:text-align="justify"/>
      <style:text-properties style:font-size-complex="11pt" style:language-asian="lt" style:country-asian="LT"/>
    </style:style>
    <style:style style:name="P518" style:parent-style-name="Normal" style:family="paragraph">
      <style:paragraph-properties fo:text-align="justify"/>
      <style:text-properties style:font-size-complex="11pt" style:language-asian="lt" style:country-asian="LT"/>
    </style:style>
    <style:style style:name="P519" style:parent-style-name="Normal" style:family="paragraph">
      <style:paragraph-properties fo:text-align="justify"/>
      <style:text-properties style:font-size-complex="11pt" style:language-asian="lt" style:country-asian="LT"/>
    </style:style>
    <style:style style:name="P520" style:parent-style-name="Normal" style:family="paragraph">
      <style:paragraph-properties fo:text-align="justify"/>
      <style:text-properties style:font-size-complex="11pt" style:language-asian="lt" style:country-asian="LT"/>
    </style:style>
    <style:style style:name="P521" style:parent-style-name="Normal" style:family="paragraph">
      <style:paragraph-properties fo:text-align="justify" fo:margin-left="0.0986in" fo:text-indent="-0.0986in">
        <style:tab-stops/>
      </style:paragraph-properties>
      <style:text-properties style:font-size-complex="11pt" style:language-asian="lt" style:country-asian="LT"/>
    </style:style>
    <style:style style:name="P522" style:parent-style-name="Normal" style:family="paragraph">
      <style:paragraph-properties fo:text-align="justify"/>
      <style:text-properties style:font-size-complex="11pt" style:language-asian="lt" style:country-asian="LT"/>
    </style:style>
    <style:style style:name="P523" style:parent-style-name="Normal" style:family="paragraph">
      <style:paragraph-properties fo:text-align="justify" fo:margin-left="0.0986in" fo:text-indent="-0.0986in">
        <style:tab-stops/>
      </style:paragraph-properties>
      <style:text-properties style:font-size-complex="11pt" style:language-asian="lt" style:country-asian="LT"/>
    </style:style>
    <style:style style:name="P524" style:parent-style-name="Normal" style:family="paragraph">
      <style:paragraph-properties fo:text-align="justify"/>
      <style:text-properties style:font-size-complex="11pt" style:language-asian="lt" style:country-asian="LT"/>
    </style:style>
    <style:style style:name="P525" style:parent-style-name="Normal" style:family="paragraph">
      <style:paragraph-properties fo:text-align="justify" fo:margin-left="0.0986in" fo:text-indent="-0.0986in">
        <style:tab-stops/>
      </style:paragraph-properties>
      <style:text-properties style:font-size-complex="11pt" style:language-asian="lt" style:country-asian="LT"/>
    </style:style>
    <style:style style:name="P526" style:parent-style-name="Normal" style:family="paragraph">
      <style:paragraph-properties fo:text-align="justify"/>
      <style:text-properties style:font-size-complex="11pt" style:language-asian="lt" style:country-asian="LT"/>
    </style:style>
    <style:style style:name="P527" style:parent-style-name="Normal" style:family="paragraph">
      <style:paragraph-properties fo:text-align="justify" fo:margin-left="0.1972in" fo:text-indent="-0.1972in">
        <style:tab-stops/>
      </style:paragraph-properties>
      <style:text-properties style:font-size-complex="11pt" style:language-asian="lt" style:country-asian="LT"/>
    </style:style>
    <style:style style:name="P528" style:parent-style-name="Normal" style:family="paragraph">
      <style:paragraph-properties fo:text-align="justify"/>
      <style:text-properties style:font-size-complex="11pt" style:language-asian="lt" style:country-asian="LT"/>
    </style:style>
    <style:style style:name="P529" style:parent-style-name="Normal" style:family="paragraph">
      <style:paragraph-properties fo:text-align="justify" fo:margin-left="0.1972in" fo:text-indent="-0.1972in">
        <style:tab-stops/>
      </style:paragraph-properties>
      <style:text-properties style:font-size-complex="11pt" style:language-asian="lt" style:country-asian="LT"/>
    </style:style>
    <style:style style:name="P530" style:parent-style-name="Normal" style:family="paragraph">
      <style:paragraph-properties fo:text-align="justify"/>
      <style:text-properties style:font-size-complex="11pt" style:language-asian="lt" style:country-asian="LT"/>
    </style:style>
    <style:style style:name="P531" style:parent-style-name="Normal" style:family="paragraph">
      <style:paragraph-properties fo:text-align="justify"/>
      <style:text-properties style:font-size-complex="11pt" style:language-asian="lt" style:country-asian="LT"/>
    </style:style>
    <style:style style:name="P532" style:parent-style-name="Normal" style:family="paragraph">
      <style:paragraph-properties fo:text-align="justify"/>
      <style:text-properties style:font-size-complex="11pt" style:language-asian="lt" style:country-asian="LT"/>
    </style:style>
    <style:style style:name="P533" style:parent-style-name="Normal" style:family="paragraph">
      <style:paragraph-properties fo:text-align="justify"/>
      <style:text-properties style:font-size-complex="11pt" style:language-asian="lt" style:country-asian="LT"/>
    </style:style>
    <style:style style:name="P534" style:parent-style-name="Normal" style:family="paragraph">
      <style:paragraph-properties fo:text-align="justify"/>
      <style:text-properties style:font-size-complex="11pt" style:language-asian="lt" style:country-asian="LT"/>
    </style:style>
    <style:style style:name="P535" style:parent-style-name="Normal" style:family="paragraph">
      <style:paragraph-properties fo:text-align="justify"/>
      <style:text-properties style:font-size-complex="11pt" style:language-asian="lt" style:country-asian="LT"/>
    </style:style>
    <style:style style:name="P536" style:parent-style-name="Normal" style:family="paragraph">
      <style:paragraph-properties fo:text-align="justify"/>
      <style:text-properties style:font-size-complex="11pt" style:language-asian="lt" style:country-asian="LT"/>
    </style:style>
    <style:style style:name="P537" style:parent-style-name="Normal" style:family="paragraph">
      <style:paragraph-properties fo:text-align="justify"/>
      <style:text-properties style:font-size-complex="11pt" style:language-asian="lt" style:country-asian="LT"/>
    </style:style>
    <style:style style:name="P538" style:parent-style-name="Normal" style:family="paragraph">
      <style:paragraph-properties fo:text-align="center"/>
      <style:text-properties fo:font-weight="bold" style:font-weight-asian="bold" style:font-size-complex="11pt" style:language-asian="lt" style:country-asian="LT"/>
    </style:style>
    <style:style style:name="P539" style:parent-style-name="Normal" style:family="paragraph">
      <style:paragraph-properties fo:text-align="center" fo:text-indent="0.0416in"/>
      <style:text-properties fo:font-weight="bold" style:font-weight-asian="bold" style:font-size-complex="11pt" style:language-asian="lt" style:country-asian="LT"/>
    </style:style>
    <style:style style:name="P540" style:parent-style-name="Normal" style:family="paragraph">
      <style:paragraph-properties fo:text-align="justify"/>
      <style:text-properties style:font-size-complex="11pt" style:language-asian="lt" style:country-asian="LT"/>
    </style:style>
    <style:style style:name="P541" style:parent-style-name="Normal" style:family="paragraph">
      <style:paragraph-properties fo:text-align="justify"/>
      <style:text-properties style:font-size-complex="11pt" style:language-asian="lt" style:country-asian="LT"/>
    </style:style>
    <style:style style:name="P542" style:parent-style-name="Normal" style:family="paragraph">
      <style:paragraph-properties fo:text-align="justify"/>
      <style:text-properties style:font-size-complex="11pt" style:language-asian="lt" style:country-asian="LT"/>
    </style:style>
    <style:style style:name="P543" style:parent-style-name="Normal" style:family="paragraph">
      <style:paragraph-properties fo:text-align="justify"/>
      <style:text-properties style:font-size-complex="11pt" style:language-asian="lt" style:country-asian="LT"/>
    </style:style>
    <style:style style:name="P544" style:parent-style-name="Normal" style:family="paragraph">
      <style:paragraph-properties fo:text-align="justify"/>
      <style:text-properties style:font-size-complex="11pt" style:language-asian="lt" style:country-asian="LT"/>
    </style:style>
    <style:style style:name="P545" style:parent-style-name="Normal" style:family="paragraph">
      <style:paragraph-properties fo:text-align="justify"/>
      <style:text-properties style:font-size-complex="11pt" style:language-asian="lt" style:country-asian="LT"/>
    </style:style>
    <style:style style:name="P546" style:parent-style-name="Normal" style:family="paragraph">
      <style:paragraph-properties fo:text-align="justify"/>
      <style:text-properties style:font-size-complex="11pt" style:language-asian="lt" style:country-asian="LT"/>
    </style:style>
    <style:style style:name="P547" style:parent-style-name="Normal" style:family="paragraph">
      <style:paragraph-properties fo:text-align="justify"/>
      <style:text-properties style:font-size-complex="11pt" style:language-asian="lt" style:country-asian="LT"/>
    </style:style>
    <style:style style:name="P548" style:parent-style-name="Normal" style:family="paragraph">
      <style:paragraph-properties fo:text-align="justify"/>
      <style:text-properties style:font-size-complex="11pt" style:language-asian="lt" style:country-asian="LT"/>
    </style:style>
    <style:style style:name="P549" style:parent-style-name="Normal" style:family="paragraph">
      <style:paragraph-properties fo:text-align="justify"/>
      <style:text-properties style:font-size-complex="11pt" style:language-asian="lt" style:country-asian="LT"/>
    </style:style>
    <style:style style:name="P550" style:parent-style-name="Normal" style:family="paragraph">
      <style:paragraph-properties fo:text-align="justify"/>
      <style:text-properties style:font-size-complex="11pt" style:language-asian="lt" style:country-asian="LT"/>
    </style:style>
    <style:style style:name="P551" style:parent-style-name="Normal" style:family="paragraph">
      <style:paragraph-properties fo:text-align="justify"/>
      <style:text-properties style:font-size-complex="11pt" style:language-asian="lt" style:country-asian="LT"/>
    </style:style>
    <style:style style:name="P552" style:parent-style-name="Normal" style:family="paragraph">
      <style:paragraph-properties fo:text-align="justify"/>
      <style:text-properties style:font-size-complex="11pt" style:language-asian="lt" style:country-asian="LT"/>
    </style:style>
    <style:style style:name="P553" style:parent-style-name="Normal" style:family="paragraph">
      <style:paragraph-properties fo:text-align="justify"/>
      <style:text-properties style:font-size-complex="11pt" style:language-asian="lt" style:country-asian="LT"/>
    </style:style>
    <style:style style:name="P554" style:parent-style-name="Normal" style:family="paragraph">
      <style:paragraph-properties fo:text-align="justify"/>
      <style:text-properties style:font-size-complex="11pt" style:language-asian="lt" style:country-asian="LT"/>
    </style:style>
    <style:style style:name="P555" style:parent-style-name="Normal" style:family="paragraph">
      <style:paragraph-properties fo:text-align="justify"/>
      <style:text-properties style:font-size-complex="11pt" style:language-asian="lt" style:country-asian="LT"/>
    </style:style>
    <style:style style:name="P556" style:parent-style-name="Normal" style:family="paragraph">
      <style:paragraph-properties fo:text-align="justify"/>
      <style:text-properties style:font-size-complex="11pt" style:language-asian="lt" style:country-asian="LT"/>
    </style:style>
    <style:style style:name="P557" style:parent-style-name="Normal" style:family="paragraph">
      <style:paragraph-properties fo:text-align="justify"/>
      <style:text-properties style:font-size-complex="11pt" style:language-asian="lt" style:country-asian="LT"/>
    </style:style>
    <style:style style:name="P558" style:parent-style-name="Normal" style:family="paragraph">
      <style:paragraph-properties fo:text-align="justify"/>
      <style:text-properties style:font-size-complex="11pt" style:language-asian="lt" style:country-asian="LT"/>
    </style:style>
    <style:style style:name="P559" style:parent-style-name="Normal" style:family="paragraph">
      <style:paragraph-properties fo:text-align="justify"/>
      <style:text-properties style:font-size-complex="11pt" style:language-asian="lt" style:country-asian="LT"/>
    </style:style>
    <style:style style:name="P560" style:parent-style-name="Normal" style:family="paragraph">
      <style:paragraph-properties fo:text-align="justify"/>
      <style:text-properties style:font-size-complex="11pt" style:language-asian="lt" style:country-asian="LT"/>
    </style:style>
    <style:style style:name="P561" style:parent-style-name="Normal" style:family="paragraph">
      <style:paragraph-properties fo:text-align="justify"/>
      <style:text-properties style:font-size-complex="11pt" style:language-asian="lt" style:country-asian="LT"/>
    </style:style>
    <style:style style:name="P562" style:parent-style-name="Normal" style:family="paragraph">
      <style:paragraph-properties fo:text-align="justify"/>
      <style:text-properties style:font-size-complex="11pt" style:language-asian="lt" style:country-asian="LT"/>
    </style:style>
    <style:style style:name="P563" style:parent-style-name="Normal" style:family="paragraph">
      <style:paragraph-properties fo:text-align="justify"/>
      <style:text-properties style:font-size-complex="11pt" style:language-asian="lt" style:country-asian="LT"/>
    </style:style>
    <style:style style:name="P564" style:parent-style-name="Normal" style:family="paragraph">
      <style:paragraph-properties fo:text-align="justify"/>
      <style:text-properties style:font-size-complex="11pt" style:language-asian="lt" style:country-asian="LT"/>
    </style:style>
    <style:style style:name="P565" style:parent-style-name="Normal" style:family="paragraph">
      <style:paragraph-properties fo:text-align="end"/>
      <style:text-properties style:font-size-complex="11pt" style:language-asian="lt" style:country-asian="LT"/>
    </style:style>
    <style:style style:name="P566" style:parent-style-name="Normal" style:family="paragraph">
      <style:paragraph-properties fo:text-align="justify" fo:text-indent="1in"/>
      <style:text-properties style:font-size-complex="11pt" style:language-asian="lt" style:country-asian="LT"/>
    </style:style>
    <style:style style:name="P567" style:parent-style-name="Normal" style:family="paragraph">
      <style:paragraph-properties fo:text-align="justify"/>
      <style:text-properties style:font-size-complex="11pt" style:language-asian="lt" style:country-asian="LT"/>
    </style:style>
    <style:style style:name="P568" style:parent-style-name="Normal" style:family="paragraph">
      <style:paragraph-properties fo:text-align="justify"/>
      <style:text-properties style:font-size-complex="11pt" style:language-asian="lt" style:country-asian="LT"/>
    </style:style>
    <style:style style:name="P569" style:parent-style-name="Normal" style:family="paragraph">
      <style:paragraph-properties fo:text-align="justify"/>
      <style:text-properties style:font-size-complex="11pt" style:language-asian="lt" style:country-asian="LT"/>
    </style:style>
    <style:style style:name="P570" style:parent-style-name="Normal" style:family="paragraph">
      <style:paragraph-properties fo:text-align="justify"/>
      <style:text-properties style:font-size-complex="11pt" style:language-asian="lt" style:country-asian="LT"/>
    </style:style>
    <style:style style:name="P571" style:parent-style-name="Normal" style:family="paragraph">
      <style:paragraph-properties fo:text-align="justify"/>
      <style:text-properties style:font-size-complex="11pt" style:language-asian="lt" style:country-asian="LT"/>
    </style:style>
    <style:style style:name="P572" style:parent-style-name="Normal" style:family="paragraph">
      <style:paragraph-properties fo:text-align="justify"/>
      <style:text-properties style:font-size-complex="11pt" style:language-asian="lt" style:country-asian="LT"/>
    </style:style>
    <style:style style:name="P573" style:parent-style-name="Normal" style:family="paragraph">
      <style:paragraph-properties fo:text-align="justify"/>
      <style:text-properties style:font-size-complex="11pt" style:language-asian="lt" style:country-asian="LT"/>
    </style:style>
    <style:style style:name="P574" style:parent-style-name="Normal" style:family="paragraph">
      <style:paragraph-properties fo:text-align="center"/>
      <style:text-properties fo:font-weight="bold" style:font-weight-asian="bold" style:font-size-complex="11pt" style:language-asian="lt" style:country-asian="LT"/>
    </style:style>
    <style:style style:name="P575" style:parent-style-name="Normal" style:family="paragraph">
      <style:paragraph-properties fo:text-align="center" fo:text-indent="0.0416in"/>
      <style:text-properties fo:font-weight="bold" style:font-weight-asian="bold" style:font-size-complex="11pt" style:language-asian="lt" style:country-asian="LT"/>
    </style:style>
    <style:style style:name="P576" style:parent-style-name="Normal" style:family="paragraph">
      <style:paragraph-properties fo:text-align="justify"/>
      <style:text-properties style:font-size-complex="11pt" style:language-asian="lt" style:country-asian="LT"/>
    </style:style>
    <style:style style:name="P577" style:parent-style-name="Normal" style:family="paragraph">
      <style:paragraph-properties fo:text-align="justify"/>
      <style:text-properties style:font-size-complex="11pt" style:language-asian="lt" style:country-asian="LT"/>
    </style:style>
    <style:style style:name="P578" style:parent-style-name="Normal" style:family="paragraph">
      <style:paragraph-properties fo:text-align="justify"/>
      <style:text-properties style:font-size-complex="11pt" style:language-asian="lt" style:country-asian="LT"/>
    </style:style>
    <style:style style:name="P579" style:parent-style-name="Normal" style:family="paragraph">
      <style:paragraph-properties fo:line-height="115%"/>
      <style:text-properties style:font-name="Calibri" fo:font-size="11pt" style:font-size-asian="11pt" style:font-size-complex="11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indent="2.3625in">
        <style:tab-stops>
          <style:tab-stop style:type="left" style:position="2.3625in"/>
        </style:tab-stops>
      </style:paragraph-properties>
      <style:text-properties style:font-name="Calibri" fo:font-size="11pt" style:font-size-asian="11pt" style:font-size-complex="11pt" style:language-asian="lt" style:country-asian="LT"/>
    </style:style>
    <style:style style:name="P582" style:parent-style-name="Normal" style:family="paragraph">
      <style:paragraph-properties fo:text-indent="3.2194in">
        <style:tab-stops>
          <style:tab-stop style:type="left" style:position="2.5597in"/>
        </style:tab-stops>
      </style:paragraph-properties>
    </style:style>
    <style:style style:name="T583" style:parent-style-name="DefaultParagraphFont" style:family="text">
      <style:text-properties style:text-position="super 62.5%" style:font-size-complex="12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P586" style:parent-style-name="Normal" style:family="paragraph">
      <style:paragraph-properties fo:break-before="page" fo:line-height="115%"/>
    </style:style>
    <style:style style:name="P587" style:parent-style-name="Normal" style:family="paragraph">
      <style:paragraph-properties fo:text-align="justify" fo:text-indent="3.5437in">
        <style:tab-stops>
          <style:tab-stop style:type="left" style:position="0in"/>
        </style:tab-stops>
      </style:paragraph-properties>
      <style:text-properties style:font-size-complex="11pt" style:language-asian="lt" style:country-asian="LT"/>
    </style:style>
    <style:style style:name="P588" style:parent-style-name="Normal" style:family="paragraph">
      <style:paragraph-properties fo:text-align="justify" fo:text-indent="3.5437in">
        <style:tab-stops>
          <style:tab-stop style:type="left" style:position="0in"/>
        </style:tab-stops>
      </style:paragraph-properties>
      <style:text-properties style:font-size-complex="11pt" style:language-asian="lt" style:country-asian="LT"/>
    </style:style>
    <style:style style:name="P589" style:parent-style-name="Normal" style:family="paragraph">
      <style:paragraph-properties fo:text-align="justify" fo:text-indent="3.5437in">
        <style:tab-stops>
          <style:tab-stop style:type="left" style:position="0in"/>
        </style:tab-stops>
      </style:paragraph-properties>
      <style:text-properties style:font-size-complex="11pt" style:language-asian="lt" style:country-asian="LT"/>
    </style:style>
    <style:style style:name="P590" style:parent-style-name="Normal" style:family="paragraph">
      <style:paragraph-properties fo:text-align="justify">
        <style:tab-stops>
          <style:tab-stop style:type="left" style:position="0in"/>
        </style:tab-stops>
      </style:paragraph-properties>
      <style:text-properties style:font-size-complex="11pt" style:language-asian="lt" style:country-asian="LT"/>
    </style:style>
    <style:style style:name="P591" style:parent-style-name="Normal" style:family="paragraph">
      <style:paragraph-properties fo:text-align="center"/>
      <style:text-properties fo:font-weight="bold" style:font-weight-asian="bold" style:font-size-complex="11pt" style:language-asian="lt" style:country-asian="LT"/>
    </style:style>
    <style:style style:name="P592" style:parent-style-name="Normal" style:family="paragraph">
      <style:paragraph-properties fo:text-align="center"/>
      <style:text-properties style:font-size-complex="11pt" style:language-asian="lt" style:country-asian="LT"/>
    </style:style>
    <style:style style:name="P593" style:parent-style-name="Normal" style:family="paragraph">
      <style:paragraph-properties fo:text-align="center"/>
      <style:text-properties style:font-size-complex="11pt" style:language-asian="lt" style:country-asian="LT"/>
    </style:style>
    <style:style style:name="P594" style:parent-style-name="Normal" style:family="paragraph">
      <style:paragraph-properties fo:text-align="center"/>
      <style:text-properties style:text-position="super 62.5%" style:font-size-complex="11pt" style:language-asian="lt" style:country-asian="LT"/>
    </style:style>
    <style:style style:name="P595" style:parent-style-name="Normal" style:family="paragraph">
      <style:paragraph-properties fo:text-align="center"/>
      <style:text-properties style:font-size-complex="11pt" style:language-asian="lt" style:country-asian="LT"/>
    </style:style>
    <style:style style:name="P596" style:parent-style-name="Normal" style:family="paragraph">
      <style:paragraph-properties fo:text-align="center"/>
      <style:text-properties style:font-size-complex="11pt" style:language-asian="lt" style:country-asian="LT"/>
    </style:style>
    <style:style style:name="P597" style:parent-style-name="Normal" style:family="paragraph">
      <style:paragraph-properties fo:text-align="center"/>
      <style:text-properties style:text-position="super 62.5%" style:font-size-complex="11pt" style:language-asian="lt" style:country-asian="LT"/>
    </style:style>
    <style:style style:name="P598" style:parent-style-name="Normal" style:family="paragraph">
      <style:paragraph-properties fo:text-align="center"/>
      <style:text-properties style:font-size-complex="11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1pt" style:language-asian="lt" style:country-asian="LT"/>
    </style:style>
    <style:style style:name="P601" style:parent-style-name="Normal" style:family="paragraph">
      <style:paragraph-properties fo:text-align="center"/>
      <style:text-properties style:font-size-complex="11pt" style:language-asian="lt" style:country-asian="LT"/>
    </style:style>
    <style:style style:name="P602" style:parent-style-name="Normal" style:family="paragraph">
      <style:paragraph-properties fo:text-align="center"/>
      <style:text-properties style:font-size-complex="11pt" style:language-asian="lt" style:country-asian="LT"/>
    </style:style>
    <style:style style:name="P603" style:parent-style-name="Normal" style:family="paragraph">
      <style:paragraph-properties fo:text-align="center"/>
      <style:text-properties style:font-size-complex="11pt" style:language-asian="lt" style:country-asian="LT"/>
    </style:style>
    <style:style style:name="P604" style:parent-style-name="Normal" style:family="paragraph">
      <style:paragraph-properties fo:text-align="center"/>
      <style:text-properties style:text-position="super 62.5%" style:font-size-complex="11pt" style:language-asian="lt" style:country-asian="LT"/>
    </style:style>
    <style:style style:name="P605" style:parent-style-name="Normal" style:family="paragraph">
      <style:paragraph-properties fo:text-align="justify" fo:text-indent="0.7875in"/>
      <style:text-properties style:font-size-complex="11pt" style:language-asian="lt" style:country-asian="LT"/>
    </style:style>
    <style:style style:name="P606" style:parent-style-name="Normal" style:family="paragraph">
      <style:paragraph-properties fo:text-align="justify" fo:text-indent="0.7875in"/>
      <style:text-properties style:font-size-complex="11pt" style:language-asian="lt" style:country-asian="LT"/>
    </style:style>
    <style:style style:name="P607" style:parent-style-name="Normal" style:family="paragraph">
      <style:paragraph-properties fo:text-align="justify" fo:text-indent="0.75in"/>
      <style:text-properties style:font-size-complex="11pt" style:language-asian="lt" style:country-asian="LT"/>
    </style:style>
    <style:style style:name="P608" style:parent-style-name="Normal" style:family="paragraph">
      <style:paragraph-properties fo:text-align="justify"/>
      <style:text-properties style:font-size-complex="11pt" style:language-asian="lt" style:country-asian="LT"/>
    </style:style>
    <style:style style:name="P609" style:parent-style-name="Normal" style:family="paragraph">
      <style:paragraph-properties fo:text-align="end">
        <style:tab-stops>
          <style:tab-stop style:type="left" style:position="5.0208in"/>
        </style:tab-stops>
      </style:paragraph-properties>
      <style:text-properties style:font-size-complex="11pt" style:language-asian="lt" style:country-asian="LT"/>
    </style:style>
    <style:style style:name="P610" style:parent-style-name="Normal" style:family="paragraph">
      <style:paragraph-properties fo:text-align="end" fo:text-indent="5.0208in">
        <style:tab-stops>
          <style:tab-stop style:type="left" style:position="5.0208in"/>
        </style:tab-stops>
      </style:paragraph-properties>
      <style:text-properties style:font-size-complex="11pt" style:language-asian="lt" style:country-asian="LT"/>
    </style:style>
    <style:style style:name="P611" style:parent-style-name="Normal" style:family="paragraph">
      <style:paragraph-properties fo:text-align="center" fo:text-indent="5.4027in">
        <style:tab-stops>
          <style:tab-stop style:type="left" style:position="5.0208in"/>
        </style:tab-stops>
      </style:paragraph-properties>
    </style:style>
    <style:style style:name="T612" style:parent-style-name="DefaultParagraphFont" style:family="text">
      <style:text-properties style:text-position="super 62.5%" style:font-size-complex="12pt" style:language-asian="lt" style:country-asian="LT"/>
    </style:style>
    <style:style style:name="P613" style:parent-style-name="Normal" style:master-page-name="MP1" style:family="paragraph">
      <style:paragraph-properties fo:break-before="page" fo:text-align="justify" fo:text-indent="6.3in">
        <style:tab-stops>
          <style:tab-stop style:type="left" style:position="0in"/>
        </style:tab-stops>
      </style:paragraph-properties>
      <style:text-properties style:font-size-complex="12pt" style:language-asian="lt" style:country-asian="LT"/>
    </style:style>
    <style:style style:name="P616" style:parent-style-name="Normal" style:family="paragraph">
      <style:paragraph-properties fo:text-align="justify" fo:text-indent="6.3in">
        <style:tab-stops>
          <style:tab-stop style:type="left" style:position="0in"/>
        </style:tab-stops>
      </style:paragraph-properties>
      <style:text-properties style:font-size-complex="12pt" style:language-asian="lt" style:country-asian="LT"/>
    </style:style>
    <style:style style:name="P617" style:parent-style-name="Normal" style:family="paragraph">
      <style:paragraph-properties fo:text-align="justify" fo:text-indent="6.3in">
        <style:tab-stops>
          <style:tab-stop style:type="left" style:position="0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621" style:family="table-column">
      <style:table-column-properties style:column-width="9.8743in"/>
    </style:style>
    <style:style style:name="Table620" style:family="table">
      <style:table-properties style:width="9.8743in" fo:margin-left="0in" table:align="left"/>
    </style:style>
    <style:style style:name="TableRow622" style:family="table-row">
      <style:table-row-properties style:min-row-height="0.202in"/>
    </style:style>
    <style:style style:name="TableCell623" style:family="table-cell">
      <style:table-cell-properties fo:border-top="none" fo:border-left="none" fo:border-bottom="0.0069in dotted #000000" fo:border-right="non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02in"/>
    </style:style>
    <style:style style:name="TableCell626" style:family="table-cell">
      <style:table-cell-properties fo:border-top="0.0069in dotte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style:text-position="sub 62.5%" style:font-size-complex="12pt" style:language-asian="lt" style:country-asian="LT"/>
    </style:style>
    <style:style style:name="TableRow628" style:family="table-row">
      <style:table-row-properties style:min-row-height="0.2798in"/>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Row632" style:family="table-row">
      <style:table-row-properties style:min-row-height="0.2284in"/>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olumn637" style:family="table-column">
      <style:table-column-properties style:column-width="1.827in" style:use-optimal-column-width="false"/>
    </style:style>
    <style:style style:name="TableColumn638" style:family="table-column">
      <style:table-column-properties style:column-width="5.7347in" style:use-optimal-column-width="false"/>
    </style:style>
    <style:style style:name="TableColumn639" style:family="table-column">
      <style:table-column-properties style:column-width="2.1784in" style:use-optimal-column-width="false"/>
    </style:style>
    <style:style style:name="Table636" style:family="table">
      <style:table-properties style:width="9.7402in" style:rel-width="98.64%" fo:margin-left="-0.0236in" table:align="left"/>
    </style:style>
    <style:style style:name="TableRow640" style:family="table-row">
      <style:table-row-properties style:min-row-height="0.265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Row651" style:family="table-row">
      <style:table-row-properties style:min-row-height="0.2659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min-row-height="0.265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min-row-height="0.2611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2659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justify" fo:margin-right="-0.0215in">
        <style:tab-stops>
          <style:tab-stop style:type="left" style:position="3.15in"/>
          <style:tab-stop style:type="left" style:position="7.1861in"/>
        </style:tab-stops>
      </style:paragraph-properties>
      <style:text-properties style:font-size-complex="12pt" style:language-asian="lt" style:country-asian="LT"/>
    </style:style>
    <style:style style:name="P690" style:parent-style-name="Normal" style:family="paragraph">
      <style:paragraph-properties fo:text-indent="3.4875in">
        <style:tab-stops>
          <style:tab-stop style:type="left" style:position="3.4458in"/>
          <style:tab-stop style:type="left" style:position="7.9736in"/>
        </style:tab-stops>
      </style:paragraph-properties>
      <style:text-properties style:text-position="super 62.5%" style:font-size-complex="12pt" style:language-asian="lt" style:country-asian="LT"/>
    </style:style>
    <style:style style:name="P691" style:parent-style-name="Normal" style:family="paragraph">
      <style:paragraph-properties fo:text-align="justify">
        <style:tab-stops>
          <style:tab-stop style:type="left" style:position="3.15in"/>
          <style:tab-stop style:type="left" style:position="7.1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3.4875in">
        <style:tab-stops>
          <style:tab-stop style:type="left" style:position="3.4458in"/>
          <style:tab-stop style:type="left" style:position="7.9736in"/>
        </style:tab-stops>
      </style:paragraph-properties>
      <style:text-properties style:text-position="super 62.5%" style:font-size-complex="12pt" style:language-asian="lt" style:country-asian="LT"/>
    </style:style>
    <style:style style:name="P696" style:parent-style-name="Normal" style:master-page-name="MP2" style:family="paragraph">
      <style:paragraph-properties fo:break-before="page" fo:text-align="justify" fo:text-indent="3.5437in">
        <style:tab-stops>
          <style:tab-stop style:type="left" style:position="0in"/>
        </style:tab-stops>
      </style:paragraph-properties>
      <style:text-properties style:font-size-complex="11pt" style:language-asian="lt" style:country-asian="LT"/>
    </style:style>
    <style:style style:name="P699" style:parent-style-name="Normal" style:family="paragraph">
      <style:paragraph-properties fo:text-align="justify" fo:text-indent="3.5437in">
        <style:tab-stops>
          <style:tab-stop style:type="left" style:position="0in"/>
        </style:tab-stops>
      </style:paragraph-properties>
      <style:text-properties style:font-size-complex="11pt" style:language-asian="lt" style:country-asian="LT"/>
    </style:style>
    <style:style style:name="P700" style:parent-style-name="Normal" style:family="paragraph">
      <style:paragraph-properties fo:text-align="justify" fo:text-indent="3.5437in">
        <style:tab-stops>
          <style:tab-stop style:type="left" style:position="0in"/>
        </style:tab-stops>
      </style:paragraph-properties>
      <style:text-properties style:font-size-complex="11pt" style:language-asian="lt" style:country-asian="LT"/>
    </style:style>
    <style:style style:name="P701" style:parent-style-name="Normal" style:family="paragraph">
      <style:text-properties fo:font-weight="bold" style:font-weight-asian="bold" style:font-size-complex="11pt" style:language-asian="lt" style:country-asian="LT"/>
    </style:style>
    <style:style style:name="P702" style:parent-style-name="Normal" style:family="paragraph">
      <style:paragraph-properties fo:text-align="center"/>
      <style:text-properties fo:font-weight="bold" style:font-weight-asian="bold" style:font-size-complex="11pt" style:language-asian="lt" style:country-asian="LT"/>
    </style:style>
    <style:style style:name="P703" style:parent-style-name="Normal" style:family="paragraph">
      <style:paragraph-properties fo:text-align="center"/>
      <style:text-properties fo:font-weight="bold" style:font-weight-asian="bold" style:font-size-complex="11pt" style:language-asian="lt" style:country-asian="LT"/>
    </style:style>
    <style:style style:name="P704" style:parent-style-name="Normal" style:family="paragraph">
      <style:paragraph-properties fo:text-align="center"/>
      <style:text-properties fo:font-weight="bold" style:font-weight-asian="bold" style:font-size-complex="11pt" style:language-asian="lt" style:country-asian="LT"/>
    </style:style>
    <style:style style:name="P705" style:parent-style-name="Normal" style:family="paragraph">
      <style:paragraph-properties fo:text-align="center"/>
      <style:text-properties fo:font-size="10pt" style:font-size-asian="10pt" style:font-size-complex="11pt" style:language-asian="lt" style:country-asian="LT"/>
    </style:style>
    <style:style style:name="P706" style:parent-style-name="Normal" style:family="paragraph">
      <style:paragraph-properties fo:text-align="center"/>
      <style:text-properties fo:font-weight="bold" style:font-weight-asian="bold" style:font-size-complex="11pt" style:language-asian="lt" style:country-asian="LT"/>
    </style:style>
    <style:style style:name="P707" style:parent-style-name="Normal" style:family="paragraph">
      <style:paragraph-properties fo:text-align="center"/>
      <style:text-properties fo:font-weight="bold" style:font-weight-asian="bold" style:font-size-complex="11pt" style:language-asian="lt" style:country-asian="LT"/>
    </style:style>
    <style:style style:name="P708" style:parent-style-name="Normal" style:family="paragraph">
      <style:paragraph-properties fo:text-align="center"/>
      <style:text-properties fo:font-weight="bold" style:font-weight-asian="bold" style:font-size-complex="11pt" style:language-asian="lt" style:country-asian="LT"/>
    </style:style>
    <style:style style:name="P709" style:parent-style-name="Normal" style:family="paragraph">
      <style:paragraph-properties fo:text-align="center"/>
      <style:text-properties fo:font-weight="bold" style:font-weight-asian="bold" style:font-size-complex="11pt" style:language-asian="lt" style:country-asian="LT"/>
    </style:style>
    <style:style style:name="P710" style:parent-style-name="Normal" style:family="paragraph">
      <style:paragraph-properties fo:text-align="center"/>
      <style:text-properties fo:font-weight="bold" style:font-weight-asian="bold" style:font-size-complex="11pt" style:language-asian="lt" style:country-asian="LT"/>
    </style:style>
    <style:style style:name="P711" style:parent-style-name="Normal" style:family="paragraph">
      <style:paragraph-properties fo:text-align="center"/>
      <style:text-properties style:font-size-complex="11pt" style:language-asian="lt" style:country-asian="LT"/>
    </style:style>
    <style:style style:name="P712" style:parent-style-name="Normal" style:family="paragraph">
      <style:paragraph-properties fo:text-align="center"/>
      <style:text-properties style:font-size-complex="11pt" style:language-asian="lt" style:country-asian="LT"/>
    </style:style>
    <style:style style:name="P713" style:parent-style-name="Normal" style:family="paragraph">
      <style:paragraph-properties fo:text-align="center"/>
      <style:text-properties fo:font-size="10pt" style:font-size-asian="10pt" style:font-size-complex="11pt" style:language-asian="lt" style:country-asian="LT"/>
    </style:style>
    <style:style style:name="P71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1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1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olumn718" style:family="table-column">
      <style:table-column-properties style:column-width="1.4006in"/>
    </style:style>
    <style:style style:name="TableColumn719" style:family="table-column">
      <style:table-column-properties style:column-width="1.5597in"/>
    </style:style>
    <style:style style:name="TableColumn720" style:family="table-column">
      <style:table-column-properties style:column-width="1.4763in"/>
    </style:style>
    <style:style style:name="TableColumn721" style:family="table-column">
      <style:table-column-properties style:column-width="2.0673in"/>
    </style:style>
    <style:style style:name="Table717" style:family="table">
      <style:table-properties style:width="6.5041in" fo:margin-left="0.068in" table:align="left"/>
    </style:style>
    <style:style style:name="TableRow722" style:family="table-row">
      <style:table-row-properties style:min-row-height="0.0006in"/>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1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T727" style:parent-style-name="DefaultParagraphFont" style:family="text">
      <style:text-properties style:font-size-complex="11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T729" style:parent-style-name="DefaultParagraphFont" style:family="text">
      <style:text-properties style:font-size-complex="11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T731" style:parent-style-name="DefaultParagraphFont" style:family="text">
      <style:text-properties style:font-size-complex="11pt" style:language-asian="lt" style:country-asian="LT"/>
    </style:style>
    <style:style style:name="TableRow732" style:family="table-row">
      <style:table-row-properties style:min-row-height="0.0006in"/>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1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1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1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1pt" style:language-asian="lt" style:country-asian="LT"/>
    </style:style>
    <style:style style:name="TableRow745" style:family="table-row">
      <style:table-row-properties style:min-row-height="0.0006in"/>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754" style:parent-style-name="Normal" style:family="paragraph">
      <style:paragraph-properties fo:text-align="justify"/>
      <style:text-properties fo:font-weight="bold" style:font-weight-asian="bold" style:font-size-complex="11pt" style:language-asian="lt" style:country-asian="LT"/>
    </style:style>
    <style:style style:name="P755" style:parent-style-name="Normal" style:family="paragraph">
      <style:paragraph-properties fo:text-align="justify"/>
      <style:text-properties fo:font-weight="bold" style:font-weight-asian="bold" style:font-size-complex="11pt" style:language-asian="lt" style:country-asian="LT"/>
    </style:style>
    <style:style style:name="P756" style:parent-style-name="Normal" style:family="paragraph">
      <style:paragraph-properties fo:text-align="justify"/>
      <style:text-properties fo:font-weight="bold" style:font-weight-asian="bold" style:font-size-complex="11pt" style:language-asian="lt" style:country-asian="LT"/>
    </style:style>
    <style:style style:name="P757" style:parent-style-name="Normal" style:family="paragraph">
      <style:paragraph-properties>
        <style:tab-stops>
          <style:tab-stop style:type="left" style:position="2.6583in"/>
          <style:tab-stop style:type="left" style:position="4.725in"/>
        </style:tab-stops>
      </style:paragraph-properties>
      <style:text-properties fo:font-size="10pt" style:font-size-asian="10pt" style:language-asian="lt" style:country-asian="LT"/>
    </style:style>
    <style:style style:name="P758" style:parent-style-name="Normal" style:family="paragraph">
      <style:paragraph-properties fo:text-indent="0.2777in">
        <style:tab-stops>
          <style:tab-stop style:type="left" style:position="2.9534in"/>
          <style:tab-stop style:type="left" style:position="5.1187in"/>
        </style:tab-stops>
      </style:paragraph-propertie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KALĖJIMŲ DEPARTAMENTO</text:p>
      <text:p text:style-name="P6">PRIE LIETUVOS RESPUBLIKOS TEISINGUMO MINISTERIJOS</text:p>
      <text:p text:style-name="P7">DIREKTORIUS</text:p>
      <text:p text:style-name="P8"/>
      <text:p text:style-name="P9">ĮSAKYMAS</text:p>
      <text:p text:style-name="P10"><text:span text:style-name="T11">DĖL<text:s/></text:span><text:span text:style-name="T12">SAVANORIŠKOS VEIKLOS PROBACIJOS TARNYBOSE TVARKOS APRAŠO PATVIRTINIMO</text:span></text:p>
      <text:p text:style-name="P13"/>
      <text:p text:style-name="P14">2015 m. gruodžio 22 d. Nr. V-490</text:p>
      <text:p text:style-name="P15">Vilnius</text:p>
      <text:p text:style-name="P16"/>
      <text:p text:style-name="P17"/>
      <text:p text:style-name="P18"><text:span text:style-name="T19">Atsižvelgdama į Lietuvos Respublikos probacijos įstatymo 7 straipsnį ir siekdama į nuteistųjų pataisos procesą įtraukti kuo daugiau savanorių bei reglamentuoti savanorišką veiklą probacijos tarnybose</text:span><text:span text:style-name="T20">:</text:span></text:p>
      <text:p text:style-name="P21"><text:span text:style-name="T22">1</text:span><text:span text:style-name="T23">. T v i r t i n u<text:s/></text:span><text:span text:style-name="T24">Savanoriškos veiklos probacijos tarnybose tvarkos aprašą (pridedama).</text:span></text:p>
      <text:p text:style-name="P25"><text:span text:style-name="T26">2</text:span><text:span text:style-name="T27">. P r i p a ž į s t u netekusiu galios Kalėjimų departamento prie Lietuvos Respublikos teisingumo ministerijos direktoriaus 2014 m. balandžio 14 d. įsakymą Nr. V-158 „Dėl Savanoriškos veiklos probacijos tarnybose tvarkos aprašo patvirtinimo“.<text:s/></text:span></text:p>
      <text:p text:style-name="P28"><text:span text:style-name="T29">3</text:span><text:span text:style-name="T30">. P a v e d u Kalėjimų departamento<text:s/></text:span><text:span text:style-name="T31">prie Lietuvos Respublikos teisingumo ministerijos</text:span><text:span text:style-name="T32"><text:s/>Bendrajam skyriui šį įsakymą nustatyta tvarka paskelbti Teisės aktų registre.<text:s/></text:span></text:p>
      <text:p text:style-name="P33"/>
      <text:p text:style-name="P34"/>
      <text:p text:style-name="P35"/>
      <text:p text:style-name="P36"><text:span text:style-name="T37">Direktorė <text:s/></text:span><text:span text:style-name="T38"><text:tab/>Živilė Mikėnaitė</text:span></text:p>
      <text:p text:style-name="P39"/>
      <text:p text:style-name="P40"/>
      <text:soft-page-break/>
      <text:p text:style-name="P41">PATVIRTINTA</text:p>
      <text:p text:style-name="P42">Kalėjimų departamento prie Lietuvos Respublikos</text:p>
      <text:p text:style-name="P43">teisingumo ministerijos <text:s/>direktoriaus</text:p>
      <text:p text:style-name="P44">2015 m. gruodžio 22 d.</text:p>
      <text:p text:style-name="P45">įsakymu Nr. V-490<text:s/></text:p>
      <text:p text:style-name="P46"/>
      <text:p text:style-name="P47"/>
      <text:p text:style-name="P48"><text:span text:style-name="T49">SAVANORIŠKOS VEIKLOS PROBACIJOS TARNYBOSE</text:span></text:p>
      <text:p text:style-name="P50"><text:span text:style-name="T51">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avanoriškos veiklos probacijos tarnybose tvarkos aprašas (toliau – aprašas) nustato savanoriškos veiklos Kalėjimų departamentui prie Lietuvos Respublikos teisingumo ministerijos pavaldžiose apygardų probacijos tarnybose (toliau – probacijos tarnybos) organizavimo, savanorių pritraukimo ir atrankos, savanoriškos veiklos atlikimo sutarties sudarymo, savanorių mokymų organizavimo tvarką, taip pat savanorių teises ir pareigas.<text:s/></text:span></text:p>
      <text:p text:style-name="P63"><text:span text:style-name="T64">2</text:span><text:span text:style-name="T65">. Probacijos tarnybos, organizuodamos savanorišką veiklą,<text:s/></text:span><text:span text:style-name="T66">vadovaujasi</text:span><text:span text:style-name="T67"><text:s/></text:span><text:span text:style-name="T68">Lietuvos Respublikos probacijos įstatymu,</text:span><text:span text:style-name="T69"><text:s/>Lietuvos Respublikos civiliniu kodeksu, Lietuvos Respublikos<text:s/></text:span><text:span text:style-name="T70">savanoriškos veiklos įstatymu,<text:s/></text:span><text:span text:style-name="T71">Lietuvos Respublikos<text:s/></text:span><text:span text:style-name="T72">socialinės apsaugos ir darbo ministro 2011 m. liepos 14 d. įsakymu Nr. A1-330 „</text:span><text:span text:style-name="T73">Dėl Savanoriškos veiklos išlaidų kompensavimo sąlygų ir tvarkos aprašo patvirtinimo“,<text:s/></text:span><text:span text:style-name="T74">kitais teisės aktais ir šiuo aprašu.<text:s/></text:span></text:p>
      <text:p text:style-name="P75"><text:span text:style-name="T76">3</text:span><text:span text:style-name="T77">. Šiame apraše vartojamos sąvokos:</text:span></text:p>
      <text:p text:style-name="P78"><text:span text:style-name="T79">3.1</text:span><text:span text:style-name="T80">.<text:s/></text:span><text:span text:style-name="T81">Savanoris</text:span><text:span text:style-name="T82"><text:s/>– asmuo, kuris savo noru, be jokio finansinio atlygio probacijos tarnybose atlieka <text:s/>visuomenei naudingą veiklą;<text:s/></text:span></text:p>
      <text:p text:style-name="P83"><text:span text:style-name="T84">3.2</text:span><text:span text:style-name="T85">.</text:span><text:span text:style-name="T86"><text:s/>Savanoriška veikla</text:span><text:span text:style-name="T87"><text:s/>– savanorio neatlyginamai probacijos tarnybose atliekama visuomenei naudinga veikla, kurios sąlygos nustatomos šiuo aprašu ir savanoriškos veiklos atlikimo sutartimi;</text:span></text:p>
      <text:p text:style-name="P88"><text:span text:style-name="T89">3.3</text:span><text:span text:style-name="T90">.<text:s/></text:span><text:span text:style-name="T91">Savanoriškos veiklos kuratorius</text:span><text:span text:style-name="T92"><text:s/>– probacijos tarnybos direktoriaus įgaliotas darbuotojas, tiesiogiai dirbantis su savanoriais ir kuruojantis savanoriškas veiklas probacijos tarnybose;</text:span></text:p>
      <text:p text:style-name="P93"><text:span text:style-name="T94">3.4</text:span><text:span text:style-name="T95">. <text:s/></text:span><text:span text:style-name="T96">Savanoriškos veiklos organizatorius</text:span><text:span text:style-name="T97"><text:s/>– probacijos tarnyba, atstovaujama direktoriaus ar jo įgalioto asmens;</text:span></text:p>
      <text:p text:style-name="P98"><text:span text:style-name="T99">3.5</text:span><text:span text:style-name="T100">. kitos apraše vartojamos sąvokos atitinka šio aprašo 2 punkte nurodytuose teisės aktuose vartojamas sąvokas.</text:span></text:p>
      <text:p text:style-name="P101"><text:span text:style-name="T102">4</text:span><text:span text:style-name="T103">. Savanoriška veikla probacijos tarnybose gali būti trumpalaikė, trunkanti iki 3 mėnesių, ir ilgalaikė, trunkanti virš 3 mėnesių. Ilgalaikės savanoriškos veiklos atveju su savanoriu pasirašoma savanoriškos veiklos atlikimo sutartis (1 priedas). Trumpalaikės savanoriškos veiklos atveju,<text:s/></text:span><text:span text:style-name="T104">kai atliekamas vienkartinis savanoriškos veiklos veiksmas (pvz., savanorystė vienkartiniame renginyje, visuomeninėje akcijoje ir pan.),<text:s/></text:span><text:span text:style-name="T105">rašytinė savanoriškos veiklos atlikimo sutartis gali būti nesudaroma, tačiau duomenys apie vykdytą trumpalaikę savanorišką veiklą turi būti fiksuojami probacijos tarnybos veiklos dokumentuose.</text:span></text:p>
      <text:p text:style-name="P106"><text:span text:style-name="T107">5</text:span><text:span text:style-name="T108">. Probacijos tarnybų savanoriais gali būti tik vyresni kaip 18 metų Lietuvos Respublikos piliečiai, atitinkantys nepriekaištingos reputacijos reikalavimus.</text:span></text:p>
      <text:p text:style-name="P109"><text:span text:style-name="T110">6</text:span><text:span text:style-name="T111">. Visi probacijos tarnybų savanoriai turi būti pasirašytinai supažindinti su šiuo aprašu.</text:span></text:p>
      <text:p text:style-name="P112"/>
      <text:p text:style-name="P113"><text:span text:style-name="T114">II</text:span><text:span text:style-name="T115"><text:s/>SKYRIUS<text:s/></text:span></text:p>
      <text:p text:style-name="P116"><text:span text:style-name="T117">SAVANORIŲ PRITRAUKIMAS IR ATRANKA<text:s/></text:span></text:p>
      <text:p text:style-name="P118"/>
      <text:p text:style-name="P119"><text:span text:style-name="T120">7</text:span><text:span text:style-name="T121">. Probacijos tarnybų veikla, susijusi su savanorių pritraukimu ir atranka, grindžiama s</text:span><text:span text:style-name="T122">avanoriškos veiklos<text:s/></text:span><text:span text:style-name="T123">principais, įtvirtintais<text:s/></text:span><text:span text:style-name="T124">Lietuvos Respublikos<text:s/></text:span><text:span text:style-name="T125">savanoriškos veiklos įstatyme</text:span><text:span text:style-name="T126">.<text:s/></text:span></text:p>
      <text:p text:style-name="P127"><text:span text:style-name="T128">8</text:span><text:span text:style-name="T129">. Probacijos tarnybose savanorių kvietimas atlikti savanorišką veiklą turi būti organizuojamas pagal poreikį, bet ne rečiau kaip vieną kartą per metus. Kviečiant savanorius atlikti savanorišką veiklą, informuojama apie probacijos tarnybų veiklą ir joje organizuojamos savanoriškos veiklos sritis.</text:span></text:p>
      <text:p text:style-name="P130"><text:span text:style-name="T131">9</text:span><text:span text:style-name="T132">. Informacija apie savanorystės veiklą probacijos tarnybose bei galimybę tapti savanoriu turi būti kuo plačiau prieinama ir kuo aiškiau suprantama visuomenei. Informacija apie savanorystės veiklą probacijos tarnybose viešinama skelbiant ją probacijos tarnybų interneto svetainėse, regioninėje spaudoje, teikiant pranešimus socialiniams partneriams, organizuojant renginius, į kuriuos gali būti kviečiamos nevyriausybinės organizacijos, asociacijos bei vietos bendruomenės, ir skelbiant ją kituose informacijos viešinimo šaltiniuose bei renginiuose.</text:span></text:p>
      <text:p text:style-name="P133"><text:span text:style-name="T134">10</text:span><text:span text:style-name="T135">. Probacijos tarnybos turi siekti, kad į savanorišką veiklą būtų įtraukta kuo daugiau asmenų, turinčių savanoriškos veiklos patirties ar šiai veiklai reikalingų kompetencijų.</text:span></text:p>
      <text:p text:style-name="P136"><text:span text:style-name="T137">11</text:span><text:span text:style-name="T138">.<text:s/></text:span><text:span text:style-name="T139">Po savanorių kvietimo<text:s/></text:span><text:span text:style-name="T140">probacijos tarnybose atlikti savanorišką veiklą,</text:span><text:span text:style-name="T141"><text:s/>organizuojama savanorių atranka.</text:span><text:span text:style-name="T142"><text:s/></text:span><text:span text:style-name="T143">Atrankos metu potencialūs savanoriai, susidomėję galimybe savanoriauti probacijos tarnyboje, kviečiami į informacinį susitikimą, kurio metu jiems sudaroma galimybė daugiau sužinoti apie probacijos tarnybos veiklą bei savanoriams siūlomas savanoriškos veiklos sritis.<text:s/></text:span><text:span text:style-name="T144">Asmenims, pageidaujantiems tapti savanoriais probacijos tarnybose, pateikiamos užpildyti savanorio anketos (2 priedas).</text:span></text:p>
      <text:p text:style-name="P145"><text:span text:style-name="T146">12</text:span><text:span text:style-name="T147">.<text:s/></text:span><text:span text:style-name="T148">Probacijos tarnybos darbuotojai, atsakingi už savanorių atranką, įvertina<text:s/></text:span><text:span text:style-name="T149">savanorių anketose esančią informaciją, atsižvelgia į savanorių patirtį, savanorių pageidaujamos atlikti savanoriškos veiklos poreikį ir parenka savanoriams labiausiai tinkančias savanoriškos veiklos sritis.</text:span></text:p>
      <text:p text:style-name="P150"><text:span text:style-name="T151">13</text:span><text:span text:style-name="T152">.</text:span><text:span text:style-name="T153"><text:s/>Prieš pradėdami vykdyti sava</text:span><text:span text:style-name="T154">norišką veiklą probacijos tarnybose, asmenys turi pasirašyti Pasižadėjimą neatskleisti informacijos (3 priedas) ir savanoriškos veiklos atlikimo sutartį, kaip nustatyta šio aprašo 4 punkte.</text:span></text:p>
      <text:p text:style-name="P155"><text:span text:style-name="T156">III</text:span><text:span text:style-name="T157"><text:s/>SKYRIUS</text:span></text:p>
      <text:p text:style-name="P158"><text:span text:style-name="T159">SAVANORIŲ MOKYMŲ ORGANIZAVIMAS</text:span></text:p>
      <text:p text:style-name="P160"/>
      <text:p text:style-name="P161"><text:span text:style-name="T162">14</text:span><text:span text:style-name="T163">. Prieš pradedant vykdyti savanorišką veiklą probacijos tarnybose, savanoriai turi būti instruktuojami. Pagal poreikį ar savanorių pageidavimą gali būti organizuojami savanorių pasirengimo savanoriškai veiklai mokymai (toliau – mokymai).<text:s/></text:span></text:p>
      <text:p text:style-name="P164"><text:span text:style-name="T165">15</text:span><text:span text:style-name="T166">. Savanorių instruktavimas ir mokymai vykdomi šia tvarka:</text:span></text:p>
      <text:p text:style-name="P167"><text:span text:style-name="T168">15.1</text:span><text:span text:style-name="T169">. Savanoriai supažindinami su probacijos tarnybos veikla ir vidaus tvarka, saugos darbe reikalavimais, šiuo aprašu ir kitais teisės aktais, reikalingais savanoriams tinkamai atlikti savanorišką veiklą,<text:s/></text:span><text:span text:style-name="T170">detaliai apibūdinama savanoriška veikla, kurią atliks savanoriai;</text:span></text:p>
      <text:p text:style-name="P171"><text:span text:style-name="T172">15.2</text:span><text:span text:style-name="T173">. Jei yra poreikis, mokymus organizuoja savanoriškos veiklos kuratorius (toliau – kuratorius).<text:s/></text:span><text:span text:style-name="T174">Mokymus savanoriams gali vesti pats kuratorius, patyrę probacijos tarnybų darbuotojai ar savanoriškos veiklos patirtį turintys savanoriai. Mokymų metu galima pasitelkti kitų įstaigų ir organizacijų specialistus, galinčius suteikti reikalingų specifinių žinių bei praktinių įgūdžių.</text:span></text:p>
      <text:p text:style-name="P175"><text:span text:style-name="T176">15.3</text:span><text:span text:style-name="T177">. Mokymų formos gali būti įvairios: paskaitos, seminarai, diskusijos, pažintinės kelionės (pvz., apsilankymai kitose organizacijose, vykdančiose tokią pačią ar panašią veiklą); vaizdo medžiagos, susijusios su mokomo dalyko praktika, peržiūros; <text:s/>konkrečių praktinių situacijų analizė; reikiamos literatūros skaitymas ir aptarimas ir pan. Vertinga mokymų dalis yra<text:s/></text:span><text:span text:style-name="T178">galimybė</text:span><text:span text:style-name="T179"><text:s/></text:span><text:span text:style-name="T180">stebėti patyrusių savanorių atliekamą savanorišką veiklą.</text:span></text:p>
      <text:p text:style-name="P181"/>
      <text:p text:style-name="P182"><text:span text:style-name="T183">IV</text:span><text:span text:style-name="T184"><text:s/>SKYRIUS</text:span></text:p>
      <text:p text:style-name="P185"><text:span text:style-name="T186">SAVANORIŠKOS VEIKLOS ORGANIZAVIMAS PROBACIJOS TARNYBOSE</text:span></text:p>
      <text:p text:style-name="P187"/>
      <text:p text:style-name="P188"><text:span text:style-name="T189">16</text:span><text:span text:style-name="T190">. Savanorišką veiklą organizuoja probacijos tarnyba, atstovaujama direktoriaus ar jo įgalioto darbuotojo, kuris:</text:span></text:p>
      <text:p text:style-name="P191"><text:span text:style-name="T192">16.1</text:span><text:span text:style-name="T193">. nustato konkrečios savanorių veiklos sritis, prioritetus ir tikslus;</text:span></text:p>
      <text:p text:style-name="P194"><text:span text:style-name="T195">16.2</text:span><text:span text:style-name="T196">. pagal įstaigos galimybes aprūpina savanorius priemonėmis, reikalingomis savanoriškai veiklai atlikti;</text:span></text:p>
      <text:p text:style-name="P197"><text:span text:style-name="T198">16.3</text:span><text:span text:style-name="T199">. pagal įstaigos galimybes skatina savanorius.<text:s/></text:span></text:p>
      <text:p text:style-name="P200"><text:span text:style-name="T201">17</text:span><text:span text:style-name="T202">. Kuratorius įgyvendina šias funkcijas:</text:span><text:span text:style-name="T203"><text:s/></text:span></text:p>
      <text:p text:style-name="P204"><text:span text:style-name="T205">17.1</text:span><text:span text:style-name="T206">. organizuoja savanorių kvietimą ir atranką, atlieka<text:s/></text:span><text:span text:style-name="T207">savanorių anketose esančios informacijos</text:span><text:span text:style-name="T208"><text:s/>vertinimus</text:span><text:span text:style-name="T209"><text:s/>ir parenka savanoriams labiausiai tinkančias savanoriškos veiklos sritis</text:span><text:span text:style-name="T210">;</text:span></text:p>
      <text:p text:style-name="P211"><text:span text:style-name="T212">17.2</text:span><text:span text:style-name="T213">. organizuoja, vykdo ir prižiūri savanorių mokymus;<text:s/></text:span></text:p>
      <text:p text:style-name="P214"><text:span text:style-name="T215">17.3</text:span><text:span text:style-name="T216">. informuoja savanorius apie<text:s/></text:span><text:span text:style-name="T217">jų teises ir pareigas;</text:span></text:p>
      <text:p text:style-name="P218"><text:span text:style-name="T219">17.4</text:span><text:span text:style-name="T220">.<text:s/></text:span><text:span text:style-name="T221">supažindina savanorius su probacijos tarnybos veikla ir vidaus tvarka, saugos darbe reikalavimais, šiuo aprašu ir kitais teisės aktais, reikalingais savanoriams tinkamai atlikti savanorišką veiklą</text:span><text:span text:style-name="T222">;</text:span></text:p>
      <text:p text:style-name="P223"><text:span text:style-name="T224">17.5</text:span><text:span text:style-name="T225">. supažindina savanorius su probacijos tarnybų darbuotojais, esamais savanoriais ir kitais socialiniais partneriais, esant poreikiui padeda bendradarbiaujant tarpusavyje;</text:span></text:p>
      <text:p text:style-name="P226"><text:span text:style-name="T227">17.6</text:span><text:span text:style-name="T228">.<text:s/></text:span><text:span text:style-name="T229">prižiūri savanoriškos veiklos atlikimą, teikia siūlymus dėl šios veiklos tobulinimo</text:span><text:span text:style-name="T230">;</text:span></text:p>
      <text:p text:style-name="P231"><text:span text:style-name="T232">17.7</text:span><text:span text:style-name="T233">. siekiant palaikyti<text:s/></text:span><text:span text:style-name="T234">organizacinę tvarką, pagal poreikį organizuoja savanorių susirinkimus, kurių metu savanoriai susipažįsta su probacijos tarnybos naujienomis, išsiaiškina iškilusius klausimus ir problemas, aptaria sudėtingas situacijas;</text:span></text:p>
      <text:p text:style-name="P235"><text:span text:style-name="T236">17.8</text:span><text:span text:style-name="T237">. užtikrina informacijos apie savanorius ir savanorišką veiklą probacijos tarnybose kaupimą ir jos perdavimą probacijos tarnybos direktoriui ar jo įgaliotam asmeniui.</text:span></text:p>
      <text:p text:style-name="P238"/>
      <text:p text:style-name="P239"><text:span text:style-name="T240">V</text:span><text:span text:style-name="T241"><text:s/>SKYRIUS</text:span></text:p>
      <text:p text:style-name="P242"><text:span text:style-name="T243">SAVANORIŲ TEISĖS IR PAREIGOS</text:span></text:p>
      <text:p text:style-name="P244"/>
      <text:p text:style-name="P245"><text:span text:style-name="T246">18</text:span><text:span text:style-name="T247">. Savanorių teisės:</text:span></text:p>
      <text:p text:style-name="P248"><text:span text:style-name="T249">18.1</text:span><text:span text:style-name="T250">. gauti savanoriškai veiklai atlikti reikalingas priemones, informaciją, konsultacinę, techninę pagalbą bei, esant galimybei, kompensaciją už savanoriškos veiklos metu patirtas išlaidas;</text:span></text:p>
      <text:p text:style-name="P251"><text:span text:style-name="T252">18.2</text:span><text:span text:style-name="T253">. atlikti tokias savanoriškos veiklos užduotis, kurios atitinka savanorio išsilavinimą, sugebėjimus, įgytas žinias ir įgūdžius;</text:span></text:p>
      <text:p text:style-name="P254"><text:span text:style-name="T255">18.3</text:span><text:span text:style-name="T256">. gauti pažymą, asmeninę charakteristiką ar kitą dokumentą dėl savanoriškos veiklos atlikimo probacijos tarnyboje;<text:s/></text:span></text:p>
      <text:p text:style-name="P257"><text:span text:style-name="T258">18.4</text:span><text:span text:style-name="T259">. naudotis kitomis savanoriškos veiklos atlikimo sutarties,<text:s/></text:span><text:span text:style-name="T260">Lietuvos Respublikos<text:s/></text:span><text:span text:style-name="T261">savanoriškos veiklos įstatymo 7 straipsnio 1 dalyje</text:span><text:span text:style-name="T262"><text:s/>ir kituose Lietuvos Respublikos teisės aktuose nustatytomis teisėmis.<text:s/></text:span></text:p>
      <text:p text:style-name="P263"><text:span text:style-name="T264">19</text:span><text:span text:style-name="T265">. Savanorių pareigos:</text:span></text:p>
      <text:p text:style-name="P266"><text:span text:style-name="T267">19.1</text:span><text:span text:style-name="T268">. laikytis Lietuvos Respublikos Konstitucijos, Lietuvos Respublikos įstatymų ir kitų teisės aktų nuostatų, taip pat konfidencialumo, nešališkumo, nepriekaištingos reputacijos ir kitų principų;<text:s/></text:span></text:p>
      <text:p text:style-name="P269"><text:span text:style-name="T270">19.2</text:span><text:span text:style-name="T271">. laikytis teisės aktų, reglamentuojančių probacijos tarnybų veiklą, saugos darbe reikalavimų, elgesio su nuteistaisiais taisyklių bei kitų teisės aktų, reikalingų savanoriui tinkamai atlikti savanoriškos veiklos užduotis, reikalavimų;</text:span></text:p>
      <text:p text:style-name="P272"><text:span text:style-name="T273">19.3</text:span><text:span text:style-name="T274">. laikytis savanoriškos veiklos atlikimo sutarties reikalavimų, savanorišką veiklą atlikti sąžiningai;</text:span></text:p>
      <text:p text:style-name="P275"><text:span text:style-name="T276">19.4</text:span><text:span text:style-name="T277">. teikti informaciją apie savanorišką veiklą kuratoriui, apie galimus pasikeitimus iš anksto informuoti</text:span><text:span text:style-name="T278">;</text:span></text:p>
      <text:p text:style-name="P279"><text:span text:style-name="T280">19.5</text:span><text:span text:style-name="T281">. laiku ir tinkamai užpildyti savanoriškos veiklos laiko apskaitos žurnalą (4 priedas);</text:span></text:p>
      <text:p text:style-name="P282"><text:span text:style-name="T283">19.6</text:span><text:span text:style-name="T284">. vykdyti kitas savanoriškos veiklos atlikimo sutarties,<text:s/></text:span><text:span text:style-name="T285">Lietuvos Respublikos<text:s/></text:span><text:span text:style-name="T286">savanoriškos veiklos įstatymo 7 straipsnio 2 dalyje</text:span><text:span text:style-name="T287"><text:s/>ir Lietuvos Respublikos teisės aktuose nustatytas pareigas.</text:span></text:p>
      <text:p text:style-name="P288"><text:span text:style-name="T289">VI</text:span><text:span text:style-name="T290"><text:s/>SKYRIUS</text:span></text:p>
      <text:p text:style-name="P291"><text:span text:style-name="T292">BAIGIAMOSIOS NUOSTATOS</text:span></text:p>
      <text:p text:style-name="P293"/>
      <text:p text:style-name="P294"><text:span text:style-name="T295">20</text:span><text:span text:style-name="T296">. Probacijos tarnybos informaciją apie savanoriškos veiklos įgyvendinimą, šios veiklos apimtis ir kryptis, iškilusias problemas, taip pat informaciją, nustatytą šio aprašo 5 priede, pateikia Kalėjimų departamento prie Lietuvos Respublikos teisingumo ministerijos Probacijos skyriui kartą per pusmetį, iki liepos 15 d. ir iki sausio 15 d.</text:span></text:p>
      <text:p text:style-name="P297"><text:span text:style-name="T298">21</text:span><text:span text:style-name="T299">. Savanoriui ar probacijos tarnybai savanoriškos veiklos metu padaryta žala atlyginama Lietuvos Respublikos įstatymų nustatyta tvarka.<text:s/></text:span></text:p>
      <text:p text:style-name="P300"><text:span text:style-name="T301">22</text:span><text:span text:style-name="T302">. Savanoriška veikla gali būti nutraukta savanoriškos veiklos atlikimo sutartyje ir įstatymuose nustatytais pagrindais ir tvarka.</text:span></text:p>
      <text:p text:style-name="P303"><text:span text:style-name="T304">23</text:span><text:span text:style-name="T305">. Prašymai, skundai ir pranešimai nagrinėjami Lietuvos Respublikos viešojo administravimo įstatymo, Asmenų prašymų nagrinėjimo ir jų aptarnavimo viešojo administravimo institucijose, įstaigose ir kituose viešojo administravimo subjektuose taisyklių, patvirtintų Lietuvos Respublikos Vyriausybės 2007 m. rugpjūčio 22 d. nutarimu Nr. 875, kitų teisės aktų nustatyta tvarka.</text:span></text:p>
      <text:p text:style-name="P306"><text:span text:style-name="T307">________________________________</text:span></text:p>
      <text:p text:style-name="P308"/>
      <text:soft-page-break/>
      <text:p text:style-name="P309">Savanoriškos veiklos probacijos tarnybose</text:p>
      <text:p text:style-name="P310">tvarkos aprašo</text:p>
      <text:p text:style-name="P311"><text:span text:style-name="T312">1</text:span><text:span text:style-name="T313"><text:s/>priedas</text:span></text:p>
      <text:p text:style-name="P314"/>
      <text:p text:style-name="P315"><text:span text:style-name="T316">(Savanoriškos veiklos atlikimo sutarties forma)</text:span></text:p>
      <text:p text:style-name="P317"/>
      <text:p text:style-name="P318">________________APYGARDOS PROBACIJOS TARNYBA</text:p>
      <text:p text:style-name="P319"/>
      <text:p text:style-name="P320">SAVANORIŠKOS VEIKLOS ATLIKIMO SUTARTIS</text:p>
      <text:p text:style-name="P321"/>
      <text:p text:style-name="P322">201 <text:s text:c="2"/>- <text:s text:c="6"/>- <text:s text:c="5"/>Nr.</text:p>
      <text:p text:style-name="P323">______________</text:p>
      <text:p text:style-name="P324">(sudarymo vieta)</text:p>
      <text:p text:style-name="P325"/>
      <text:p text:style-name="P326">Savanoriškos veiklos organizatorius – ___________ apygardos probacijos tarnyba, juridinio asmens kodas ____________, registruotos buveinės adresas ___________________ (toliau – probacijos tarnyba), atstovaujama direktoriaus ar jo įgalioto asmens _______________________, ir savanorišką darbą atliekantis asmuo___________________________________________________(toliau – savanoris) sudarė<text:s/></text:p>
      <text:p text:style-name="P327">(vardas ir pavardė, gim. metai, adresas, tel. nr.)</text:p>
      <text:p text:style-name="P328">šią savanoriškos veiklos atlikimo sutartį (toliau – sutartis) dėl savanoriškos veiklos atlikimo Probacijos (Savivaldybių probacijos) skyriuje, adresu: __________________________________.</text:p>
      <text:p text:style-name="P329">1. Probacijos tarnyba įsipareigoja:</text:p>
      <text:p text:style-name="P330"><text:span text:style-name="T331">1.1.</text:span><text:span text:style-name="T332"><text:s/>sudaryti sąlygas atlikti sutartyje numatytą savanorišką veiklą;</text:span></text:p>
      <text:p text:style-name="P333"><text:span text:style-name="T334">1.2. supažindinti savanorį su probacijos tarnybos veikla ir vidaus tvarka, saugos darbe reikalavimais, Savanoriškos veiklos probacijos tarnybose tvarkos aprašu (toliau – aprašas) ir kitais teisės aktais, reikalingais savanoriams tinkamai atlikti savanorišką veiklą</text:span><text:span text:style-name="T335">;</text:span></text:p>
      <text:p text:style-name="P336"><text:span text:style-name="T337">1.3. suteikti</text:span><text:span text:style-name="T338"><text:s/>savanoriškai veiklai atlikti reikalingas priemones, informaciją, konsultacinę ir techninę pagalbą;</text:span></text:p>
      <text:p text:style-name="P339"><text:span text:style-name="T340">1.4. savanoriui prašant, išduoti<text:s/></text:span><text:span text:style-name="T341">pažymą, asmeninę charakteristiką ar kitą dokumentą dėl savanoriškos veiklos atlikimo probacijos tarnyboje</text:span><text:span text:style-name="T342">;</text:span></text:p>
      <text:p text:style-name="P343">1.5. kompensuoti dėl atliekamos savanoriškos veiklos patirtas išlaidas ________________________________________________ pagal jas patvirtinančius dokumentus;</text:p>
      <text:p text:style-name="P344">(pildoma, jei atliekamos savanoriškos veiklos patirtų išlaidų kompensavimas yra numatomas)</text:p>
      <text:p text:style-name="P345">1.6. _________________________________________________________________.</text:p>
      <text:p text:style-name="P346">(kiti įsipareigojimai)</text:p>
      <text:p text:style-name="P347">2. Savanoris įsipareigoja:</text:p>
      <text:p text:style-name="P348">2.1. atlikti šią savanorišką veiklą __________________________________________;</text:p>
      <text:p text:style-name="P349">(numatyti savanoriškos veiklos sritį, užduotis, funkcijas ar pan.)</text:p>
      <text:p text:style-name="P350"><text:span text:style-name="T351">2.2. laikytis Lietuvos Respublikos Konstitucijos, Lietuvos Respublikos įstatymų ir kitų teisės aktų nuostatų, taip pat konfidencialumo, nešališkumo, nepriekaištingos reputacijos ir kitų principų</text:span><text:span text:style-name="T352">;</text:span></text:p>
      <text:p text:style-name="P353"><text:span text:style-name="T354">2.3.</text:span><text:span text:style-name="T355"><text:s/>vykdydamas savanorišką veiklą, laikytis teisės aktų, reglamentuojančių probacijos tarnybų veiklą, saugos darbe reikalavimų, aprašo bei kitų teisės aktų, reikalingų savanoriui tinkamai atlikti savanoriškos veiklos užduotis</text:span><text:span text:style-name="T356">;</text:span></text:p>
      <text:p text:style-name="P357"><text:span text:style-name="T358">2.4.<text:s/></text:span><text:span text:style-name="T359">savanorišką veiklą atlikti sąžiningai</text:span><text:span text:style-name="T360">;<text:s/></text:span></text:p>
      <text:p text:style-name="P361"><text:span text:style-name="T362">2.5.<text:s/></text:span><text:span text:style-name="T363">teikti informaciją apie savanoriškos veiklos atlikimą kuratoriui, informuoti apie galimus pasikeitimus</text:span><text:span text:style-name="T364">;</text:span></text:p>
      <text:p text:style-name="P365"><text:span text:style-name="T366">2.6.<text:s/></text:span><text:span text:style-name="T367">laiku ir tinkamai užpildyti savanoriškos veiklos laiko apskaitos žurnalą</text:span><text:span text:style-name="T368">;</text:span></text:p>
      <text:soft-page-break/>
      <text:p text:style-name="P369"><text:span text:style-name="T370">2.7. vykdyti<text:s/></text:span><text:span text:style-name="T371">Lietuvos Respublikos<text:s/></text:span><text:span text:style-name="T372">savanoriškos veiklos įstatymo 7 straipsnio 2 dalyje</text:span><text:span text:style-name="T373"><text:s/>ir kituose Lietuvos Respublikos teisės aktuose nustatytas <text:s/>pareigas;</text:span></text:p>
      <text:p text:style-name="P374">2.8. informuoti probacijos tarnybą apie savo bei artimųjų teistumą;</text:p>
      <text:p text:style-name="P375">2.9. informuoti probacijos tarnybą apie privalomojo sveikatos draudimo praradimą;</text:p>
      <text:p text:style-name="P376">2.10. tausoti ir efektyviai naudoti probacijos tarnybos turtą.</text:p>
      <text:p text:style-name="P377">3. Ši sutartis įsigalioja nuo _________________ ir galioja iki _________________.</text:p>
      <text:p text:style-name="P378">4. Savanorio ar probacijos tarnybos patirti nuostoliai savanoriškos veiklos atlikimo metu atlyginami teisės aktų nustatyta tvarka.</text:p>
      <text:p text:style-name="P379">5. Ši sutartis gali būti nutraukta šalių susitarimu arba vienai iš šalių nevykdant sutartinių įsipareigojimų.</text:p>
      <text:p text:style-name="P380">6. Sutartis sudaryta dviem egzemplioriais, turinčiais tokią pat juridinę galią, po vieną <text:s/>kiekvienai šaliai.</text:p>
      <text:p text:style-name="P381">7. Sutarties šalys ir rekvizitai:</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_____________ apygardos probacijos tarnybos <text:s text:c="27"/></text:p>
            <text:p text:style-name="P389">direktorius(-ė) <text:s text:c="5"/>A. V.</text:p>
            <text:p text:style-name="P390">______________________________________</text:p>
            <text:p text:style-name="P391"><text:span text:style-name="T392">(parašas)</text:span></text:p>
          </table:table-cell>
          <table:table-cell table:style-name="TableCell393">
            <text:p text:style-name="P394"/>
            <text:p text:style-name="P395">________________________________</text:p>
            <text:p text:style-name="P396"><text:span text:style-name="T397">(parašas)<text:s/></text:span></text:p>
          </table:table-cell>
        </table:table-row>
        <table:table-row table:style-name="TableRow398">
          <table:table-cell table:style-name="TableCell399">
            <text:p text:style-name="P400">______________________________________________________</text:p>
            <text:p text:style-name="P401"><text:span text:style-name="T402">(vardas ir pavardė)</text:span></text:p>
          </table:table-cell>
          <table:table-cell table:style-name="TableCell403">
            <text:p text:style-name="P404">__________________________</text:p>
            <text:p text:style-name="P405">(savanorišką darbą atliekančio asmens vardas ir pavardė)</text:p>
          </table:table-cell>
        </table:table-row>
        <table:table-row table:style-name="TableRow406">
          <table:table-cell table:style-name="TableCell407">
            <text:p text:style-name="P408"/>
          </table:table-cell>
          <table:table-cell>
            <text:p text:style-name="P408"/>
          </table:table-cell>
        </table:table-row>
      </table:table>
      <text:p text:style-name="P409"/>
      <text:p text:style-name="P410"/>
      <text:p text:style-name="P411"/>
      <text:p text:style-name="P412">Sutartis Nr._____ dėl savanoriškos veiklos atlikimo __________ apygardos probacijos tarnyboje nutraukiama nuo ____________ abiejų Sutarties šalių susitarimu.</text:p>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_____________ apygardos probacijos tarnybos <text:s text:c="27"/></text:p>
            <text:p text:style-name="P421">direktorius(-ė) <text:s text:c="4"/>A. V.</text:p>
            <text:p text:style-name="P422">__________________________</text:p>
            <text:p text:style-name="P423">(parašas)</text:p>
          </table:table-cell>
          <table:table-cell table:style-name="TableCell424">
            <text:p text:style-name="P425">_________________________</text:p>
            <text:p text:style-name="P426"><text:span text:style-name="T427">(parašas)<text:s/></text:span></text:p>
          </table:table-cell>
        </table:table-row>
        <table:table-row table:style-name="TableRow428">
          <table:table-cell table:style-name="TableCell429">
            <text:p text:style-name="P430">__________________________________________________</text:p>
            <text:p text:style-name="P431">(vardas ir pavardė)</text:p>
          </table:table-cell>
          <table:table-cell table:style-name="TableCell432">
            <text:p text:style-name="P433">_____________________________________________________________</text:p>
            <text:p text:style-name="P434"><text:span text:style-name="T435">(savanorišką</text:span><text:span text:style-name="T436"><text:s/></text:span><text:span text:style-name="T437">darbą</text:span><text:span text:style-name="T438"><text:s/></text:span><text:span text:style-name="T439">atliekančio</text:span><text:span text:style-name="T440"><text:s/></text:span><text:span text:style-name="T441">asmens</text:span><text:span text:style-name="T442"><text:s/></text:span><text:span text:style-name="T443">vardas ir pavardė)<text:s/></text:span></text:p>
          </table:table-cell>
        </table:table-row>
        <table:table-row table:style-name="TableRow444">
          <table:table-cell table:style-name="TableCell445">
            <text:p text:style-name="P446"/>
          </table:table-cell>
          <table:table-cell>
            <text:p text:style-name="P446"/>
          </table:table-cell>
        </table:table-row>
      </table:table>
      <text:p text:style-name="Normal"/>
      <text:p text:style-name="P447"/>
      <text:p text:style-name="P448"/>
      <text:soft-page-break/>
      <text:p text:style-name="P449">Savanoriškos veiklos probacijos tarnybose</text:p>
      <text:p text:style-name="P450">tvarkos aprašo</text:p>
      <text:p text:style-name="P451"><text:span text:style-name="T452">2</text:span><text:span text:style-name="T453"><text:s/>priedas</text:span></text:p>
      <text:p text:style-name="P454"/>
      <text:p text:style-name="P455"><text:span text:style-name="T456">(Savanorio anketos forma)</text:span></text:p>
      <text:p text:style-name="P457"/>
      <text:p text:style-name="P458">________________APYGARDOS PROBACIJOS TARNYBA</text:p>
      <text:p text:style-name="P459"/>
      <text:p text:style-name="P460"/>
      <text:p text:style-name="P461">Savanorio anketa</text:p>
      <text:p text:style-name="P462"/>
      <text:p text:style-name="P463">201 <text:s text:c="2"/>– <text:s text:c="4"/>–</text:p>
      <text:p text:style-name="P464">____________</text:p>
      <text:p text:style-name="P465">(sudarymo vieta)</text:p>
      <text:p text:style-name="P466"/>
      <text:p text:style-name="P467"/>
      <text:p text:style-name="P468">Pateikti duomenys bus įtraukti į ____________ apygardos probacijos tarnybos (toliau – probacijos tarnyba) savanorių sąrašą, kuriuo naudotis turės teisę probacijos tarnyba, įgyvendindama jai pavestas funkcijas. Ši informacija padės organizuoti probacijos tarnybos savanorių veiklą, efektyviau išnaudoti turimus išteklius, rasti savanoriams juos dominančią veiklą, siekti, kad probacijos tarnybos savanorių darbas būtų kryptingas, naudingas ir prasmingas. Vertiname Jūsų dalyvavimą ir dėkojame už anketai užpildyti paskirtą laiką!</text:p>
      <text:p text:style-name="P469"/>
      <text:p text:style-name="P470">I SKYRIUS<text:s/></text:p>
      <text:p text:style-name="P471">BENDRA INFORMACIJA APIE ASMENĮ</text:p>
      <text:p text:style-name="P472"/>
      <text:p text:style-name="P473">1. Vardas______________________________________________________________________.</text:p>
      <text:p text:style-name="P474">2. Pavardė______________________________________________________________________.</text:p>
      <text:p text:style-name="P475">3. Gimimo data (metai/mėnuo/diena)________________________________________________.</text:p>
      <text:p text:style-name="P476">4. Adresas______________________________________________________________________.</text:p>
      <text:p text:style-name="P477">5. Telefono (-ų) nr. ______________________________________________________________.</text:p>
      <text:p text:style-name="P478">6. El. paštas____________________________________________________________________.</text:p>
      <text:p text:style-name="P479">7. Ar norėtumėte, kad Jūsų el. pašto adresas būtų įtrauktas į savanorių el. grupę ir gautumėte visas su savanorių reikalais susijusias žinutes?<text:s/><text:tab/></text:p>
      <text:p text:style-name="P480">□ Taip<text:s/><text:tab/><text:tab/>□ Ne</text:p>
      <text:p text:style-name="P481">8. Ar turite socialinį draudimą?</text:p>
      <text:p text:style-name="P482">□ Taip<text:s/><text:tab/><text:tab/>□ Ne</text:p>
      <text:p text:style-name="P483"/>
      <text:p text:style-name="P484">II SKYRIUS</text:p>
      <text:p text:style-name="P485">INFORMACIJA APIE IŠSILAVINIMĄ</text:p>
      <text:p text:style-name="P486"/>
      <text:p text:style-name="P487">9. Koks Jūsų išsilavinimas?________________________________________________________.</text:p>
      <text:p text:style-name="P488">10. Kokia Jūsų turima kvalifikacija? _________________________________________________.</text:p>
      <text:p text:style-name="P489">11. Jei šiuo metu studijuojate, kokią studijų programą pasirinkote? ________________________.</text:p>
      <text:p text:style-name="P490"/>
      <text:p text:style-name="P491">III SKYRIUS</text:p>
      <text:p text:style-name="P492">INFORMACIJA APIE DARBO PATIRTĮ</text:p>
      <text:p text:style-name="P493"/>
      <text:p text:style-name="P494">12. Ar turite darbo patirties (jei taip, nurodykite, kur dirbote (dirbate), kokias pareigas ėjote (einate)?</text:p>
      <text:soft-page-break/>
      <text:p text:style-name="P495"><text:span text:style-name="T496">_______________________________________________________________________________</text:span></text:p>
      <text:p text:style-name="P497"/>
      <text:p text:style-name="P498">IV SKYRIUS</text:p>
      <text:p text:style-name="P499">INFORMACIJA APIE SAVANORYSTĖS PATIRTĮ</text:p>
      <text:p text:style-name="P500"/>
      <text:p text:style-name="P501">13. Ar turite savanorystės patirties (jei taip, nurodykite, kur atlikote (atliekate) savanorišką veiklą, kiek laiko savanoriavote (savanoriaujate)?</text:p>
      <text:p text:style-name="P502">_____________________________________________________________________________________________________________________________________________________________________________________________________________________________________________</text:p>
      <text:p text:style-name="P503"/>
      <text:p text:style-name="P504">V SKYRIUS</text:p>
      <text:p text:style-name="P505">INFORMACIJA APIE TEISTUMĄ</text:p>
      <text:p text:style-name="P506"/>
      <text:p text:style-name="P507">14. Ar šiuo metu esate įtariamas (-a) ir kaltinamas (-a) padaręs (-iusi) nusikalstamą veiką, ar Jūs buvote kada nors teistas (-a) (jei taip, nurodykite, kada ir už kokį (- ius) nusikaltimą (- us)?<text:s/></text:p>
      <text:p text:style-name="P508">______________________________________________________________________________________________________________________________________________________________</text:p>
      <text:p text:style-name="P509"/>
      <text:p text:style-name="P510">15. Ar Jūsų šeimos nariai šiuo metu yra (kada nors buvo) teisti (jei taip, nurodykite, kada ir už kokį (- ius) nusikaltimą (- us)?</text:p>
      <text:p text:style-name="P511">______________________________________________________________________________________________________________________________________________________________</text:p>
      <text:p text:style-name="P512"/>
      <text:p text:style-name="P513"/>
      <text:p text:style-name="P514">VI SKYRIUS</text:p>
      <text:p text:style-name="P515">ĮGŪDŽIAI</text:p>
      <text:p text:style-name="P516"/>
      <text:p text:style-name="P517">16. Ką mėgstate veikti laisvalaikiu, kuo domitės, ką mokate ir ko galėtumėte pamokyti kitus (pvz., muzikuoti, fotografuoti, sportuoti, pažinti gamtą, keliauti ir pan.)?</text:p>
      <text:p text:style-name="P518">_____________________________________________________________________________________________________________________________________________________________________________________________________________________________________________</text:p>
      <text:p text:style-name="P519"/>
      <text:p text:style-name="P520">17. Kokias užsienio kalbas mokate?</text:p>
      <text:p text:style-name="P521">•<text:tab/>Anglų<text:s/><text:tab/></text:p>
      <text:p text:style-name="P522">□ puikiai<text:s/><text:tab/>□ gerai<text:tab/><text:tab/>□ vidutiniškai<text:s/><text:tab/><text:tab/>□ pradmenys</text:p>
      <text:p text:style-name="P523">•<text:tab/>Rusų<text:tab/><text:tab/></text:p>
      <text:p text:style-name="P524">□ puikiai<text:s/><text:tab/>□ gerai<text:tab/><text:tab/>□ vidutiniškai<text:s/><text:tab/><text:tab/>□ pradmenys</text:p>
      <text:p text:style-name="P525">•<text:tab/>Lenkų<text:s/><text:tab/></text:p>
      <text:p text:style-name="P526">□ puikiai<text:s/><text:tab/>□ gerai<text:tab/><text:tab/>□ vidutiniškai<text:s/><text:tab/><text:tab/>□ pradmenys</text:p>
      <text:p text:style-name="P527">•<text:tab/>__________ <text:s text:c="2"/></text:p>
      <text:p text:style-name="P528">□ puikiai<text:s/><text:tab/>□ gerai<text:tab/><text:tab/>□ vidutiniškai<text:s/><text:tab/><text:tab/>□ pradmenys</text:p>
      <text:p text:style-name="P529">•<text:tab/>___________<text:s/></text:p>
      <text:p text:style-name="P530">□ puikiai<text:s/><text:tab/>□ gerai<text:tab/><text:tab/>□ vidutiniškai<text:s/><text:tab/><text:tab/>□ pradmenys</text:p>
      <text:p text:style-name="P531"/>
      <text:p text:style-name="P532">18. Kokiomis kompiuterio programomis mokate dirbti?</text:p>
      <text:p text:style-name="P533">______________________________________________________________________________________________________________________________________________________________</text:p>
      <text:p text:style-name="P534"/>
      <text:soft-page-break/>
      <text:p text:style-name="P535">19. Ar turite vairuotojo pažymėjimą?<text:tab/></text:p>
      <text:p text:style-name="P536">□ Taip<text:tab/><text:tab/>□ Ne</text:p>
      <text:p text:style-name="P537"/>
      <text:p text:style-name="P538">VII SKYRIUS</text:p>
      <text:p text:style-name="P539">SAVANORYSTĖ</text:p>
      <text:p text:style-name="P540"/>
      <text:p text:style-name="P541">20. Kodėl nusprendėte tapti savanoriu, kodėl pasirinkote būtent šią probacijos tarnybą?</text:p>
      <text:p text:style-name="P542">_____________________________________________________________________________________________________________________________________________________________________________________________________________________________________________</text:p>
      <text:p text:style-name="P543"/>
      <text:p text:style-name="P544"/>
      <text:p text:style-name="P545">21. Koks Jūsų požiūris į teistus asmenis?</text:p>
      <text:p text:style-name="P546">______________________________________________________________________________________________________________________________________________________________</text:p>
      <text:p text:style-name="P547"/>
      <text:p text:style-name="P548">22. Kokiose srityse norėtumėte savanoriauti (t. y. kokio socialinio pobūdžio konsultacijas ar pagalbą norėtumėte teikti)?</text:p>
      <text:p text:style-name="P549"/>
      <text:p text:style-name="P550">□ elgesio korekcinių programų vykdymas asmenims, esantiems probacijos tarnybų priežiūroje (turint reikiamą kvalifikaciją);</text:p>
      <text:p text:style-name="P551">□ konsultacijos ir pagalba asmenims, esantiems probacijos tarnybų priežiūroje, dokumentų tvarkymo klausimais;</text:p>
      <text:p text:style-name="P552">□ konsultacijos ir pagalba asmenims, esantiems probacijos tarnybų priežiūroje, įsidarbinimo klausimais;</text:p>
      <text:p text:style-name="P553">□ konsultacijos ir pagalba lavinant asmenų, esančių probacijos tarnybų priežiūroje, socialinius įgūdžius;</text:p>
      <text:p text:style-name="P554">□ tarpininkavimas dėl socialinės pagalbos teikimo asmenims, esantiems probacijos tarnybų priežiūroje;</text:p>
      <text:p text:style-name="P555">□ kita___________________________________________________________________________</text:p>
      <text:p text:style-name="P556"/>
      <text:p text:style-name="P557">23. Kokių konkrečių rezultatų tikitės sau iš šios savanoriškos veiklos?<text:s/></text:p>
      <text:p text:style-name="P558">_____________________________________________________________________________________________________________________________________________________________________________________________________________________________________________</text:p>
      <text:p text:style-name="P559"/>
      <text:p text:style-name="P560">24. Kuriomis savaitės dienomis galėtumėte/norėtumėte savanoriauti?</text:p>
      <text:p text:style-name="P561">______________________________________________________________________________</text:p>
      <text:p text:style-name="P562"/>
      <text:p text:style-name="P563">25. Kuriuo laiku norėtumėte/galėtumėte savanoriauti?</text:p>
      <text:p text:style-name="P564"/>
      <text:p text:style-name="P565">□ 08.00 – 12.00<text:tab/><text:tab/>□ 13.00 – 17.00<text:tab/><text:tab/>□ kitu laiku _______________</text:p>
      <text:p text:style-name="P566"/>
      <text:p text:style-name="P567">26. Kiek valandų per savaitę norėtumėte/galėtumėte skirti savanorystei?<text:s/></text:p>
      <text:p text:style-name="P568">_______________________________________________________________________________</text:p>
      <text:p text:style-name="P569"/>
      <text:p text:style-name="P570">27. Kiek laiko galėtumėte savanoriauti?</text:p>
      <text:p text:style-name="P571"/>
      <text:soft-page-break/>
      <text:p text:style-name="P572">□ 1 – 3 mėn. <text:s text:c="33"/>□ daugiau nei 3 mėn.</text:p>
      <text:p text:style-name="P573"/>
      <text:p text:style-name="P574">VIII SKYRIUS</text:p>
      <text:p text:style-name="P575">PAPILDOMA INFORMACIJA</text:p>
      <text:p text:style-name="P576"/>
      <text:p text:style-name="P577">28. Ką dar svarbu apie Jus žinoti (pvz., ar turite kokių nors įpročių, pomėgių, polinkių, sveikatos problemų ir pan., į kuriuos turėtume atsižvelgti)?</text:p>
      <text:p text:style-name="P578">_____________________________________________________________________________________________________________________________________________________________________________________________________________________________________________</text:p>
      <text:p text:style-name="P579"/>
      <text:p text:style-name="P580"/>
      <text:p text:style-name="P581">_________________________<text:tab/>______________________</text:p>
      <text:p text:style-name="P582"><text:span text:style-name="T583">(parašas)</text:span><text:span text:style-name="T584"><text:tab/></text:span><text:span text:style-name="T585"><text:s text:c="10"/>(vardas ir pavardė)</text:span></text:p>
      <text:p text:style-name="P586"/>
      <text:soft-page-break/>
      <text:p text:style-name="P587">Savanoriškos veiklos probacijos tarnybose</text:p>
      <text:p text:style-name="P588">tvarkos aprašo</text:p>
      <text:p text:style-name="P589">3 priedas</text:p>
      <text:p text:style-name="P590"/>
      <text:p text:style-name="P591">(Pasižadėjimo neatskleisti informacijos forma)</text:p>
      <text:p text:style-name="P592"/>
      <text:p text:style-name="P593">____________________________________________________</text:p>
      <text:p text:style-name="P594">(savanorio vardas ir pavardė, gim. metai)</text:p>
      <text:p text:style-name="P595"/>
      <text:p text:style-name="P596">____________________________________________________</text:p>
      <text:p text:style-name="P597">(faktinės gyvenamosios vietos adresas, tel. nr.)</text:p>
      <text:p text:style-name="P598"/>
      <text:p text:style-name="P599"><text:span text:style-name="T600">PASIŽADĖJIMAS NEATSKLEISTI INFORMACIJOS</text:span></text:p>
      <text:p text:style-name="P601"/>
      <text:p text:style-name="P602">20___-____-____</text:p>
      <text:p text:style-name="P603">____________________</text:p>
      <text:p text:style-name="P604">(sudarymo vieta)</text:p>
      <text:p text:style-name="P605">P a t v i r t i n u,</text:p>
      <text:p text:style-name="P606">kad esu susipažinęs (-usi) su teisės aktų, reglamentuojančių asmens duomenų apsaugą, reikalavimais ir su atsakomybe už asmens duomenų atskleidimą, praradimą, pagrobimą ar kitokį neteisėtą įgijimą, neteisėtą disponavimą asmenų, esančių ___________ apygardos probacijos tarnybos priežiūroje, asmens duomenimis ir<text:s/></text:p>
      <text:p text:style-name="P607">p a s i ž a d u <text:s/>neatskleisti ir neperduoti savanoriškos veiklos atlikimo metu nuo 20___-___-___ iki 20___-___-___ sužinotos informacijos apie ___________ apygardos probacijos tarnybos priežiūroje esančius asmenis, jų asmens duomenis.</text:p>
      <text:p text:style-name="P608"/>
      <text:p text:style-name="P609"/>
      <text:p text:style-name="P610">__________________</text:p>
      <text:p text:style-name="P611"><text:span text:style-name="T612">(parašas)</text:span></text:p>
      <text:p text:style-name="Normal"/>
      <text:soft-page-break/>
      <text:p text:style-name="P613">Savanoriškos veiklos probacijos tarnybose</text:p>
      <text:p text:style-name="P616">tvarkos aprašo</text:p>
      <text:p text:style-name="P617">4 priedas</text:p>
      <text:p text:style-name="P618"/>
      <text:p text:style-name="P619">(Savanoriškos veiklos laiko apskaitos žurnalo forma)</text:p>
      <table:table table:style-name="Table620">
        <table:table-columns>
          <table:table-column table:style-name="TableColumn621"/>
        </table:table-columns>
        <table:table-row table:style-name="TableRow622">
          <table:table-cell table:style-name="TableCell623">
            <text:p text:style-name="P624"/>
          </table:table-cell>
        </table:table-row>
        <table:table-row table:style-name="TableRow625">
          <table:table-cell table:style-name="TableCell626">
            <text:p text:style-name="P627">(savanorio (-ės) vardas ir pavardė)</text:p>
          </table:table-cell>
        </table:table-row>
        <table:table-row table:style-name="TableRow628">
          <table:table-cell table:style-name="TableCell629">
            <text:p text:style-name="P630"/>
            <text:p text:style-name="P631">SAVANORIŠKOS VEIKLOS LAIKO APSKAITOS ŽURNALAS</text:p>
          </table:table-cell>
        </table:table-row>
        <table:table-row table:style-name="TableRow632">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Data</text:p>
            <text:p text:style-name="P644"/>
          </table:table-cell>
          <table:table-cell table:style-name="TableCell645">
            <text:p text:style-name="P646">Savanoriškos veiklos pobūdis</text:p>
            <text:p text:style-name="P647">(konsultuojamas asmuo, suteikta pagalba ir pan.)</text:p>
          </table:table-cell>
          <table:table-cell table:style-name="TableCell648">
            <text:p text:style-name="P649">Savanoriškos veiklos<text:s/></text:p>
            <text:p text:style-name="P650">trukmė (val.)</text:p>
          </table:table-cell>
        </table:table-row>
        <table:table-row table:style-name="TableRow651">
          <table:table-cell table:style-name="TableCell652">
            <text:p text:style-name="P653"/>
          </table:table-cell>
          <table:table-cell table:style-name="TableCell654">
            <text:p text:style-name="P655"/>
            <text:p text:style-name="P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ext:p text:style-name="P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ext:p text:style-name="P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ext:p text:style-name="P683"/>
            <text:p text:style-name="P684"/>
          </table:table-cell>
          <table:table-cell table:style-name="TableCell685">
            <text:p text:style-name="P686"/>
          </table:table-cell>
        </table:table-row>
      </table:table>
      <text:p text:style-name="P687"/>
      <text:p text:style-name="P688"/>
      <text:p text:style-name="P689">Savanoris (- ė)<text:s/><text:tab/><text:s/>_________________<text:tab/>____________________________</text:p>
      <text:p text:style-name="P690">(parašas) <text:s/><text:tab/>(vardas ir pavardė)</text:p>
      <text:p text:style-name="P691"><text:span text:style-name="T692">Kuratorius (- ė)</text:span><text:span text:style-name="T693"><text:tab/><text:s text:c="2"/>_________________<text:s/></text:span><text:span text:style-name="T694"><text:tab/><text:s/>____________________________</text:span></text:p>
      <text:p text:style-name="P695">(parašas) <text:s text:c="2"/><text:tab/>(vardas ir pavardė)</text:p>
      <text:p text:style-name="Normal"/>
      <text:soft-page-break/>
      <text:p text:style-name="P696">Savanoriškos veiklos probacijos tarnybose</text:p>
      <text:p text:style-name="P699">tvarkos aprašo</text:p>
      <text:p text:style-name="P700">5 priedas</text:p>
      <text:p text:style-name="P701"/>
      <text:p text:style-name="P702">(Statistinės informacijos apie probacijos tarnyboje atliekamą savanorišką veiklą forma)</text:p>
      <text:p text:style-name="P703"/>
      <text:p text:style-name="P704">____________________________________________________</text:p>
      <text:p text:style-name="P705">(apygardos probacijos tarnybos pavadinimas)</text:p>
      <text:p text:style-name="P706"/>
      <text:p text:style-name="P707"/>
      <text:p text:style-name="P708">STATISTINĖ INFORMACIJA</text:p>
      <text:p text:style-name="P709">APIE PROBACIJOS TARNYBOJE ATLIEKAMĄ SAVANORIŠKĄ VEIKLĄ</text:p>
      <text:p text:style-name="P710"/>
      <text:p text:style-name="P711">201 <text:s text:c="3"/>- <text:s text:c="3"/>- <text:s text:c="4"/>Nr.</text:p>
      <text:p text:style-name="P712">____________________</text:p>
      <text:p text:style-name="P713">(sudarymo vieta)</text:p>
      <text:p text:style-name="P714"/>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Esančių savanorių skaičius kalendorinių metų sausio 1 d.</text:span></text:p>
          </table:table-cell>
          <table:table-cell table:style-name="TableCell726">
            <text:p text:style-name="Normal"><text:span text:style-name="T727">Naujai įtrauktų savanorių skaičius per ataskaitinį laikotarpį<text:s/></text:span></text:p>
          </table:table-cell>
          <table:table-cell table:style-name="TableCell728">
            <text:p text:style-name="Normal"><text:span text:style-name="T729">Savanorių skaičius ataskaitos dieną</text:span></text:p>
          </table:table-cell>
          <table:table-cell table:style-name="TableCell730">
            <text:p text:style-name="Normal"><text:span text:style-name="T731">Savanorių išdirbtų valandų skaičius per ataskaitinį laikotarpį</text:span></text:p>
          </table:table-cell>
        </table:table-row>
        <table:table-row table:style-name="TableRow732">
          <table:table-cell table:style-name="TableCell733">
            <text:p text:style-name="P734"><text:span text:style-name="T735">1</text:span></text:p>
          </table:table-cell>
          <table:table-cell table:style-name="TableCell736">
            <text:p text:style-name="P737"><text:span text:style-name="T738">2</text:span></text:p>
          </table:table-cell>
          <table:table-cell table:style-name="TableCell739">
            <text:p text:style-name="P740"><text:span text:style-name="T741">3</text:span></text:p>
          </table:table-cell>
          <table:table-cell table:style-name="TableCell742">
            <text:p text:style-name="P743"><text:span text:style-name="T744">4</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
      <text:p text:style-name="P757">__________________________<text:tab/><text:s/>_______________<text:s/><text:tab/>________________________</text:p>
      <text:p text:style-name="P758"><text:span text:style-name="T759">(pareigų pavadinimas)</text:span><text:span text:style-name="T760"><text:tab/>(parašas)</text:span><text:span text:style-name="T761"><text:tab/><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09in" fo:margin-left="1.1812in" fo:margin-bottom="1.1812in" fo:margin-right="0.7875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T615" style:parent-style-name="DefaultParagraphFont" style:family="text">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T698"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tab/></text:span></text:p>
      </style:header>
    </style:master-page>
    <style:master-page style:name="MP1" style:page-layout-name="PL1">
      <style:header>
        <text:p text:style-name="P614"><text:span text:style-name="T615"><text:tab/></text:span></text:p>
      </style:header>
    </style:master-page>
    <style:master-page style:name="MP2" style:page-layout-name="PL2">
      <style:header>
        <text:p text:style-name="P697"><text:span text:style-name="T698"><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Šidlauskaitė</meta:initial-creator>
    <dc:creator>Adlib User</dc:creator>
    <meta:creation-date>2015-12-22T12:35:00Z</meta:creation-date>
    <dc:date>2015-12-22T12:35:00Z</dc:date>
    <meta:print-date>2015-12-18T07:07:00Z</meta:print-date>
    <meta:template xlink:href="Normal" xlink:type="simple"/>
    <meta:editing-cycles>2</meta:editing-cycles>
    <meta:editing-duration>PT0S</meta:editing-duration>
    <meta:document-statistic meta:page-count="14" meta:paragraph-count="1281" meta:word-count="3645" meta:character-count="24346" meta:row-count="1570" meta:non-whitespace-character-count="21982"/>
  </office:meta>
</office:document-meta>
</file>