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fo:margin-right="0.2951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margin-right="0.2951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fo:color="#000000" fo:hyphenate="false"/>
    </style:style>
    <style:style style:name="P30" style:parent-style-name="Normal" style:family="paragraph">
      <style:paragraph-properties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LIETUVOS RESPUBLIKOS APLINKOS MINISTRO 2024 M. KOVO 14 D. ĮSAKYMO NR. D1-83 „DĖL<text:s/></text:span><text:span text:style-name="T19">DAUGIABUČIAMS NAMAMS ATNAUJINTI (MODERNIZUOTI) KVIETIMO TEIKTI PARAIŠKAS SĄLYGŲ APRAŠO PATVIRTINIMO</text:span><text:span text:style-name="T20">“</text:span><text:span text:style-name="T21"><text:s/>PAKEITIMO</text:span></text:p>
      <text:p text:style-name="P22"/>
      <text:p text:style-name="P23"><text:span text:style-name="T24">2024 m. spalio<text:s/></text:span><text:span text:style-name="T25">24</text:span><text:span text:style-name="T26"><text:s/>d. Nr.<text:s/></text:span><text:span text:style-name="T27">D1-358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Daugiabučiams namams atnaujinti (modernizuoti) valstybės paramos teikimo ir kvietimo teikti paraiškas sąlygų aprašo, patvirtinto Lietuvos Respublikos aplinkos ministro 2024 m. kovo 14 d. įsakymu Nr. D1-83 „Dėl Daugiabučiams namams atnaujinti (modernizuoti) valstybės paramos teikimo ir kvietimo teikti paraiškas sąlygų aprašo patvirtinimo“, ir pripažįstu netekusiu galios priedo 112</text:span><text:span text:style-name="T34"><text:s/></text:span><text:span text:style-name="T35">punktą</text:span><text:span text:style-name="T36">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24T13:23:00Z</meta:creation-date>
    <dc:date>2024-10-24T13:2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1" meta:paragraph-count="8" meta:word-count="93" meta:character-count="734" meta:row-count="36" meta:non-whitespace-character-count="649"/>
  </office:meta>
</office:document-meta>
</file>