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Lucida Sans Unicode" style:font-name-complex="Tahoma" style:font-size-complex="12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style:text-properties style:font-name-asian="Lucida Sans Unicode" style:font-name-complex="Tahoma" fo:font-weight="bold" style:font-weight-asian="bold" style:font-weight-complex="bold"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font-size-complex="12pt"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text-position="super 62.5%" style:font-size-complex="12pt"/>
    </style:style>
    <style:style style:name="T24" style:parent-style-name="DefaultParagraphFont" style:family="text">
      <style:text-properties style:font-name-asian="Lucida Sans Unicode" style:font-name-complex="Tahoma" style:font-size-complex="12p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Lucida Sans Unicode" style:font-name-complex="Tahoma" fo:letter-spacing="0.0416in" style:font-size-complex="12pt"/>
    </style:style>
    <style:style style:name="T27" style:parent-style-name="DefaultParagraphFont" style:family="text">
      <style:text-properties style:font-name-asian="Lucida Sans Unicode" style:font-name-complex="Tahoma" fo:letter-spacing="0.0416in" style:font-size-complex="12pt"/>
    </style:style>
    <style:style style:name="T28" style:parent-style-name="DefaultParagraphFont" style:family="text">
      <style:text-properties style:font-name-asian="Lucida Sans Unicode" style:font-name-complex="Tahoma"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widows="0" fo:orphans="0" fo:text-align="justify" fo:margin-left="0.1118in" fo:text-indent="0.4791in">
        <style:tab-stops/>
      </style:paragraph-properties>
      <style:text-properties fo:hyphenate="false"/>
    </style:style>
    <style:style style:name="T39" style:parent-style-name="DefaultParagraphFont" style:family="text">
      <style:text-properties style:font-name-asian="Lucida Sans Unicode" style:font-name-complex="Tahoma" style:font-size-complex="12pt"/>
    </style:style>
    <style:style style:name="T40" style:parent-style-name="DefaultParagraphFont" style:family="text">
      <style:text-properties style:font-name-asian="Lucida Sans Unicode" style:font-name-complex="Tahoma" style:font-size-complex="12pt"/>
    </style:style>
    <style:style style:name="P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HG Mincho Light J" style:font-size-complex="12pt" style:language-asian="lt" style:country-asian="LT"/>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HG Mincho Light J" style:font-size-complex="12pt" style:language-asian="lt" style:country-asian="LT"/>
    </style:style>
    <style:style style:name="T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HG Mincho Light J"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language="en" fo:country="US" style:language-asian="ar" style:country-asian="SA"/>
    </style:style>
    <style:style style:name="T65" style:parent-style-name="DefaultParagraphFont" style:family="text">
      <style:text-properties style:font-name-asian="Lucida Sans Unicode" fo:background-color="#FFFFFF" fo:language="en" fo:country="US" style:language-asian="ar" style:country-asian="SA"/>
    </style:style>
    <style:style style:name="T66" style:parent-style-name="DefaultParagraphFont" style:family="text">
      <style:text-properties style:font-name-asian="Lucida Sans Unicode" fo:background-color="#FFFFFF" fo:language="en" fo:country="US" style:language-asian="ar" style:country-asian="SA"/>
    </style:style>
    <style:style style:name="T67" style:parent-style-name="DefaultParagraphFont" style:family="text">
      <style:text-properties style:font-name-asian="Lucida Sans Unicode" fo:background-color="#FFFFFF" fo:language="en" fo:country="US" style:language-asian="ar" style:country-asian="SA"/>
    </style:style>
    <style:style style:name="T68" style:parent-style-name="DefaultParagraphFont" style:family="text">
      <style:text-properties style:font-name-asian="Lucida Sans Unicode" fo:background-color="#FFFFFF" fo:language="en" fo:country="US" style:language-asian="ar" style:country-asian="SA"/>
    </style:style>
    <style:style style:name="T69" style:parent-style-name="DefaultParagraphFont" style:family="text">
      <style:text-properties style:font-name-asian="Lucida Sans Unicode" fo:background-color="#FFFFFF" fo:language="en" fo:country="US" style:language-asian="ar" style:country-asian="SA"/>
    </style:style>
    <style:style style:name="T70" style:parent-style-name="DefaultParagraphFont" style:family="text">
      <style:text-properties style:font-name-asian="Lucida Sans Unicode" fo:background-color="#FFFFFF" fo:language="en" fo:country="US" style:language-asian="ar" style:country-asian="SA"/>
    </style:style>
    <style:style style:name="T71" style:parent-style-name="DefaultParagraphFont" style:family="text">
      <style:text-properties style:font-name-asian="Lucida Sans Unicode" fo:background-color="#FFFFFF" fo:language="en" fo:country="US" style:language-asian="ar" style:country-asian="SA"/>
    </style:style>
    <style:style style:name="T72" style:parent-style-name="DefaultParagraphFont" style:family="text">
      <style:text-properties style:font-name-asian="Lucida Sans Unicode" fo:background-color="#FFFFFF" style:language-asian="ar" style:country-asian="SA"/>
    </style:style>
    <style:style style:name="P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fo:background-color="#FFFFFF"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4" style:parent-style-name="DefaultParagraphFont" style:family="text">
      <style:text-properties style:font-size-complex="12pt"/>
    </style:style>
    <style:style style:name="T85" style:parent-style-name="DefaultParagraphFont" style:family="text">
      <style:text-properties style:font-name-asian="Lucida Sans Unicode" fo:background-color="#FFFFFF"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fo:background-color="#FFFFFF"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weight-complex="bold"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Lucida Sans Unicode" style:font-weight-complex="bold"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weight-complex="bold"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2" style:parent-style-name="DefaultParagraphFont" style:family="text">
      <style:text-properties style:font-name-asian="Lucida Sans Unicode" style:font-weight-complex="bold"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name-asian="Lucida Sans Unicode" style:font-weight-complex="bold" style:font-size-complex="12pt" style:language-asian="lt" style:country-asian="LT"/>
    </style:style>
    <style:style style:name="T160" style:parent-style-name="DefaultParagraphFont" style:family="text">
      <style:text-properties style:font-weight-complex="bold" style:font-size-complex="12pt" style:language-asian="ar" style:country-asian="SA"/>
    </style:style>
    <style:style style:name="P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Lucida Sans Unicode"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Lucida Sans Unicode"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ar" style:country-asian="SA"/>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language-asian="ar" style:country-asian="SA"/>
    </style:style>
    <style:style style:name="P1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language-asian="ar" style:country-asian="SA"/>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name-asian="Lucida Sans Unicode" style:font-weight-complex="bold" style:font-size-complex="12pt" style:language-asian="ar" style:country-asian="SA"/>
    </style:style>
    <style:style style:name="P2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weight-complex="bold" style:font-size-complex="12pt" style:language-asian="ar" style:country-asian="SA"/>
    </style:style>
    <style:style style:name="P2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asian="Lucida Sans Unicode"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mplex="Tahoma" style:font-size-complex="12pt" style:language-asian="ar" style:country-asian="SA"/>
    </style:style>
    <style:style style:name="T237" style:parent-style-name="DefaultParagraphFont" style:family="text">
      <style:text-properties style:font-name-complex="Tahoma" fo:color="#000000" style:font-size-complex="12pt" style:language-asian="lt" style:country-asian="LT"/>
    </style:style>
    <style:style style:name="T238" style:parent-style-name="DefaultParagraphFont" style:family="text">
      <style:text-properties style:font-name-complex="Tahoma" style:font-size-complex="12pt" style:language-asian="ar" style:country-asian="SA"/>
    </style:style>
    <style:style style:name="T239" style:parent-style-name="DefaultParagraphFont" style:family="text">
      <style:text-properties style:font-name-asian="Lucida Sans Unicode" style:font-weight-complex="bold" style:font-size-complex="12pt" style:language-asian="ar" style:country-asian="SA"/>
    </style:style>
    <style:style style:name="T240" style:parent-style-name="DefaultParagraphFont" style:family="text">
      <style:text-properties style:font-name-complex="Tahoma" style:font-weight-complex="bold" style:font-size-complex="12pt" style:language-asian="ar" style:country-asian="SA"/>
    </style:style>
    <style:style style:name="P2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5" style:parent-style-name="DefaultParagraphFont" style:family="text">
      <style:text-properties style:font-name-complex="Tahoma" style:font-size-complex="12pt" style:language-asian="ar" style:country-asian="SA"/>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name-asian="HG Mincho Light J" fo:color="#000000" style:font-size-complex="12pt" style:language-asian="lt" style:country-asian="LT"/>
    </style:style>
    <style:style style:name="T248" style:parent-style-name="DefaultParagraphFont" style:family="text">
      <style:text-properties style:font-name-complex="Tahoma" style:font-weight-complex="bold" style:font-size-complex="12pt" style:language-asian="ar" style:country-asian="SA"/>
    </style:style>
    <style:style style:name="T249" style:parent-style-name="DefaultParagraphFont" style:family="text">
      <style:text-properties style:font-name-asian="HG Mincho Light J" style:font-weight-complex="bold"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4" style:parent-style-name="DefaultParagraphFont" style:family="text">
      <style:text-properties style:font-name-complex="Tahoma" style:font-size-complex="12pt" style:language-asian="ar" style:country-asian="SA"/>
    </style:style>
    <style:style style:name="T255" style:parent-style-name="DefaultParagraphFont" style:family="text">
      <style:text-properties style:font-name-complex="Tahoma" style:font-size-complex="12pt" style:language-asian="ar" style:country-asian="SA"/>
    </style:style>
    <style:style style:name="T256" style:parent-style-name="DefaultParagraphFont" style:family="text">
      <style:text-properties style:font-name-asian="HG Mincho Light J" style:font-weight-complex="bold" fo:color="#000000" style:font-size-complex="12pt" style:language-asian="lt" style:country-asian="LT"/>
    </style:style>
    <style:style style:name="T257" style:parent-style-name="DefaultParagraphFont" style:family="text">
      <style:text-properties style:font-name-complex="Tahoma" style:font-weight-complex="bold" style:font-size-complex="12pt" style:language-asian="ar" style:country-asian="SA"/>
    </style:style>
    <style:style style:name="P2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2" style:parent-style-name="DefaultParagraphFont" style:family="text">
      <style:text-properties style:font-name-complex="Tahoma" style:font-size-complex="12pt" style:language-asian="ar" style:country-asian="SA"/>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69" style:parent-style-name="DefaultParagraphFont" style:family="text">
      <style:text-properties style:font-name-complex="Tahoma"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weight-complex="bold" style:font-size-complex="12pt" style:language-asian="ar" style:country-asian="SA"/>
    </style:style>
    <style:style style:name="P2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style:font-weight-complex="bold" fo:color="#000000" style:font-size-complex="12pt" fo:background-color="#FFFFFF" style:language-asian="lt" style:country-asian="LT"/>
    </style:style>
    <style:style style:name="P2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name-asian="Lucida Sans Unicode" style:font-name-complex="Tahoma" style:font-size-complex="12pt"/>
    </style:style>
    <style:style style:name="T319" style:parent-style-name="DefaultParagraphFont" style:family="text">
      <style:text-properties style:font-name-asian="Lucida Sans Unicode" style:font-name-complex="Tahoma" style:font-size-complex="12pt"/>
    </style:style>
    <style:style style:name="T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29" style:parent-style-name="Normal" style:family="paragraph">
      <style:paragraph-properties fo:widows="0" fo:orphans="0" fo:text-align="justify" fo:text-indent="0.5909in"/>
      <style:text-properties fo:hyphenate="false"/>
    </style:style>
    <style:style style:name="T3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style:font-name-complex="Tahoma"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name-asian="Lucida Sans Unicode" style:font-name-complex="Tahoma" style:font-size-complex="12pt"/>
    </style:style>
    <style:style style:name="T347" style:parent-style-name="DefaultParagraphFont" style:family="text">
      <style:text-properties style:font-name-asian="Lucida Sans Unicode" style:font-name-complex="Tahoma" style:font-size-complex="12pt"/>
    </style:style>
    <style:style style:name="T348" style:parent-style-name="DefaultParagraphFont" style:family="text">
      <style:text-properties style:font-name-asian="Lucida Sans Unicode" style:font-name-complex="Tahoma" fo:letter-spacing="0.0138in" style:font-size-complex="12pt"/>
    </style:style>
    <style:style style:name="T349" style:parent-style-name="DefaultParagraphFont" style:family="text">
      <style:text-properties style:font-name-asian="Lucida Sans Unicode" style:font-name-complex="Tahoma" style:font-size-complex="12pt"/>
    </style:style>
    <style:style style:name="P350" style:parent-style-name="Normal" style:family="paragraph">
      <style:paragraph-properties fo:widows="0" fo:orphans="0"/>
      <style:text-properties style:font-name-asian="Lucida Sans Unicode" style:font-size-complex="12pt" fo:background-color="#FFFFFF" style:language-asian="ar" style:country-asian="SA" fo:hyphenate="false"/>
    </style:style>
    <style:style style:name="P351" style:parent-style-name="Normal" style:family="paragraph">
      <style:paragraph-properties fo:widows="0" fo:orphans="0"/>
      <style:text-properties style:font-name-asian="Lucida Sans Unicode" style:font-size-complex="12pt" fo:background-color="#FFFFFF" style:language-asian="ar" style:country-asian="SA" fo:hyphenate="false"/>
    </style:style>
    <style:style style:name="P352" style:parent-style-name="Normal" style:family="paragraph">
      <style:paragraph-properties fo:widows="0" fo:orphans="0"/>
      <style:text-properties style:font-name-asian="Lucida Sans Unicode" style:font-size-complex="12pt" fo:background-color="#FFFFFF" style:language-asian="ar" style:country-asian="SA" fo:hyphenate="false"/>
    </style:style>
    <style:style style:name="P353" style:parent-style-name="Normal" style:family="paragraph">
      <style:paragraph-properties fo:widows="0" fo:orphans="0"/>
      <style:text-properties fo:hyphenate="false"/>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font-name-asian="Lucida Sans Unicode" style:font-size-complex="12pt" fo:background-color="#FFFFFF" style:language-asian="ar" style:country-asian="SA"/>
    </style:style>
    <style:style style:name="T356" style:parent-style-name="DefaultParagraphFont" style:family="text">
      <style:text-properties style:font-name-asian="Lucida Sans Unicode" style:font-size-complex="12pt" fo:background-color="#FFFFFF" style:language-asian="ar" style:country-asian="SA"/>
    </style:style>
    <style:style style:name="T357" style:parent-style-name="DefaultParagraphFont" style:family="text">
      <style:text-properties style:font-name-asian="Lucida Sans Unicode" style:font-size-complex="12pt" fo:background-color="#FFFFFF" style:language-asian="ar" style:country-asian="SA"/>
    </style:style>
    <style:style style:name="T358" style:parent-style-name="DefaultParagraphFont" style:family="text">
      <style:text-properties style:font-name-asian="Lucida Sans Unicode" style:font-size-complex="12pt" fo:background-color="#FFFFFF" style:language-asian="ar" style:country-asian="SA"/>
    </style:style>
    <style:style style:name="T359" style:parent-style-name="DefaultParagraphFont" style:family="text">
      <style:text-properties style:font-name-asian="Lucida Sans Unicode" style:font-size-complex="12pt" fo:background-color="#FFFFFF" style:language-asian="ar" style:country-asian="SA"/>
    </style:style>
    <style:style style:name="T360" style:parent-style-name="DefaultParagraphFont" style:family="text">
      <style:text-properties style:font-name-asian="Lucida Sans Unicode" style:font-size-complex="12pt" fo:background-color="#FFFFFF" style:language-asian="ar" style:country-asian="SA"/>
    </style:style>
    <style:style style:name="P361" style:parent-style-name="Normal" style:family="paragraph">
      <style:paragraph-properties fo:widows="0" fo:orphans="0"/>
      <style:text-properties style:font-name-asian="Lucida Sans Unicode" style:font-size-complex="12pt" fo:background-color="#FFFFFF" style:language-asian="ar" style:country-asian="SA" fo:hyphenate="false"/>
    </style:style>
    <style:style style:name="P362"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11">ŠIAULIŲ MIESTO SAVIVALDYBĖS MERAS</text:p>
      <text:p text:style-name="P12"/>
      <text:p text:style-name="P13">POTVARKIS</text:p>
      <text:p text:style-name="P14">DĖL ŠIAULIŲ MIESTO SAVIVALDYBĖS TARYBOS POSĖDŽIO<text:s/></text:p>
      <text:p text:style-name="P15">SUŠAUKIMO</text:p>
      <text:p text:style-name="P16"/>
      <text:p text:style-name="P17">2021 m. vasario 25 d. Nr. M-11</text:p>
      <text:p text:style-name="P18">Šiauliai</text:p>
      <text:p text:style-name="P19"/>
      <text:p text:style-name="P20"/>
      <text:p text:style-name="P21"><text:span text:style-name="T22">Vadovaudamasis Lietuvos Respublikos vietos savivaldos įstatymo 13 straipsnio 11<text:s/></text:span><text:span text:style-name="T23">1</text:span><text:span text:style-name="T24"><text:s/>dalimi, 20 straipsnio 2 dalies 1 punktu ir 20 straipsnio 4 dalimi, Lietuvos Respublikos Vyriausybės 2020 m. vasario 26 d. nutarimu Nr. 152 „Dėl valstybės lygio ekstremaliosios situacijos paskelbimo“ bei 2020 m. lapkričio 4 d. nutarimu Nr. 1226 „Dėl karantino Lietuvos Respublikos teritorijoje paskelbimo:</text:span></text:p>
      <text:p text:style-name="P25"><text:span text:style-name="T26">1</text:span><text:span text:style-name="T27">.Sušaukiu</text:span><text:span text:style-name="T28">2021 m. kovo 4 d. 13 val. Šiaulių miesto savivaldybės tarybos posėdį, kuris vyks:</text:span></text:p>
      <text:p text:style-name="P29"><text:span text:style-name="T30">1.1</text:span><text:span text:style-name="T31">. nuotoliniu būdu elektroninėmis ryšių priemonėmis, naudojantis konferencinio ryšio platforma „Zoom.us“ - svarstant ir priimant žemiau nurodytos darbotvarkės klausimus nuo 1 iki 35 bei pasiruošiant 36 darbotvarkės klausimo priėmimui;</text:span></text:p>
      <text:p text:style-name="P32"><text:span text:style-name="T33">1.2</text:span><text:span text:style-name="T34">. Šiaulių miesto savivaldybės tarybos posėdžių salėje – balsuojant ir priimant sprendimą dėl 36 darbotvarkės klausimo.</text:span></text:p>
      <text:p text:style-name="P35"><text:span text:style-name="T36">2</text:span><text:span text:style-name="T37">. N u r o d a u Tarybos ir mero sekretoriatui likus ne mažiau kaip 30 minučių iki Tarybos posėdžio, išsiųsti Šiaulių miesto savivaldybės tarybos narių deklaruotais elektroniniais pašto adresais nuorodą prisijungimui prie Tarybos posėdžio.</text:span></text:p>
      <text:p text:style-name="P38"><text:span text:style-name="T39">3</text:span><text:span text:style-name="T40">. S u d a r a u Tarybos posėdžio darbotvarkę ir teikiu svarstyti šiuos klausimus:</text:span></text:p>
      <text:p text:style-name="P41"><text:span text:style-name="T42">3.1</text:span><text:span text:style-name="T43">.</text:span><text:span text:style-name="T44"><text:tab/></text:span><text:span text:style-name="T45">Dėl pritarimo<text:s/></text:span><text:span text:style-name="T46">Šiaulių miesto savivaldybės visuomenės sveikatos biuro direktoriaus 2020 metų veiklos ataskaitai.</text:span><text:span text:style-name="T47"><text:s/>Tarybos sprendimo projektas TSP-59;</text:span></text:p>
      <text:p text:style-name="P48"><text:span text:style-name="T49">3.2</text:span><text:span text:style-name="T50">.</text:span><text:span text:style-name="T51"><text:tab/></text:span><text:span text:style-name="T52">Dėl Šiaulių miesto savivaldybės visuomenės sveikatos stebėsenos 2019 metų ataskaitos patvirtinimo.</text:span><text:span text:style-name="T53"><text:s/></text:span><text:span text:style-name="T54">Tarybos sprendimo projektas TSP-50;</text:span></text:p>
      <text:p text:style-name="P55"><text:span text:style-name="T56">3.3</text:span><text:span text:style-name="T57">.</text:span><text:span text:style-name="T58"><text:tab/>Dėl pritarimo bendruomenės iniciatyvų, skirtų gyvenamajai aplinkai gerinti, projektams. Tarybos sprendimo projektas TSP-56;</text:span></text:p>
      <text:p text:style-name="P59"><text:span text:style-name="T60">3.4</text:span><text:span text:style-name="T61">.</text:span><text:span text:style-name="T62"><text:tab/></text:span><text:span text:style-name="T63">Dėl<text:s/></text:span><text:span text:style-name="T64">Uždarosios akcinės bendrovės</text:span><text:span text:style-name="T65"><text:s/>„Šiaulių vandenys“<text:s/></text:span><text:span text:style-name="T66">per</text:span><text:span text:style-name="T67"><text:s/>ataskaiti</text:span><text:span text:style-name="T68">nį</text:span><text:span text:style-name="T69"><text:s/>2020 metų laikotarp</text:span><text:span text:style-name="T70">į</text:span><text:span text:style-name="T71"><text:s/>faktiškai įvykdytų papildomų investicijų sąrašo ir Uždarosios akcinės bendrovės „Šiaulių vandenys” 2021 metų investicijų plano suderinimo.<text:s/></text:span><text:span text:style-name="T72">Tarybos sprendimo projektas TSP-84;</text:span></text:p>
      <text:p text:style-name="P73"><text:span text:style-name="T74">3.5</text:span><text:span text:style-name="T75">.</text:span><text:span text:style-name="T76"><text:tab/></text:span><text:span text:style-name="T77">Dėl pritarimo pakeisti Šiaulių miesto savivaldybės ir uždarosios akcinės bendrovės „Agroconsult LT“ 2016 m. vasario 1 d. investicijų sutartį Nr. SŽ-98.</text:span><text:span text:style-name="T78"><text:s/></text:span><text:span text:style-name="T79">Tarybos sprendimo projektas TSP-73;</text:span></text:p>
      <text:p text:style-name="P80"><text:span text:style-name="T81">3.6</text:span><text:span text:style-name="T82">.</text:span><text:span text:style-name="T83"><text:tab/></text:span><text:span text:style-name="T84">Dėl pritarimo pakeisti Šiaulių miesto savivaldybės ir uždarosios akcinės bendrovės „Aukstata“ 2019 m. vasario 12 d. investicijų sutartį Nr. SŽ-133.</text:span><text:span text:style-name="T85"><text:s/></text:span><text:span text:style-name="T86">Tarybos sprendimo projektas TSP-74;</text:span></text:p>
      <text:p text:style-name="P87"><text:span text:style-name="T88">3.7</text:span><text:span text:style-name="T89">.</text:span><text:span text:style-name="T90"><text:tab/></text:span><text:span text:style-name="T91">Dėl pritarimo pasirašyti Šiaulių miesto savivaldybės ir uždarosios akcinės bendrovės „Vonin Lithuania“ investicijų sutartį.</text:span><text:span text:style-name="T92"><text:s/></text:span><text:span text:style-name="T93">Tarybos sprendimo projektas TSP-80;</text:span></text:p>
      <text:p text:style-name="P94"><text:span text:style-name="T95">3.8</text:span><text:span text:style-name="T96">.</text:span><text:span text:style-name="T97"><text:tab/></text:span><text:span text:style-name="T98">Dėl<text:s/></text:span><text:span text:style-name="T99">2020 metų nekilnojamojo turto ir valstybinės žemės nuomos mokesčių sumažinimo asmeniui, kurio veikla nukentėjo dėl karantino režimo Lietuvoje metu taikytų apribojimų.</text:span><text:span text:style-name="T100"><text:s/></text:span><text:span text:style-name="T101">Tarybos sprendimo projektas TSP-72;</text:span></text:p>
      <text:p text:style-name="P102"><text:span text:style-name="T103">3.9</text:span><text:span text:style-name="T104">.</text:span><text:span text:style-name="T105"><text:tab/></text:span><text:span text:style-name="T106">Dėl Lėšų, skirtų Šiaulių miesto savivaldybės verslo subjektų mokymo ir jaunimo verslumo skatinimo programoms įgyvendinti, naudojimo tvarkos aprašo patvirtinimo.</text:span><text:span text:style-name="T107"><text:s/></text:span><text:span text:style-name="T108">Tarybos sprendimo projektas TSP-69;</text:span></text:p>
      <text:p text:style-name="P109"><text:span text:style-name="T110">3.10</text:span><text:span text:style-name="T111">.</text:span><text:span text:style-name="T112"><text:tab/></text:span><text:span text:style-name="T113">Dėl Šiaulių miesto savivaldybės tarybos 2020 m. lapkričio 5 d. sprendimo Nr. T-399 „Dėl Viešosios įstaigos Šiaulių verslo inkubatoriaus teikiamų atlygintinų paslaugų įkainių sąrašo patvirtinimo“ pakeitimo.</text:span><text:span text:style-name="T114"><text:s/></text:span><text:span text:style-name="T115">Tarybos sprendimo projektas TSP-68;</text:span></text:p>
      <text:p text:style-name="P116"><text:span text:style-name="T117">3.11</text:span><text:span text:style-name="T118">.</text:span><text:span text:style-name="T119"><text:tab/></text:span><text:span text:style-name="T120">Dėl<text:s/></text:span><text:span text:style-name="T121">Šiaulių miesto savivaldybės tarybos 2019 m. gegužės 2 d. sprendimo Nr. T-137 „Dėl Smulkiojo verslo rėmimo komisijos sudarymo“ pakeitimo.</text:span><text:span text:style-name="T122"><text:s/></text:span><text:span text:style-name="T123">Tarybos sprendimo projektas TSP-70;</text:span></text:p>
      <text:p text:style-name="P124"><text:span text:style-name="T125">3.12</text:span><text:span text:style-name="T126">.</text:span><text:span text:style-name="T127"><text:tab/></text:span><text:span text:style-name="T128">Dėl<text:s/></text:span><text:span text:style-name="T129">Šiaulių miesto savivaldybės smulkiojo verslo rėmimo nuostatų patvirtinimo.</text:span><text:span text:style-name="T130"><text:s/></text:span><text:span text:style-name="T131">Tarybos sprendimo projektas TSP-85;</text:span></text:p>
      <text:p text:style-name="P132"><text:span text:style-name="T133">3.13</text:span><text:span text:style-name="T134">.</text:span><text:span text:style-name="T135"><text:tab/></text:span><text:span text:style-name="T136">Dėl<text:s/></text:span><text:span text:style-name="T137">Šiaulių miesto s</text:span><text:span text:style-name="T138">avivaldybės žemės patikėtinio sutikimo dėl teritorijų, kuriose taikomos specialiosios žemės naudojimo sąlygos, ir patiriamų nuostolių dydžio apskaičiavimo ir atlyginimo tvarkos<text:s/></text:span><text:span text:style-name="T139">aprašo patvirtinimo. Tarybos sprendimo projektas TSP-81;</text:span></text:p>
      <text:p text:style-name="P140"><text:span text:style-name="T141">3.14</text:span><text:span text:style-name="T142">.</text:span><text:span text:style-name="T143"><text:tab/></text:span><text:span text:style-name="T144">Dėl<text:s/></text:span><text:span text:style-name="T145">Kompensacijų dėl nuostolių, patiriamų dėl specialiųjų žemės naudojimo sąlygų taikymo, kai šie nuostoliai mokami iš Šiaulių miesto savivaldybės valdomų juridinių asmenų lėšų, apskaičiavimo ir išmokėjimo metodikos patvirtinimo.</text:span><text:span text:style-name="T146"><text:s/></text:span><text:span text:style-name="T147">Tarybos sprendimo projektas TSP-82;</text:span></text:p>
      <text:p text:style-name="P148"><text:span text:style-name="T149">3.15</text:span><text:span text:style-name="T150">.</text:span><text:span text:style-name="T151"><text:tab/></text:span><text:span text:style-name="T152">Dėl uždarosios akcinės bendrovės „Idea in“ neatleidimo nuo valstybinės žemės nuomos mokesčio. Tarybos sprendimo projektas TSP-86;</text:span></text:p>
      <text:p text:style-name="P153"><text:span text:style-name="T154">3.16</text:span><text:span text:style-name="T155">.</text:span><text:span text:style-name="T156"><text:tab/></text:span><text:span text:style-name="T157">Dėl</text:span><text:span text:style-name="T158"><text:s/>pastato Aušros al. 31A, Šiauliuose, perėmimo iš BĮ Šiaulių miesto kultūros centro.</text:span><text:span text:style-name="T159"><text:s/></text:span><text:span text:style-name="T160">Tarybos sprendimo projektas TSP-5;</text:span></text:p>
      <text:p text:style-name="P161"><text:span text:style-name="T162">3.17</text:span><text:span text:style-name="T163">.</text:span><text:span text:style-name="T164"><text:tab/></text:span><text:span text:style-name="T165">Dėl turto perdavimo Šiaulių Gegužių progimnazijai.</text:span><text:span text:style-name="T166"><text:s/></text:span><text:span text:style-name="T167">Tarybos sprendimo projektas TSP-6;</text:span></text:p>
      <text:p text:style-name="P168"><text:span text:style-name="T169">3.18</text:span><text:span text:style-name="T170">.</text:span><text:span text:style-name="T171"><text:tab/></text:span><text:span text:style-name="T172">Dėl turto perdavimo patikėjimo sutartimi viešajai įstaigai Šiaulių centro poliklinikai.</text:span><text:span text:style-name="T173"><text:s/></text:span><text:span text:style-name="T174">Tarybos sprendimo projektas TSP-7;</text:span></text:p>
      <text:p text:style-name="P175"><text:span text:style-name="T176">3.19</text:span><text:span text:style-name="T177">.</text:span><text:span text:style-name="T178"><text:tab/></text:span><text:span text:style-name="T179">Dėl<text:s/></text:span><text:span text:style-name="T180">Šiaulių miesto savivaldybės tarybos 2020 m. lapkričio 5 d. sprendimo Nr. T-406 „Dėl Turto perdavimo patikėjimo sutartimi viešajai įstaigai Šiaulių centro poliklinikai“ pakeitimo.</text:span><text:span text:style-name="T181"><text:s/></text:span><text:span text:style-name="T182">Tarybos sprendimo projektas TSP-66;</text:span></text:p>
      <text:p text:style-name="P183"><text:span text:style-name="T184">3.20</text:span><text:span text:style-name="T185">.</text:span><text:span text:style-name="T186"><text:tab/></text:span><text:span text:style-name="T187">Dėl sutikimo perimti Šiaulių miesto savivaldybės nuosavybėn lietaus nuotekų šalinimo tinklus.</text:span><text:span text:style-name="T188"><text:s/></text:span><text:span text:style-name="T189">Tarybos sprendimo projektas TSP-8;</text:span></text:p>
      <text:p text:style-name="P190"><text:span text:style-name="T191">3.21</text:span><text:span text:style-name="T192">.</text:span><text:span text:style-name="T193"><text:tab/></text:span><text:span text:style-name="T194">Dėl keltuvų perdavimo patikėjimo teise.</text:span><text:span text:style-name="T195"><text:s/>Tarybos sprendimo projektas TSP-55;</text:span></text:p>
      <text:p text:style-name="P196"><text:span text:style-name="T197">3.22</text:span><text:span text:style-name="T198">.</text:span><text:span text:style-name="T199"><text:tab/></text:span><text:span text:style-name="T200">Dėl negyvenamųjų patalpų perdavimo Šiaulių neįgaliųjų klubui „Dvasinė šiluma“ panaudos teise.</text:span><text:span text:style-name="T201"><text:s/>Tarybos sprendimo projektas TSP-71;</text:span></text:p>
      <text:p text:style-name="P202"><text:span text:style-name="T203">3.23</text:span><text:span text:style-name="T204">.</text:span><text:span text:style-name="T205"><text:tab/></text:span><text:span text:style-name="T206">Dėl Šiaulių miesto savivaldybės finansinės paramos pirmąjį būstą įsigyjančioms jaunoms šeimoms skyrimo tvarkos aprašo patvirtinimo.</text:span><text:span text:style-name="T207"><text:s/>Tarybos sprendimo projektas TSP-63;</text:span></text:p>
      <text:p text:style-name="P208"><text:span text:style-name="T209">3.24</text:span><text:span text:style-name="T210">.</text:span><text:span text:style-name="T211"><text:tab/></text:span><text:span text:style-name="T212">Dėl<text:s/></text:span><text:span text:style-name="T213">Šiaulių miesto savivaldybės tarybos 2015 m. birželio 25 d. sprendimo Nr. T-186 „Dėl Parduodamų Šiaulių miesto savivaldybės būstų sąrašo sudarymo“ pakeitimo.</text:span><text:span text:style-name="T214"><text:s/></text:span><text:span text:style-name="T215">Tarybos sprendimo projektas TSP-62;</text:span></text:p>
      <text:p text:style-name="P216"><text:span text:style-name="T217">3.25</text:span><text:span text:style-name="T218">.</text:span><text:span text:style-name="T219"><text:tab/></text:span><text:span text:style-name="T220">Dėl<text:s/></text:span><text:span text:style-name="T221">Šiaulių miesto savivaldybės tarybos 2014 m. gruodžio 18 d. sprendimo Nr. T-397 „Dėl Šiaulių miesto savivaldybės būsto fondo ir socialinio būsto fondo sąrašų patvirtinimo“ pakeitimo.<text:s/></text:span><text:span text:style-name="T222">Tarybos sprendimo projektas TSP-60;</text:span></text:p>
      <text:p text:style-name="P223"><text:span text:style-name="T224">3.26</text:span><text:span text:style-name="T225">.</text:span><text:span text:style-name="T226"><text:tab/></text:span><text:span text:style-name="T227">Dėl<text:s/></text:span><text:span text:style-name="T228">sutikimo pratęsti gyvenimo kompleksinių paslaugų namuose „Alka“ laikotarpį.</text:span><text:span text:style-name="T229"><text:s/></text:span><text:span text:style-name="T230">Tarybos sprendimo projektas TSP-78;</text:span></text:p>
      <text:p text:style-name="P231"><text:span text:style-name="T232">3.27</text:span><text:span text:style-name="T233">.</text:span><text:span text:style-name="T234"><text:tab/></text:span><text:span text:style-name="T235">Dėl<text:s/></text:span><text:span text:style-name="T236">Piniginės socialinės paramos nepasiturintiems Šiaulių miesto savivaldybės gyventojams</text:span><text:span text:style-name="T237"><text:s/></text:span><text:span text:style-name="T238">teikimo tvarkos aprašo patvirtinimo.</text:span><text:span text:style-name="T239"><text:s/></text:span><text:span text:style-name="T240">Tarybos sprendimo projektas TSP-57;</text:span></text:p>
      <text:p text:style-name="P241"><text:span text:style-name="T242">3.28</text:span><text:span text:style-name="T243">.</text:span><text:span text:style-name="T244"><text:tab/></text:span><text:span text:style-name="T245">Dėl<text:s/></text:span><text:span text:style-name="T246">Šiaulių miesto savivaldybės tarybos 2020 m. gruodžio 22 d. sprendimo Nr. T-493 „</text:span><text:span text:style-name="T247">Dėl Šiaulių miesto reprezentacinių renginių 2021–2023 metų sąrašo patvirtinimo“ pakeitimo.</text:span><text:span text:style-name="T248"><text:s/></text:span><text:span text:style-name="T249">Tarybos sprendimo projektas TSP-67;</text:span></text:p>
      <text:p text:style-name="P250"><text:span text:style-name="T251">3.29</text:span><text:span text:style-name="T252">.</text:span><text:span text:style-name="T253"><text:tab/></text:span><text:span text:style-name="T254">Dėl 2021 metų Šiaulių miestą reprezentuojančių švietimo, kultūros ir sporto renginių, sporto komandų ir sportininkų, meno kolektyvų ir atlikėjų, menininkų, turinčių meno kūrėjo statusą, ir švietimo inovacijų projektų, kuriems gali būti skirta juridinių asmenų parama, sąrašų<text:s/></text:span><text:soft-page-break/><text:span text:style-name="T255">patvirtinimo.</text:span><text:span text:style-name="T256"><text:s/></text:span><text:span text:style-name="T257">Tarybos sprendimo projektas TSP-65;</text:span></text:p>
      <text:p text:style-name="P258"><text:span text:style-name="T259">3.30</text:span><text:span text:style-name="T260">.</text:span><text:span text:style-name="T261"><text:tab/></text:span><text:span text:style-name="T262">Dėl<text:s/></text:span><text:span text:style-name="T263">Šiaulių miesto savivaldybės tarybos 2015 m. gruodžio 28 d. sprendimo Nr. T-363 „Dėl Didžiausio leistino Šiaulių miesto savivaldybės biudžetinių įstaigų pareigybių skaičiaus nustatymo“ pakeitimo.<text:s/></text:span><text:span text:style-name="T264">Tarybos sprendimo projektas TSP-83;</text:span></text:p>
      <text:p text:style-name="P265"><text:span text:style-name="T266">3.31</text:span><text:span text:style-name="T267">.</text:span><text:span text:style-name="T268"><text:tab/></text:span><text:span text:style-name="T269">Dėl<text:s/></text:span><text:span text:style-name="T270">Šiaulių miesto savivaldybės tarybos 2020 m. spalio 1 d. sprendimo Nr. T-378 „Dėl<text:s/></text:span><text:span text:style-name="T271">Priešmokyklinio ugdymo organizavimo</text:span><text:span text:style-name="T272"><text:s/>Šiaulių miesto savivaldybės bendrojo ugdymo mokyklose<text:s/></text:span><text:span text:style-name="T273">tvarkos<text:s/></text:span><text:span text:style-name="T274">aprašo patvirtinimo“ pakeitimo.</text:span><text:span text:style-name="T275"><text:s/></text:span><text:span text:style-name="T276">Tarybos sprendimo projektas TSP-58;</text:span></text:p>
      <text:p text:style-name="P277"><text:span text:style-name="T278">3.32</text:span><text:span text:style-name="T279">.</text:span><text:span text:style-name="T280"><text:tab/></text:span><text:span text:style-name="T281">Dėl Šiaulių miesto priešmokyklinio ugdymo grupių skaičiaus ir švietimo įstaigose įgyvendinamų priešmokyklinio ugdymo organizavimo modelių 2021–2022 mokslo metais nustatymo.<text:s/></text:span><text:span text:style-name="T282">Tarybos sprendimo projektas TSP-54;</text:span></text:p>
      <text:p text:style-name="P283"><text:span text:style-name="T284">3.33</text:span><text:span text:style-name="T285">.</text:span><text:span text:style-name="T286"><text:tab/></text:span><text:span text:style-name="T287">Dėl<text:s/></text:span><text:span text:style-name="T288">Šiaulių lopšelio-darželio „Ąžuoliukas“ ir Šiaulių lopšelio-darželio „Žibutė“ reorganizavimo.</text:span><text:span text:style-name="T289"><text:s/></text:span><text:span text:style-name="T290">Tarybos sprendimo projektas TSP-53;</text:span></text:p>
      <text:p text:style-name="P291"><text:span text:style-name="T292">3.34</text:span><text:span text:style-name="T293">.</text:span><text:span text:style-name="T294"><text:tab/></text:span><text:span text:style-name="T295">Dėl Šiaulių<text:s/></text:span><text:span text:style-name="T296">sanatorinio lopšelio-darželio „Pušelė“ ir Šiaulių lopšelio-darželio „Žiburėlis“ <text:s/>reorganizavimo.</text:span><text:span text:style-name="T297"><text:s/></text:span><text:span text:style-name="T298">Tarybos sprendimo projektas TSP-52;</text:span></text:p>
      <text:p text:style-name="P299"><text:span text:style-name="T300">3.35</text:span><text:span text:style-name="T301">.</text:span><text:span text:style-name="T302"><text:tab/></text:span><text:span text:style-name="T303">Dėl pritarimo <text:s/></text:span><text:span text:style-name="T304">Dėl pritarimo Šiaulių miesto savivaldybės mero 2020 metų veiklos ataskaitai.</text:span><text:span text:style-name="T305"><text:s/>Tarybos sprendimo projektas TSP-79;</text:span></text:p>
      <text:p text:style-name="P306"><text:span text:style-name="T307">3.36</text:span><text:span text:style-name="T308">.</text:span><text:span text:style-name="T309"><text:tab/></text:span><text:span text:style-name="T310">Dėl Eduardo Bivainio skyrimo Šiaulių miesto savivaldybės administracijos direktoriaus pavaduotoju.</text:span><text:span text:style-name="T311"><text:s/>Tarybos sprendimo projektas TSP-75;</text:span></text:p>
      <text:p text:style-name="P312"><text:span text:style-name="T313">3.37</text:span><text:span text:style-name="T314">.</text:span><text:span text:style-name="T315"><text:tab/></text:span><text:span text:style-name="T316">Kiti klausimai;</text:span></text:p>
      <text:p text:style-name="P317"><text:span text:style-name="T318">4</text:span><text:span text:style-name="T319">. A p r i b o <text:s/>j u <text:s/>lankytojų srautus ir jų patekimą į Šiaulių miesto tarybos posėdžių salę 2021 m.</text:span><text:span text:style-name="T320"><text:s/>kovo 4 d. vyksiančio Tarybos posėdžio metu,<text:s/></text:span><text:span text:style-name="T321">išskyrus</text:span><text:span text:style-name="T322">:</text:span></text:p>
      <text:p text:style-name="P323"><text:span text:style-name="T324">4.1</text:span><text:span text:style-name="T325">. Tarybos narius bei jiems padedančius asmenis;</text:span></text:p>
      <text:p text:style-name="P326"><text:span text:style-name="T327">4.2</text:span><text:span text:style-name="T328">. Tarybos ir mero sekretoriato darbuotojus;</text:span></text:p>
      <text:p text:style-name="P329"><text:span text:style-name="T330">4.3</text:span><text:span text:style-name="T331">. Tarybos posėdį techniškai aptarnaujančius Savivaldybės administracijos darbuotojus.</text:span></text:p>
      <text:p text:style-name="P332"><text:span text:style-name="T333">5</text:span><text:span text:style-name="T334">. Į p a r e i g o j u Šiaulių miesto savivaldybės administracijos direktorių užtikrinti:</text:span></text:p>
      <text:p text:style-name="P335"><text:span text:style-name="T336">5.1</text:span><text:span text:style-name="T337">. viešą viso Tarybos posėdžio transliaciją;</text:span></text:p>
      <text:p text:style-name="P338"><text:span text:style-name="T339">5.2</text:span><text:span text:style-name="T340">. lankytojų srautų reguliavimą Tarybos posėdžio metu; <text:s/></text:span></text:p>
      <text:p text:style-name="P341"><text:span text:style-name="T342">5.3</text:span><text:span text:style-name="T343">. Tarybos posėdžių salės parengimą pagal<text:s/></text:span><text:span text:style-name="T344">Valstybės lygio ekstremalios situacijos valstybės operacijų vadovo nurodymus ir rekomendacijas.</text:span></text:p>
      <text:p text:style-name="P345"><text:span text:style-name="T346">6</text:span><text:span text:style-name="T347">.<text:s/></text:span><text:span text:style-name="T348">Informuoju</text:span><text:span text:style-name="T349">, kad Savivaldybės patalpose galioja Šiaulių miesto savivaldybės administracijos direktoriaus 2020 m. rugpjūčio 17 d. įsakymas Nr. A-1083 <text:s/>„Dėl darbo vietoms būtinų sąlygų Šiaulių miesto savivaldybės administracijoje“.<text:s/></text:span></text:p>
      <text:p text:style-name="P350"/>
      <text:p text:style-name="P351"/>
      <text:p text:style-name="P352"/>
      <text:p text:style-name="P353"/>
      <text:p text:style-name="P354"><text:span text:style-name="T355">Savivaldybės meras</text:span><text:span text:style-name="T356"><text:tab/></text:span><text:span text:style-name="T357"><text:tab/></text:span><text:span text:style-name="T358"><text:tab/></text:span><text:span text:style-name="T359"><text:tab/></text:span><text:span text:style-name="T360"><text:tab/><text:s text:c="3"/>Artūras Visockas</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944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21-02-26T08:14:00Z</meta:creation-date>
    <dc:date>2021-02-26T08:14:00Z</dc:date>
    <meta:print-date>2020-01-30T14:42:00Z</meta:print-date>
    <meta:template xlink:href="Normal.dotm" xlink:type="simple"/>
    <meta:editing-cycles>2</meta:editing-cycles>
    <meta:editing-duration>PT0S</meta:editing-duration>
    <meta:document-statistic meta:page-count="3" meta:paragraph-count="376" meta:word-count="1233" meta:character-count="8650" meta:row-count="779" meta:non-whitespace-character-count="7793"/>
  </office:meta>
</office:document-meta>
</file>