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HelveticaLT" fo:font-size="10pt" style:font-size-asian="10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1.9166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1.9166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1.9166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1.9166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1.9166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1.9166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1.916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17 M. GEGUŽĖS 25 D. ĮSAKYMO NR. V-416 „DĖL 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O PATVIRTINIMO“ PAKEITIMO</text:span></text:p>
      <text:p text:style-name="P19"/>
      <text:p text:style-name="P20">2017 m. rugsėjo 28 d. Nr. V-720</text:p>
      <text:p text:style-name="P21">Vilnius</text:p>
      <text:p text:style-name="P22"/>
      <text:p text:style-name="P23"/>
      <text:p text:style-name="P24"><text:span text:style-name="T25">Vadovaudamasi Projektų administravimo ir finansavimo taisyklių, patvirtintų Lietuvos Respublikos finansų ministro 2014 m. spalio 8 d. įsakymu Nr. 1K-316 „Dėl Projektų administravimo ir finansavimo taisyklių patvirtinimo“, 89 punktu,<text:s/></text:span></text:p>
      <text:p text:style-name="P26"><text:span text:style-name="T27">p a k e i č i u 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o, patvirtinto Lietuvos Respublikos švietimo ir mokslo ministro 2017 m. gegužės 25 d. įsakymu Nr. V-416 „Dėl 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o patvirtinimo“, 14 punktą ir jį išdėstau taip:<text:s/></text:span></text:p>
      <text:p text:style-name="P28"><text:span text:style-name="T29">„</text:span><text:span text:style-name="T30">14</text:span><text:span text:style-name="T31">. Projektai turi atitikti specialųjį projektų atrankos kriterijų, patvirtintą Veiksmų programos stebėsenos komiteto 2017 m. liepos 11 d. posėdžio nutarimu Nr. 44P-4.1(26):</text:span></text:p>
      <text:p text:style-name="P32"><text:span text:style-name="T33">14.1</text:span><text:span text:style-name="T34">. projektas, kurio metu numatoma vykdyti Aprašo 9.1 papunktyje numatytą veiklą turi atitikti Kokybės kultūros plėtros veiksmų plano 1 priedo 1.2.4.2 papunktį;</text:span></text:p>
      <text:p text:style-name="P35"><text:span text:style-name="T36">14.2</text:span><text:span text:style-name="T37">. projektas, kurio metu numatoma vykdyti Aprašo 9.2 papunktyje numatytą veiklą turi atitikti</text:span><text:span text:style-name="T38"><text:s/></text:span><text:span text:style-name="T39">Kokybės kultūros plėtros veiksmų plano 1 priedo 1.2.4.1 papunktį;</text:span></text:p>
      <text:p text:style-name="P40"><text:span text:style-name="T41">14.3</text:span><text:span text:style-name="T42">. projektas, kurio metu numatoma vykdyti Aprašo 9.3 papunktyje numatytą veiklą turi atitikti Kokybės kultūros plėtros veiksmų plano 1 priedo 1.2.4.3 papunktį.“<text:s/></text:span></text:p>
      <text:p text:style-name="P43"/>
      <text:p text:style-name="P44"/>
      <text:p text:style-name="P45"/>
      <text:p text:style-name="P46">Švietimo ir mokslo ministrė<text:tab/>Jurgita Petrauskienė</text:p>
      <text:p text:style-name="P47"/>
      <text:p text:style-name="P48"/>
      <text:p text:style-name="P49"/>
      <text:p text:style-name="P50">SUDERINTA</text:p>
      <text:p text:style-name="P51">Viešosios įstaigos Europos socialinio</text:p>
      <text:p text:style-name="P52">fondo agentūros 2017 m. rugsėjo 1 d. raštu</text:p>
      <text:p text:style-name="P53"><text:span text:style-name="T54">Nr. SB-2017-006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_706_PFSA_pakeitimo_2017-09-05.docx</dc:title>
    <meta:initial-creator>rkuodyte</meta:initial-creator>
    <dc:creator>adlibuser</dc:creator>
    <meta:creation-date>2017-09-28T13:31:00Z</meta:creation-date>
    <dc:date>2017-09-28T13:31:00Z</dc:date>
    <meta:print-date>2016-10-17T11:5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8" meta:word-count="294" meta:character-count="2243" meta:row-count="63" meta:non-whitespace-character-count="1967"/>
  </office:meta>
</office:document-meta>
</file>