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NEKILNOJAMOJO TURTO PERDAVIMO PAGAL VALSTYBĖS TURTO PATIKĖJIMO SUTARTĮ</text:p>
      <text:p text:style-name="P15"/>
      <text:p text:style-name="P16">2018 m. birželio 13 d.Nr. 570</text:p>
      <text:p text:style-name="P17">Vilnius</text:p>
      <text:p text:style-name="P18"/>
      <text:p text:style-name="P19"/>
      <text:p text:style-name="P20"><text:span text:style-name="T21">Vadovaudamasi Lietuvos Respublikos mokslo ir studijų įstatymo 87 straipsniu, Lietuvos Respublikos valstybės ir savivaldybių turto valdymo, naudojimo ir disponavimo juo įstatymo 10 straipsniu ir įgyvendindama Lietuvos Respublikos Vyriausybės 2001 m. sausio 5 d. nutarimą Nr. 16 „Dėl Valstybės turto perdavimo valdyti, naudoti ir disponuoti juo patikėjimo teise tvarkos aprašo patvirtinimo“, Lietuvos Respublikos Vyriausybė</text:span><text:span text:style-name="T22"><text:s/>nutari</text:span><text:span text:style-name="T23">a:</text:span></text:p>
      <text:p text:style-name="P24"><text:span text:style-name="T25">1</text:span><text:span text:style-name="T26">. Perduoti viešajai įstaigai Vytauto Didžiojo universitetui <text:s/>jos statute šiuo metu numatytai veiklai vykdyti (išskyrus ūkinę ir komercinę veiklą) valstybei nuosavybės teise priklausantį ir šiuo metu viešosios įstaigos Lietuvos edukologijos universiteto patikėjimo teise valdomą nekilnojamąjį turtą, valdyti, naudoti ir disponuoti juo patikėjimo teise pagal valstybės turto patikėjimo sutartį 5 metams:</text:span></text:p>
      <text:p text:style-name="P27"><text:span text:style-name="T28">1.1</text:span><text:span text:style-name="T29">. negyvenamąją patalpą – mokomojo korpuso patalpas (unikalus numeris – 1097-8011-5011:0003, bendras plotas – 9154,08 kv. metro, likutinė vertė 2018 m. kovo 31 d. – 1 434 331,91 euro (vienas milijonas keturi šimtai trisdešimt keturi tūkstančiai trys šimtai trisdešimt vienas euras devyniasdešimt vienas centas), esančią Vilniuje, T. Ševčenkos g. 31-2;</text:span></text:p>
      <text:p text:style-name="P30"><text:span text:style-name="T31">1.2</text:span><text:span text:style-name="T32">. pastatą – bendrabutį (unikalus numeris – 1097-9004-2018, bendras plotas – 3950,36 kv. metro, likutinė vertė 2018 m. kovo 31 d. – 642 228,97 euro (šeši šimtai keturiasdešimt du tūkstančiai du šimtai dvidešimt aštuoni eurai devyniasdešimt septyni centai), esantį Vilniuje, A. Vivulskio g. 36;<text:s/></text:span></text:p>
      <text:p text:style-name="P33"><text:span text:style-name="T34">1.3</text:span><text:span text:style-name="T35">. inžinerinius tinklus – šilumos tiekimo vamzdyną (ilgis (80,35 m), kamera (1 vnt.), unikalus numeris – 4400-1256-3146, be likutinės vertės), esančius Vilniuje, T. Ševčenkos g. 31.</text:span></text:p>
      <text:p text:style-name="P36"><text:span text:style-name="T37">2</text:span><text:span text:style-name="T38">. Pavesti Lietuvos Respublikos švietimo ir mokslo ministerijai pasirašyti 1 punkte nurodyto turto patikėjimo sutartį.</text:span></text:p>
      <text:p text:style-name="P39"/>
      <text:p text:style-name="P40"/>
      <text:p text:style-name="P41"/>
      <text:p text:style-name="P42">Ministras Pirmininkas<text:tab/><text:tab/>Saulius Skvernelis</text:p>
      <text:p text:style-name="P43"/>
      <text:p text:style-name="P44"><text:span text:style-name="T45">Švietimo ir mokslo ministrė<text:s/></text:span><text:span text:style-name="T46"><text:tab/></text:span><text:span text:style-name="T47"><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8T07:15:00Z</meta:creation-date>
    <dc:date>2018-06-18T07:15:00Z</dc:date>
    <meta:print-date>2017-06-01T05:28:00Z</meta:print-date>
    <meta:template xlink:href="Normal.dotm" xlink:type="simple"/>
    <meta:editing-cycles>2</meta:editing-cycles>
    <meta:editing-duration>PT0S</meta:editing-duration>
    <meta:document-statistic meta:page-count="1" meta:paragraph-count="18" meta:word-count="259" meta:character-count="2055" meta:row-count="67" meta:non-whitespace-character-count="1814"/>
  </office:meta>
</office:document-meta>
</file>