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ext-properties style:language-complex="he" style:country-complex="IL" fo:hyphenate="false"/>
    </style:style>
    <style:style style:name="P15" style:parent-style-name="Normal" style:family="paragraph">
      <style:paragraph-properties fo:text-align="center"/>
      <style:text-properties style:language-complex="he" style:country-complex="IL"/>
    </style:style>
    <style:style style:name="P16" style:parent-style-name="Normal" style:family="paragraph">
      <style:paragraph-properties fo:text-align="center"/>
      <style:text-properties style:language-complex="he" style:country-complex="IL"/>
    </style:style>
    <style:style style:name="P17" style:parent-style-name="Normal" style:family="paragraph">
      <style:paragraph-properties fo:text-align="justify" fo:line-height="150%" fo:text-indent="0.901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language-complex="he" style:country-complex="IL"/>
    </style:style>
    <style:style style:name="P21" style:parent-style-name="Normal" style:family="paragraph">
      <style:paragraph-properties fo:keep-with-next="always">
        <style:tab-stops>
          <style:tab-stop style:type="left" style:position="4.725in"/>
        </style:tab-stops>
      </style:paragraph-properties>
    </style:style>
    <style:style style:name="P22" style:parent-style-name="Normal" style:family="paragraph">
      <style:paragraph-properties fo:keep-with-next="always">
        <style:tab-stops>
          <style:tab-stop style:type="left" style:position="4.725in"/>
        </style:tab-stops>
      </style:paragraph-properties>
      <style:text-properties style:language-complex="he" style:country-complex="IL"/>
    </style:style>
    <style:style style:name="P23" style:parent-style-name="Normal" style:family="paragraph">
      <style:paragraph-properties fo:keep-with-next="always">
        <style:tab-stops>
          <style:tab-stop style:type="left" style:position="4.725in"/>
        </style:tab-stops>
      </style:paragraph-properties>
      <style:text-properties style:language-complex="he" style:country-complex="IL"/>
    </style:style>
    <style:style style:name="P24" style:parent-style-name="Normal" style:family="paragraph">
      <style:paragraph-properties fo:keep-with-next="always">
        <style:tab-stops>
          <style:tab-stop style:type="left" style:position="4.725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15%" fo:margin-left="4.4298in">
        <style:tab-stops>
          <style:tab-stop style:type="left" style:position="-0.0548in"/>
        </style:tab-stops>
      </style:paragraph-properties>
    </style:style>
    <style:style style:name="P28" style:parent-style-name="Normal" style:family="paragraph">
      <style:paragraph-properties fo:break-before="page"/>
    </style:style>
    <style:style style:name="P29" style:parent-style-name="Normal" style:family="paragraph">
      <style:paragraph-properties fo:text-align="justify" fo:line-height="115%" fo:margin-left="4.4298in">
        <style:tab-stops>
          <style:tab-stop style:type="left" style:position="-0.0548in"/>
        </style:tab-stops>
      </style:paragraph-properties>
      <style:text-properties style:font-size-complex="12pt"/>
    </style:style>
    <style:style style:name="P30" style:parent-style-name="Normal" style:family="paragraph">
      <style:paragraph-properties fo:text-align="justify" fo:line-height="115%" fo:margin-left="4.4298in">
        <style:tab-stops/>
      </style:paragraph-properties>
      <style:text-properties style:font-size-complex="12pt"/>
    </style:style>
    <style:style style:name="P31" style:parent-style-name="Normal" style:family="paragraph">
      <style:paragraph-properties fo:text-align="justify" fo:line-height="115%" fo:margin-left="4.4298in">
        <style:tab-stops/>
      </style:paragraph-properties>
      <style:text-properties style:font-size-complex="12pt"/>
    </style:style>
    <style:style style:name="P32" style:parent-style-name="Normal" style:family="paragraph">
      <style:paragraph-properties fo:text-align="justify" fo:line-height="115%" fo:margin-left="4.4298in">
        <style:tab-stops/>
      </style:paragraph-properties>
      <style:text-properties style:font-size-complex="12pt"/>
    </style:style>
    <style:style style:name="P33" style:parent-style-name="Normal" style:family="paragraph">
      <style:paragraph-properties fo:text-align="justify" fo:line-height="115%" fo:margin-left="4.4298in">
        <style:tab-stops/>
      </style:paragraph-properties>
      <style:text-properties style:font-size-complex="12pt"/>
    </style:style>
    <style:style style:name="P34" style:parent-style-name="Normal" style:family="paragraph">
      <style:text-properties fo:font-weight="bold" style:font-weight-asian="bold" style:font-size-complex="12pt"/>
    </style:style>
    <style:style style:name="P35" style:parent-style-name="Normal" style:family="paragraph">
      <style:paragraph-properties fo:keep-with-next="always" fo:text-align="center" fo:line-height="115%"/>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text-properties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keep-with-next="always" fo:text-align="center" fo:line-height="150%"/>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with-next="always" fo:text-align="center" fo:line-height="150%"/>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line-height="150%"/>
      <style:text-properties style:font-size-complex="12pt"/>
    </style:style>
    <style:style style:name="P84" style:parent-style-name="Normal" style:family="paragraph">
      <style:paragraph-properties fo:text-align="justify" fo:line-height="150%" fo:text-indent="0.5909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TimesNewRomanPSMT" style:font-name-complex="TimesNewRomanPSMT"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P99" style:parent-style-name="Normal" style:family="paragraph">
      <style:paragraph-properties fo:text-align="justify" fo:line-height="150%" fo:text-indent="0.5909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line-height="150%" fo:text-indent="0.5909in"/>
      <style:text-properties fo:font-weight="bold" style:font-weight-asian="bold" style:font-weight-complex="bold" style:font-size-complex="12pt"/>
    </style:style>
    <style:style style:name="P173" style:parent-style-name="Normal" style:family="paragraph">
      <style:paragraph-properties fo:text-align="justify" fo:line-height="150%" fo:text-indent="0.5909in"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1F497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line-height="150%" fo:text-indent="0.5909in"/>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keep-with-next="always" fo:text-align="center" fo:line-height="150%"/>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line-height="150%" fo:text-indent="0.5909in"/>
      <style:text-properties style:font-size-complex="12pt"/>
    </style:style>
    <style:style style:name="P215" style:parent-style-name="Normal" style:family="paragraph">
      <style:paragraph-properties fo:text-align="justify" style:vertical-align="middle" fo:line-height="150%" fo:text-indent="0.5909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line-height="150%" fo:text-indent="0.5909in"/>
      <style:text-properties fo:hyphenate="false"/>
    </style:style>
    <style:style style:name="T219" style:parent-style-name="DefaultParagraphFont" style:family="text">
      <style:text-properties fo:color="#1F497D" style:font-size-complex="12pt" style:language-asian="lt" style:country-asian="LT"/>
    </style:style>
    <style:style style:name="T220" style:parent-style-name="DefaultParagraphFont" style:family="text">
      <style:text-properties fo:color="#1F497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fo:language="en" fo:country="US" style:language-asian="lt" style:country-asian="LT"/>
    </style:style>
    <style:style style:name="T223" style:parent-style-name="DefaultParagraphFont" style:family="text">
      <style:text-properties fo:color="#000000" fo:font-size="10pt" style:font-size-asian="10pt" fo:language="en" fo:country="U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fo:font-size="10pt" style:font-size-asian="10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font-size="10pt" style:font-size-asian="10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line-height="150%" fo:text-indent="0.5909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fo:language="en" fo:country="U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line-height="150%" fo:text-indent="0.5909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line-height="150%" fo:text-indent="0.5909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line-height="150%" fo:text-indent="0.5909in"/>
      <style:text-properties fo:hyphenate="false"/>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keep-with-next="always" fo:text-align="center" fo:line-height="150%"/>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paragraph-properties fo:line-height="150%" fo:text-indent="0.5909in"/>
      <style:text-properties fo:font-weight="bold" style:font-weight-asian="bold" style:font-weight-complex="bold" fo:font-size="8pt" style:font-size-asian="8pt" style:font-size-complex="8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center" fo:line-height="150%" fo:text-indent="0.3937in"/>
    </style:style>
    <style:style style:name="T255" style:parent-style-name="DefaultParagraphFont" style:family="text">
      <style:text-properties fo:color="#000000"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7">KAUNO MIESTO SAVIVALDYBĖS ADMINISTRACIJOS DIREKTORIUS</text:p>
      <text:p text:style-name="P8"/>
      <text:p text:style-name="P9"><text:span text:style-name="T10">ĮSAKYMAS</text:span></text:p>
      <text:p text:style-name="P11">DĖL KAUNO MIESTO ŠEIMOS ĮTRAUKIMO Į SOCIALINĖS RIZIKOS ŠEIMŲ, AUGINANČIŲ VAIKUS, APSKAITĄ IR VAIKO PAĖMIMO IŠ JAM NESAUGIOS APLINKOS TVARKOS APRAŠO PATVIRTINIMO</text:p>
      <text:p text:style-name="P12"/>
      <text:p text:style-name="P13">2015 m. liepos 17 d.<text:s/><text:tab/>Nr. A-2176</text:p>
      <text:p text:style-name="P14">Kaunas</text:p>
      <text:p text:style-name="P15"/>
      <text:p text:style-name="P16"/>
      <text:p text:style-name="P17"><text:span text:style-name="T18">Vadovaudamasis Lietuvos Respublikos vaiko teisių apsaugos pagrindų įstatymo 60 straipsnio 1 dalimi, Bendraisiais vaiko teisių apsaugos skyrių nuostatais, patvirtintais Lietuvos Respublikos Vyriausybės 2002 m. gruodžio 17 d. nutarimu Nr. 1983 „Dėl Bendrųjų vaiko teisių apsaugos skyrių nuostatų patvirtinimo“, ir Socialinės rizikos šeimų, auginančių vaikus, apskaitos savivaldybės Vaiko teisių apsaugos tarnyboje (skyriuje) tvarkos aprašu, patvirtintu Lietuvos Respublikos socialinės apsaugos ir darbo ministro 2006 m. liepos 28 d. įsakymu Nr. A1-212 „Dėl Socialinės rizikos šeimų, auginančių vaikus, apskaitos savivaldybės Vaiko teisių apsaugos tarnyboje (skyriuje) tvarkos aprašo patvirtinimo“,</text:span></text:p>
      <text:p text:style-name="P19"><text:span text:style-name="T20">t v i r t i n u <text:s/>Kauno miesto šeimos įtraukimo į socialinės rizikos šeimų, auginančių vaikus, apskaitą ir vaiko paėmimo iš jam nesaugios aplinkos tvarkos aprašą (pridedama).</text:span></text:p>
      <text:p text:style-name="P21"/>
      <text:p text:style-name="P22"/>
      <text:p text:style-name="P23"/>
      <text:p text:style-name="P24"><text:span text:style-name="T25">Administracijos direktorius</text:span><text:span text:style-name="T26"><text:tab/>Gintaras Petrauskas</text:span></text:p>
      <text:p text:style-name="P27"/>
      <text:p text:style-name="P28"/>
      <text:soft-page-break/>
      <text:p text:style-name="P29">PATVIRTINTA</text:p>
      <text:p text:style-name="P30">Kauno miesto savivaldybės<text:s/></text:p>
      <text:p text:style-name="P31">administracijos direktoriaus<text:s/></text:p>
      <text:p text:style-name="P32">2015 m. liepos 17 d.</text:p>
      <text:p text:style-name="P33">įsakymu Nr. A-2176</text:p>
      <text:p text:style-name="P34"/>
      <text:p text:style-name="P35"><text:span text:style-name="T36">KAUNO MIESTO ŠEIMOS ĮTRAUKIMO Į SOCIALINĖS RIZIKOS ŠEIMŲ, AUGINANČIŲ VAIKUS, APSKAITĄ IR VAIKO PAĖMIMO IŠ JAM NESAUGIOS APLINKOS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Kauno miesto šeimos įtraukimo į socialinės rizikos šeimų, auginančių vaikus, apskaitą ir vaiko paėmimo iš jam nesaugios aplinkos tvarkos aprašas (toliau – Aprašas) parengtas vadovaujantis Lietuvos Respublikos Konstitucija, Lietuvos Respublikos civiliniu kodeksu, Lietuvos Respublikos vaiko teisių apsaugos pagrindų įstatymu, Lietuvos Respublikos socialinių paslaugų įstatymu, Bendraisiais vaiko teisių apsaugos skyrių nuostatais, patvirtintais Lietuvos Respublikos Vyriausybės 2002 m. gruodžio 17 d. nutarimu Nr. 1983 „Dėl Bendrųjų vaiko teisių apsaugos skyrių nuostatų patvirtinimo“, Lietuvos Respublikos socialinės apsaugos ir darbo ministro 2006 m. liepos  28 d. įsakymu Nr. A1-212 „Dėl Socialinės rizikos šeimų, auginančių vaikus, apskaitos savivaldybės Vaiko teisių apsaugos tarnyboje (skyriuje) tvarkos aprašo patvirtinimo“, Lietuvos Respublikos Seimo 2008 m. birželio 3 d. nutarimu Nr. X-1569 „Dėl Valstybinės šeimos politikos koncepcijos patvirtinimo“ (toliau – Koncepcija) ir kitais teisės aktais.</text:span></text:p>
      <text:p text:style-name="P47"><text:span text:style-name="T48">2</text:span><text:span text:style-name="T49">. Aprašo tikslas – nustatyti šeimos įtraukimo į socialinės rizikos šeimų, auginančių vaikus, apskaitą ir vaiko paėmimo iš jam nesaugios aplinkos tvarką Kauno miesto savivaldybėje (toliau − Savivaldybė).</text:span></text:p>
      <text:p text:style-name="P50"><text:span text:style-name="T51">3</text:span><text:span text:style-name="T52">. Aprašu vadovaujasi Savivaldybės administracijos Vaiko teisių apsaugos skyrius (toliau – Vaiko teisių apsaugos skyrius), Savivaldybės administracijos Socialinių paslaugų skyrius (toliau – Socialinių paslaugų skyrius) ir Socialinių paslaugų skyriaus reguliavimo sričiai priskirtos socialinių paslaugų įstaigos (toliau – socialinių paslaugų įstaigos), kurios Savivaldybės nustatyta tvarka įgaliotos nustatyti šeimos ir vaiko socialinių paslaugų poreikį ir teikti jiems socialines paslaugas.</text:span></text:p>
      <text:p text:style-name="P53"><text:span text:style-name="T54">4</text:span><text:span text:style-name="T55">.<text:s/></text:span><text:span text:style-name="T56">Apraše vartojamos sąvokos:</text:span></text:p>
      <text:p text:style-name="P57"><text:span text:style-name="T58">4.1</text:span><text:span text:style-name="T59">.</text:span><text:span text:style-name="T60"><text:s/>Šeima<text:s/></text:span><text:span text:style-name="T61">– sutuoktiniai ir jų vaikai (įvaikiai). Šeima taip pat gali būti nepilna, išplėstinė, kaip apibrėžta Koncepcijoje.<text:s/></text:span></text:p>
      <text:p text:style-name="P62"><text:span text:style-name="T63">4.2</text:span><text:span text:style-name="T64">.</text:span><text:span text:style-name="T65"><text:s/>Socialinės rizikos šeima<text:s/></text:span><text:span text:style-name="T66">–<text:s/></text:span><text:span text:style-name="T67">šeima, kurioje auga vaikų iki 18 metų ir kurioje bent vienas iš tėvų piktnaudžiauja alkoholiu, narkotinėmis, psichotropinėmis ar toksinėmis medžiagomis, yra priklausomas nuo azartinių lošimų, dėl socialinių įgūdžių stokos nemoka ar negali tinkamai prižiūrėti<text:s/></text:span><text:soft-page-break/><text:span text:style-name="T68">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69"><text:span text:style-name="T70">4.3</text:span><text:span text:style-name="T71">.<text:s/></text:span><text:span text:style-name="T72">Šeimos atvejo peržiūra</text:span><text:span text:style-name="T73"><text:s/>– bendradarbiaujančių institucijų (Vaiko teisių apsaugos skyriaus, socialinių paslaugų, sveikatos priežiūros, švietimo įstaigų, teisėsaugos institucijų) ir šeimos narių <text:s/>ar kitų asmenų, galinčių suteikti informacijos apie vaiką ir jo šeimą, pasitarimas, kurio metu vertinamos vaiko gyvenimo sąlygos ir aplinka, grėsmės vaiko sveikatai ir gyvybei, socialinių paslaugų poreikis vaikui, jo atstovams pagal įstatymą bei kartu su vaiku gyvenantiems asmenims.<text:s/></text:span></text:p>
      <text:p text:style-name="P74"><text:span text:style-name="T75">5</text:span><text:span text:style-name="T76">. Socialinės rizikos šeimų, auginančių vaikus, apskaitą tvarko Vaiko teisių apsaugos skyrius.</text:span></text:p>
      <text:p text:style-name="P77"/>
      <text:p text:style-name="P78"><text:span text:style-name="T79">II</text:span><text:span text:style-name="T80"><text:s/>SKYRIUS</text:span></text:p>
      <text:p text:style-name="P81"><text:span text:style-name="T82">ŠEIMOS ĮRAŠYMAS Į SOCIALINĖS RIZIKOS ŠEIMŲ, AUGINANČIŲ VAIKUS, APSKAITĄ</text:span></text:p>
      <text:p text:style-name="P83"/>
      <text:p text:style-name="P84"><text:span text:style-name="T85">6</text:span><text:span text:style-name="T86">. Šeima įtraukiama į socialinės rizikos šeimų, auginančių vaikus, apskaitą Savivaldybės administracijos direktoriaus įsakymu Vaiko teisių apsaugos skyriaus teikimu.</text:span></text:p>
      <text:p text:style-name="P87"><text:span text:style-name="T88">7</text:span><text:span text:style-name="T89">. Vaiko teisių apsaugos skyrius, gavęs rašytinę ar žodinę informaciją<text:s/></text:span><text:span text:style-name="T90">apie galimą vaikų nepriežiūrą,<text:s/></text:span><text:span text:style-name="T91">aplanko šeimą, auginančią vaikus, surašo šeimos aplankymo aktą, pateiktą Socialinės rizikos šeimų, auginančių vaikus, apskaitos savivaldybės Vaiko teisių apsaugos tarnyboje (skyriuje) tvarkos aprašo, patvirtinto Lietuvos Respublikos socialinės apsaugos ir darbo ministro 2006 m. liepos 28 d. įsakymu Nr. A1-212 „Dėl Socialinės rizikos šeimų, auginančių vaikus, apskaitos savivaldybės Vaiko teisių apsaugos tarnyboje (skyriuje) tvarkos aprašo patvirtinimo“, 1 priede, ir surenka papildomą informaciją apie šeimą (iš asmens sveikatos priežiūros įstaigų, švietimo ir <text:s/>ugdymo įstaigų – apie vaikų sveikatą, mokymąsi, tėvų rūpinimąsi vaikų sveikata ir ugdymu, iš teisėsaugos institucijų – apie administracinio poveikio priemonių taikymą tėvams dėl tėvų valdžios nepanaudojimo ar panaudojimo priešingai vaiko interesams ar kitus teisės pažeidimus, susijusius su vaiko teisių apsauga, iš asmens sveikatos priežiūros įstaigos – apie tėvų psichinę sveikatą (jei reikia) ir kt.).</text:span></text:p>
      <text:p text:style-name="P92"><text:span text:style-name="T93">8</text:span><text:span text:style-name="T94">. Vaiko teisių apsaugos skyrius įvertina ir išanalizuoja gautą informaciją apie šeimą ir, jei reikia, išklauso šeimos narių bei kitų asmenų paaiškinimus. Šiuo tikslu gali būti organizuojama šeimos atvejo peržiūra.<text:s/></text:span></text:p>
      <text:p text:style-name="P95"><text:span text:style-name="T96">9</text:span><text:span text:style-name="T97">. Vaiko teisių apsaugos skyrius, įvertinęs visą surinktą informaciją apie šeimą ir<text:s/></text:span><text:span text:style-name="T98">nustatęs galimus vaiko teisių ir interesų pažeidimus šeimoje, teikia Savivaldybės administracijos direktoriui įsakymo dėl šeimos įrašymo į socialinės rizikos šeimų, auginančių vaikus, apskaitą projektą.<text:s/></text:span></text:p>
      <text:p text:style-name="P99"><text:span text:style-name="T100">10</text:span><text:span text:style-name="T101">. Savivaldybės administracijos d</text:span><text:span text:style-name="T102">irektoriui priėmus įsakymą dėl šeimos įrašymo į socialinės rizikos šeimų, auginančių vaikus, apskaitą, Vaiko teisių apsaugos skyrius ne vėliau kaip per 5 kalendorines dienas</text:span><text:span text:style-name="T103">:</text:span></text:p>
      <text:p text:style-name="P104"><text:span text:style-name="T105">10.1</text:span><text:span text:style-name="T106">. įrašo duomenis apie socialinės rizikos šeimą į kompiuterinę duomenų bazę – SPIS (Socialinės paramos šeimai informacinė sistema);</text:span></text:p>
      <text:p text:style-name="P107"><text:span text:style-name="T108">10.2</text:span><text:span text:style-name="T109">. pradeda arba atnaujina socialinės rizikos šeimos bylą, kurioje kaupiama su šeima susijusi informacija;</text:span></text:p>
      <text:p text:style-name="P110"><text:span text:style-name="T111">10.3</text:span><text:span text:style-name="T112">. raštu informuoja šeimą, Socialinių paslaugų skyrių apie šeimos įrašymą į<text:s/></text:span><text:span text:style-name="T113">socialinės rizikos šeimų, auginančių vaikus, apskaitą</text:span><text:span text:style-name="T114">;</text:span></text:p>
      <text:p text:style-name="P115"><text:span text:style-name="T116">10.4</text:span><text:span text:style-name="T117">. gali imtis kitų teisės aktuose numatytų priemonių socialinės rizikos šeimose gyvenančių vaikų teisėms ir teisėtiems interesams užtikrinti.</text:span></text:p>
      <text:p text:style-name="P118"><text:span text:style-name="T119">11</text:span><text:span text:style-name="T120">. Vaiko teisių apsaugos skyrius šeimos, įrašytos į socialinės rizikos šeimų, auginančių vaikus, apskaitą, socialinių paslaugų poreikiui nustatyti ir socialinėms paslaugoms teikti socialinių paslaugų įstaigai pateikia šiuos dokumentus ir informaciją:</text:span></text:p>
      <text:p text:style-name="P121"><text:span text:style-name="T122">11.1</text:span><text:span text:style-name="T123">. Savivaldybės administracijos direktoriaus įsakymą dėl šeimos įrašymo į socialinės rizikos šeimų, auginančių vaikus, apskaitą;</text:span></text:p>
      <text:p text:style-name="P124"><text:span text:style-name="T125">11.2</text:span><text:span text:style-name="T126">. Savivaldybės administracijos direktoriaus įsakymą dėl vaiko laikinosios globos (rūpybos) nustatymo/nutraukimo (jei yra);</text:span></text:p>
      <text:p text:style-name="P127"><text:span text:style-name="T128">11.3</text:span><text:span text:style-name="T129">. šeimos aplankymo aktą;</text:span></text:p>
      <text:p text:style-name="P130"><text:span text:style-name="T131">11.4</text:span><text:span text:style-name="T132">. šeimos atvejo peržiūros protokolą (jei yra);</text:span></text:p>
      <text:p text:style-name="P133"><text:span text:style-name="T134">11.5</text:span><text:span text:style-name="T135">. kitus Vaiko teisių apsaugos skyriuje turimus dokumentus bei informaciją apie šeimą.</text:span></text:p>
      <text:p text:style-name="P136"><text:span text:style-name="T137">12</text:span><text:span text:style-name="T138">. Jei Vaiko teisių apsaugos skyriaus darbuotojo apsilankymo šeimoje metu įvertinama, kad šeimai skubiai reikalinga socialinė pagalba, Vaiko teisių apsaugos skyrius organizuoja šeimos atvejo peržiūrą. Peržiūros metu priėmus sprendimą teikti šeimai socialines paslaugas, socialinių paslaugų įstaiga nedelsdama nustato socialinių paslaugų poreikį ir pradeda teikti vaikui ir šeimai reikalingas paslaugas. Tokiu atveju 11 punkte nurodyti dokumentai ir papildoma informacija apie šeimą socialinių paslaugų įstaigai pateikiama vėliau, ją gavus.<text:s/></text:span></text:p>
      <text:p text:style-name="P139"><text:span text:style-name="T140">13</text:span><text:span text:style-name="T141">. Socialinių paslaugų įstaiga, gavusi informaciją apie šeimą, įrašytą į socialinės rizikos šeimų, auginančių vaikus, apskaitą:</text:span></text:p>
      <text:p text:style-name="P142"><text:span text:style-name="T143">13.1</text:span><text:span text:style-name="T144">. per 14 kalendorinių dienų (o skubos tvarka – per 5 kalendorines dienas) nustato šeimos socialinių paslaugų poreikį;</text:span></text:p>
      <text:p text:style-name="P145"><text:span text:style-name="T146">13.2</text:span><text:span text:style-name="T147">. organizuoja šeimai socialinių paslaugų teikimą;</text:span></text:p>
      <text:p text:style-name="P148"><text:span text:style-name="T149">13.3</text:span><text:span text:style-name="T150">. periodiškai vertina pokyčius šeimoje;<text:s/></text:span></text:p>
      <text:p text:style-name="P151"><text:span text:style-name="T152">13.4</text:span><text:span text:style-name="T153">. sprendžia, ar reikia pratęsti paslaugų teikimą šeimai;</text:span></text:p>
      <text:p text:style-name="P154"><text:span text:style-name="T155">13.5</text:span><text:span text:style-name="T156">. <text:s/>raštu informuoja (kas šešis mėnesius, o laikinosios globos (rūpybos) vaikams atveju – kas tris mėnesius) Vaiko teisių apsaugos skyrių apie situaciją šeimoje;</text:span></text:p>
      <text:p text:style-name="P157"><text:span text:style-name="T158">13.6</text:span><text:span text:style-name="T159">. teikia siūlymus Vaiko teisių apsaugos skyriui dėl galimų sprendimų, kitų pagalbos priemonių taikymo vaikui ir jo šeimai bei šeimos išbraukimo iš socialinės rizikos šeimų, auginančių vaikus, apskaitos.</text:span></text:p>
      <text:p text:style-name="P160"><text:span text:style-name="T161">14</text:span><text:span text:style-name="T162">. Vaiko teisių apsaugos skyrius, gavęs informaciją apie svarbius pokyčius šeimoje (apribojus tėvų valdžią, pakeitus vaiko globėją, globėjui pakeitus gyvenamąją vietą ar pan.), apie tai raštu informuoja socialinių paslaugų įstaigą.<text:s/></text:span></text:p>
      <text:p text:style-name="P163"><text:span text:style-name="T164">15</text:span><text:span text:style-name="T165">. Socialinių paslaugų įstaiga informuoja Vaiko teisių apsaugos skyrių apie šeimas, įrašytas į socialinės rizikos šeimų, auginančių vaikus, apskaitą, kurios nebendrauja ir nebendradarbiauja su socialinių paslaugų įstaigos socialiniu darbuotoju. Vaiko teisių apsaugos skyrius, gavęs šią informaciją, organizuoja šeimos atvejo peržiūrą, kurios metu sprendžiami klausimai dėl socialinių paslaugų teikimo, kitų pagalbos priemonių taikymo, galimų kitų sprendimų dėl vaiko ir jo šeimos.</text:span></text:p>
      <text:p text:style-name="P166"/>
      <text:p text:style-name="P167"><text:span text:style-name="T168">III</text:span><text:span text:style-name="T169"><text:s/>SKYRIUS</text:span></text:p>
      <text:p text:style-name="P170"><text:span text:style-name="T171">ŠEIMOS IŠBRAUKIMAS IŠ SOCIALINĖS RIZIKOS ŠEIMŲ, AUGINANČIŲ VAIKUS, APSKAITOS</text:span></text:p>
      <text:p text:style-name="P172"/>
      <text:p text:style-name="P173"><text:span text:style-name="T174">16</text:span><text:span text:style-name="T175">. Šeima išbraukiama iš socialinės rizikos šeimų, auginančių vaikus, apskaitos Savivaldybės administracijos direktoriaus įsakymu Vaiko teisių apsaugos skyriaus teikimu.</text:span></text:p>
      <text:p text:style-name="P176"><text:span text:style-name="T177">17</text:span><text:span text:style-name="T178">. Šeima išbraukiama iš socialinės rizikos šeimų, auginančių vaikus, apskaitos, išanalizavus ir įvertinus gautus raštiškus pranešimus apie teigiamus pokyčius šeimoje, taip pat pagal papildomai surinktą informaciją ar apsilankymo šeimoje metu užfiksuotus faktus šiais atvejais:</text:span></text:p>
      <text:p text:style-name="P179"><text:span text:style-name="T180">17.1</text:span><text:span text:style-name="T181">. kai su šeima dirbantis socialinių paslaugų įstaigos socialinis darbuotojas per vienerius metus nuo jos įrašymo į<text:s/></text:span><text:span text:style-name="T182">socialinės rizikos šeimų, auginančių vaikus,</text:span><text:span text:style-name="T183"><text:s/>apskaitą Vaiko teisių apsaugos skyriui nepranešė apie vaiko teisių pažeidimus šeimoje arba jų nenustatė Vaiko teisių apsaugos skyriaus specialistai;</text:span></text:p>
      <text:p text:style-name="P184"><text:span text:style-name="T185">17.2</text:span><text:span text:style-name="T186">. kai yra gautas raštiškas ir motyvuotas socialinių paslaugų įstaigos socialinio darbuotojo, dirbančio su šeima, pasiūlymas dėl šeimos išbraukimo iš socialinės rizikos šeimų, auginančių vaikus, apskaitos, nes išnyko įrašymo į apskaitą priežastys;</text:span></text:p>
      <text:p text:style-name="P187"><text:span text:style-name="T188">17.3</text:span><text:span text:style-name="T189">. kai šeima išvyksta nuolat gyventi į kitą savivaldybę ar užsienio valstybę. Kai šeima išvyksta nuolat gyventi į kitą savivaldybę, Vaiko teisių apsaugos skyrius informuoja savivaldybės, į kurią šeima išvyksta nuolat gyventi, Vaiko teisių apsaugos skyrių (tarnybą) ir persiunčia šeimos byloje sukauptą medžiagą. Šeimai išvykus gyventi į užsienio valstybę, informacija apie šeimą turi būti perduota Valstybės vaiko teisių apsaugos ir įvaikinimo tarnybai prie Socialinės apsaugos ir darbo<text:s/></text:span><text:soft-page-break/><text:span text:style-name="T190">ministerijos, kai remiantis Vaiko teisių apsaugos skyriuje turima informacija yra pagrindo manyti, kad tėvai netinkamai naudoja tėvų valdžią ar naudoja ją priešingai vaikų interesams;</text:span></text:p>
      <text:p text:style-name="P191"><text:span text:style-name="T192">17.4</text:span><text:span text:style-name="T193">.</text:span><text:span text:style-name="T194"><text:s/></text:span><text:span text:style-name="T195">kai vaikai tampa pilnamečiai, sukuria šeimą arba emancipuojami;</text:span></text:p>
      <text:p text:style-name="P196"><text:span text:style-name="T197">17.5</text:span><text:span text:style-name="T198">. kai miršta vaiko tėvai ir vaikui nustatoma globa;</text:span></text:p>
      <text:p text:style-name="P199"><text:span text:style-name="T200">17.6</text:span><text:span text:style-name="T201">. kai tėvams neterminuotai apribojama tėvų valdžia ir šeimoje nelieka daugiau nepilnamečių vaikų;</text:span></text:p>
      <text:p text:style-name="P202"><text:span text:style-name="T203">17.7</text:span><text:span text:style-name="T204">. kai vaikas teismo sprendimu yra atskiriamas nuo tėvų dėl jų ligos ir nėra galimybės ateityje vaiką sugrąžinti į šeimą. Šiuo atveju socialinių paslaugų įstaiga nustačiusi, kad netikslinga toliau teikti socialines paslaugas šeimai dėl to, kad tėvai negalės patys rūpintis vaiku, raštu pateikia motyvuotą siūlymą Vaiko teisių apsaugos skyriui dėl šeimos išbraukimo iš socialinės rizikos šeimų, auginančių vaikus, apskaitos.<text:s/></text:span></text:p>
      <text:p text:style-name="P205"><text:span text:style-name="T206">18</text:span><text:span text:style-name="T207">. Vaiko teisių apsaugos skyrius per 7 dienas nuo Savivaldybės administracijos direktoriaus įsakymo dėl šeimos išbraukimo iš socialinės rizikos šeimų, auginančių vaikus, apskaitos priėmimo raštu informuoja šeimą, Socialinių paslaugų skyrių, Socialinės paramos skyrių bei šeimos ir vaiko socialinių paslaugų poreikį nustatantį socialinių paslaugų įstaigos socialinį darbuotoją, paskirtą Savivaldybės nustatyta tvarka, apie šeimos išbraukimą iš socialinės rizikos šeimų, auginančių vaikus, apskaitos. Šeima išbraukiama ir iš kompiuterinės duomenų bazės SPIS.</text:span></text:p>
      <text:p text:style-name="P208"/>
      <text:p text:style-name="P209"><text:span text:style-name="T210">IV</text:span><text:span text:style-name="T211"><text:s/>SKYRIUS</text:span></text:p>
      <text:p text:style-name="P212"><text:span text:style-name="T213">VAIKO PAĖMIMAS IŠ JAM NESAUGIOS APLINKOS</text:span></text:p>
      <text:p text:style-name="P214"/>
      <text:p text:style-name="P215"><text:span text:style-name="T216">19</text:span><text:span text:style-name="T217">. Vaiko teisių apsaugos skyrius, darbo laiku gavęs informaciją apie tėvų ar kitų vaiko atstovų pagal įstatymą smurtavimą prieš vaiką ar kitokį piktnaudžiavimą tėvų valdžia ir dėl to kylančią realią grėsmę vaiko sveikatai ar gyvybei, arba tėvų ar kitų artimųjų giminaičių be priežiūros paliktą vaiką ir dėl to kylantį pavojų vaiko sveikatai ir saugumui, ar rastą vaiką, nedelsdamas vyksta į vaiko buvimo vietą ir, esant būtinybei, kartu su policija (siekiant užtikrinti viešąją tvarką ar dalyvaujančių asmenų saugumą) veikia Lietuvos Respublikos vaiko teisių apsaugos pagrindų 1996 m. kovo 14 d. įstatyme Nr. I-1234 nustatyta tvarka.<text:s/></text:span></text:p>
      <text:p text:style-name="P218"><text:span text:style-name="T219">20</text:span><text:span text:style-name="T220">.<text:s/></text:span><text:span text:style-name="T221">Socialinis darbuotojas, darbo laiku gavęs informaciją apie socialinės rizikos šeimoje, kuriai teikiamos socialinės paslaugos, kylančią grėsmę vaiko sveikatai ar gyvybei, apsilanko šeimos namuose. Nustatęs, kad vaikui namuose nesaugu, socialinis darbuotojas informuoja Vaiko teisių apsaugos skyrių.<text:s/></text:span><text:span text:style-name="T222">Socialinių paslaugų įstaigos</text:span><text:span text:style-name="T223"><text:s/>s</text:span><text:span text:style-name="T224">ocialinis darbuotojas,</text:span><text:span text:style-name="T225"><text:s/></text:span><text:span text:style-name="T226">įvertinęs aplinką ir grėsmę vaiko gyvybei, sveikatai ar saugumui,</text:span><text:span text:style-name="T227"><text:s/></text:span><text:span text:style-name="T228">jei reikia, kviečia policiją ir (ar) greitosios medicinos pagalbą bei laukia atvykstančio Vaiko teisių apsaugos skyriaus specialisto.</text:span></text:p>
      <text:p text:style-name="P229"><text:span text:style-name="T230">21</text:span><text:span text:style-name="T231">. Jei socialinių paslaugų įstaigos, teikdamos socialinės rizikos šeimai socialines paslaugas, pastebi, kad šeimoje nėra užtikrinama tinkama vaiko priežiūra, kyla grėsmė vaiko saugumui ir sveikatai šeimoje, nustato vaiko socialinės globos poreikį, užpildo Socialinės rizikos vaiko socialinės globos poreikio vertinimo formą (Socialinės rizikos vaiko ar likusio be tėvų globos vaiko socialinės globos poreikio nustatymo metodikos, patvirtintos Lietuvos Respublikos socialinės apsaugos ir darbo ministro 2006 m. birželio 27 d. įsakymu Nr. A1-179 „</text:span><text:span text:style-name="T232">Dėl Socialinės rizikos vaiko  ar likusio be tėvų globos vaiko socialinės globos poreikio nustatymo metodikos patvirtinimo“<text:s/></text:span><text:span text:style-name="T233">1 priedas) ir pateikia ją Vaiko teisių apsaugos skyriui. <text:s/></text:span></text:p>
      <text:p text:style-name="P234"><text:span text:style-name="T235">22</text:span><text:span text:style-name="T236">. Vaiko teisių apsaugos skyrius, gavęs užpildytą Socialinės rizikos vaiko socialinės globos poreikio vertinimo formą, organizuoja šeimos atvejo peržiūrą, kurios metu sprendžiamas klausimas <text:s/>dėl laikinosios globos (rūpybos) vaikui nustatymo.<text:s/></text:span></text:p>
      <text:p text:style-name="P237"><text:span text:style-name="T238">23</text:span><text:span text:style-name="T239">. Šeimos atvejo peržiūros metu priėmus sprendimą dėl vaiko laikinosios globos (rūpybos) nustatymo, Vaiko teisių apsaugos skyrius vaiko laikinąją globą (rūpybą) organizuoja teisės aktų (Lietuvos Respublikos Vyriausybės 2002 m. kovo 27 d. nutarimo Nr. 405 „Dėl Vaiko globos organizavimo nuostatų patvirtinimo“, <text:s/>Lietuvos Respublikos socialinės apsaugos ir darbo ministro 2002 m. balandžio 18 d. įsakymo Nr. 56 „Dėl Vaiko laikinosios globos (rūpybos) nuostatų patvirtinimo“) nustatyta tvarka. Socialinių paslaugų įstaiga tęsia socialinių paslaugų teikimą šeimai, jeigu šeimos atvejo peržiūros metu nebuvo nuspręsta kitaip.<text:s/></text:span></text:p>
      <text:p text:style-name="P240"/>
      <text:p text:style-name="P241"><text:span text:style-name="T242">V</text:span><text:span text:style-name="T243"><text:s/>SKYRIUS</text:span></text:p>
      <text:p text:style-name="P244"><text:span text:style-name="T245">ATSAKOMYBĖ IR KONTROLĖ</text:span></text:p>
      <text:p text:style-name="P246"/>
      <text:p text:style-name="P247"><text:span text:style-name="T248">24</text:span><text:span text:style-name="T249">.</text:span><text:span text:style-name="T250"><text:s/>Vaiko teisių apsaugos skyriaus, Socialinių paslaugų skyriaus specialistai, socialinių paslaugų įstaigų, teikiančių socialines paslaugas šeimoms, socialiniai darbuotojai atsako už duomenų apie socialinės rizikos šeimas, auginančias vaikus, teisingumą ir konfidencialumą.</text:span></text:p>
      <text:p text:style-name="P251"><text:span text:style-name="T252">25</text:span><text:span text:style-name="T253">. Vaiko teisių apsaugos skyriaus, Socialinių paslaugų skyriaus specialistai, socialinių paslaugų įstaigų, teikiančių socialines paslaugas šeimoms, socialiniai darbuotojai už Aprašo tinkamą vykdymą atsako teisės aktų nustatyta tvarka.</text:span></text:p>
      <text:p text:style-name="P254"><text:span text:style-name="T255">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5-07-17 ĮSAKYMAS Nr. A-2176</dc:title>
    <dc:subject>DĖL KAUNO MIESTO ŠEIMOS ĮTRAUKIMO Į SOCIALINĖS RIZIKOS ŠEIMŲ, AUGINANČIŲ VAIKUS, APSKAITĄ IR VAIKO PAĖMIMO IŠ JAM NESAUGIOS APLINKOS TVARKOS APRAŠO PATVIRTINIMO</dc:subject>
    <meta:initial-creator>Socialinių paslaugų skyrius</meta:initial-creator>
    <dc:creator>Adlib User</dc:creator>
    <meta:creation-date>2015-07-17T07:37:00Z</meta:creation-date>
    <dc:date>2015-07-17T07:37:00Z</dc:date>
    <meta:print-date>2015-07-08T10:15:00Z</meta:print-date>
    <meta:template xlink:href="Normal" xlink:type="simple"/>
    <meta:editing-cycles>2</meta:editing-cycles>
    <meta:editing-duration>PT0S</meta:editing-duration>
    <meta:document-statistic meta:page-count="7" meta:paragraph-count="383" meta:word-count="2307" meta:character-count="16118" meta:row-count="645" meta:non-whitespace-character-count="14194"/>
  </office:meta>
</office:document-meta>
</file>