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MAŠINŲ IR ĮRENGINIŲ KAINŲ 201_M. STATISTINĖS ATASKAITOS</text:p>
      <text:p text:style-name="P10">KA-01 (METINĖS) FORMOS PATVIRTINIMO</text:p>
      <text:p text:style-name="P11"/>
      <text:p text:style-name="P12">2014 m. gruodžio 17 d. Nr. DĮ-364</text:p>
      <text:p text:style-name="P13">Vilnius</text:p>
      <text:p text:style-name="P14"/>
      <text:p text:style-name="P15"/>
      <text:p text:style-name="P16"><text:span text:style-name="T17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 ir 2007 m. gruodžio 11 d. Europos Parlamento ir Tarybos reglamentą (EB) Nr. 1445/2007 dėl bendrųjų pagrindinės informacijos apie perkamosios galios paritetus teikimo ir jų apskaičiavimo bei sklaidos taisyklių nustatymo (OL 2007 L 336, p. 1)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ą Mašinų ir įrenginių kainų 201_ m. statistinės ataskaitos KA-01 (metinės) formą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Statistikos departamento generalinio direktoriaus 2011  m. kovo 7 d. įsakymą Nr. DĮ-48 „Dėl Mašinų ir įrenginių kainų statistinės ataskaitos KA-01 (metinės) formos patvirtinimo“ su visais pakeitimais ir papildymais.</text:span></text:p>
      <text:p text:style-name="P30"/>
      <text:p text:style-name="P31"/>
      <text:p text:style-name="P32"/>
      <text:p text:style-name="P33"/>
      <text:p text:style-name="P34">Generalinė direktorė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7T14:24:00Z</meta:creation-date>
    <dc:date>2014-12-17T14:24:00Z</dc:date>
    <meta:print-date>2014-12-17T06:3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7" meta:word-count="201" meta:character-count="1451" meta:row-count="22" meta:non-whitespace-character-count="1257"/>
  </office:meta>
</office:document-meta>
</file>