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4173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173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4173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4173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4173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4173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173in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4173in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416in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7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8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9" style:parent-style-name="Normal" style:family="paragraph">
      <style:paragraph-properties fo:line-height="115%" fo:margin-right="0.0263in">
        <style:tab-stops>
          <style:tab-stop style:type="left" style:position="0.5in"/>
          <style:tab-stop style:type="left" style:position="6.004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6458in" svg:height="0.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KIAULIŲ ŠĖRIMO ir PAKRATŲ</text:p>
      <text:p text:style-name="P14"/>
      <text:p text:style-name="P15">2015 m. rugpjūčio 21 d. Nr. B1-811</text:p>
      <text:p text:style-name="P16">Vilnius</text:p>
      <text:p text:style-name="P17"/>
      <text:p text:style-name="P18"/>
      <text:p text:style-name="P19"><text:span text:style-name="T20">Vadovaudamasis Lietuvos Respublikos veterinarijos įstatymo 6 straipsnio 1 dalies 9 punktu,<text:s/></text:span><text:span text:style-name="T21">Valstybinės maisto ir veterinarijos tarnybos<text:s/></text:span><text:span text:style-name="T22">nuostatų, patvirtintų Lietuvos Respublikos Vyriausybės 2000 m. birželio 28 d. nutarimu Nr. 744 „Dėl Valstybinės maisto ir veterinarijos tarnybos nuostatų patvirtinimo“, 20.3 papunkčiu,<text:s/></text:span><text:span text:style-name="T23">atsižvelgdamas į</text:span><text:span text:style-name="T24"><text:s/>Europos maisto saugos agentūros 2014 m. liepos 4 d. mokslinę nuomonę dėl afrikinio kiaulių maro ir</text:span><text:span text:style-name="T25"><text:s/>įgyvendindamas<text:s/></text:span><text:span text:style-name="T26">Valstybinės maisto ir veterinarijos tarnybos direktoriaus 2015 m. rugpjūčio 5 d. įsakymo Nr. B1-754 „Dėl kiaulių pašaro terminio apdorojimo“ 1 punktą:<text:s/></text:span></text:p>
      <text:p text:style-name="P27"><text:span text:style-name="T28">1</text:span><text:span text:style-name="T29">.</text:span><text:span text:style-name="T30"><text:s/>Nustatau,</text:span><text:span text:style-name="T31"><text:s/>kad kiaulių laikytojai kiaulių laikymo vietose:</text:span></text:p>
      <text:p text:style-name="P32"><text:span text:style-name="T33">1.1</text:span><text:span text:style-name="T34">. gali šerti kiaules pašarinėmis žaliavomis, tik:</text:span></text:p>
      <text:p text:style-name="P35"><text:span text:style-name="T36">1.1.1</text:span><text:span text:style-name="T37">. termiškai apdorotomis 2013 m. sausio 16 d. Komisijos reglamento (ES) Nr. 68/2013 dėl pašarinių žaliavų katalogo (OL 2013 L 29, p. 1) priedo B dalyje nurodytais terminio apdorojimo būdais (ne žemesnėje kaip +70<text:s/></text:span><text:span text:style-name="T38"></text:span><text:span text:style-name="T39">C temperatūroje ir ne trumpiau kaip 5 min.) arba kitu terminio apdorojimo būdu, kuriuo sunaikinamas afrikinio kiaulių maro virusas, arba</text:span></text:p>
      <text:p text:style-name="P40"><text:span text:style-name="T41">1.1.2</text:span><text:span text:style-name="T42">. jei jos buvo laikytos saugyklose ne trumpiau kaip 30 d.;<text:s/></text:span></text:p>
      <text:p text:style-name="P43"><text:span text:style-name="T44">1.2</text:span><text:span text:style-name="T45">. gali šerti kiaules žole arba kitais kiaulėms šerti naudojamais žaliaisiais augalais, tik <text:s/>termiškai apdorotais reglamento (ES) Nr. 68/2013 priedo B dalyje nurodytais terminio apdorojimo būdais (ne žemesnėje kaip +70<text:s/></text:span><text:span text:style-name="T46"></text:span><text:span text:style-name="T47">C temperatūroje ir ne trumpiau kaip 5 min.) arba kitu terminio apdorojimo būdu, kuriuo sunaikinamas afrikinio kiaulių maro virusas;</text:span></text:p>
      <text:p text:style-name="P48"><text:span text:style-name="T49">1.3</text:span><text:span text:style-name="T50">. gali naudoti einamųjų metų derliaus pakratus (pvz., šiaudus), tik jei jie buvo laikyti <text:s/>saugyklose ne trumpiau kaip 90 d.</text:span></text:p>
      <text:p text:style-name="P51"><text:span text:style-name="T52">2</text:span><text:span text:style-name="T53">.<text:s/></text:span><text:span text:style-name="T54">Pavedu</text:span><text:span text:style-name="T55"><text:s/>Valstybinės maisto ir veterinarijos tarnybos teritoriniams padaliniams šio įsakymo vykdymo kontrolę.<text:s/></text:span></text:p>
      <text:p text:style-name="P56"/>
      <text:p text:style-name="P57"/>
      <text:p text:style-name="P58"/>
      <text:p text:style-name="P59"><text:span text:style-name="T60">Direktorius</text:span><text:span text:style-name="T6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Andrijauskas</meta:initial-creator>
    <dc:creator>adlibuser</dc:creator>
    <meta:creation-date>2016-12-16T09:16:00Z</meta:creation-date>
    <dc:date>2016-12-16T09:16:00Z</dc:date>
    <meta:print-date>2015-08-21T06:00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51" meta:character-count="1895" meta:row-count="191" meta:non-whitespace-character-count="1719"/>
  </office:meta>
</office:document-meta>
</file>