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justify" fo:text-indent="0.7875in"/>
      <style:text-properties style:font-size-complex="12pt"/>
    </style:style>
    <style:style style:name="P21" style:parent-style-name="Normal" style:family="paragraph">
      <style:paragraph-properties fo:text-align="justify" fo:text-indent="0.7875in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8889in" svg:height="0.7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ZARASŲ RAJONO SAVIVALDYBĖs ADMINISTRACIJOS</text:p>
      <text:p text:style-name="P9">DIREKTORIUS</text:p>
      <text:p text:style-name="P10"/>
      <text:p text:style-name="P11"><text:span text:style-name="T12">ĮSAKYMAS</text:span></text:p>
      <text:p text:style-name="P13">DĖL ZARASŲ RAJONO SAVIVALDYBĖS ADMINISTRACIJOS SENIŪNIJŲ 2018 METŲ VEIKLOS PLANŲ TVIRTINIMO</text:p>
      <text:p text:style-name="P14"/>
      <text:p text:style-name="P15"><text:span text:style-name="T16">2018 m. kovo 27 d. Nr. I(6.6E)-160</text:span></text:p>
      <text:p text:style-name="P17">Zarasai</text:p>
      <text:p text:style-name="P18"/>
      <text:p text:style-name="P19"/>
      <text:p text:style-name="P20">Vadovaudamasis Lietuvos<text:s/>Respublikos vietos savivaldos įstatymo 10³ straipsnio 4 dalimi, 29 straipsnio 8 dalies 2, 3, 4, 5 punktais, Zarasų rajono savivaldybės strateginio planavimo organizavimo tvarkos aprašo, patvirtinto Zarasų rajono savivaldybės tarybos 2015 m. kovo 17 d. sprendimu Nr. T-50 „Dėl Zarasų rajono savivaldybės strateginio planavimo organizavimo tvarkos aprašo patvirtinimo“, 41 punktu, Zarasų rajono savivaldybės tarybos 2018 m. vasario 23 d. sprendimu Nr. T-4 „Dėl Zarasų rajono savivaldybės 2018 metų biudžeto tvirtinimo“,</text:p>
      <text:p text:style-name="P21">t v i r t i n u <text:s/>Zarasų rajono savivaldybės administracijos seniūnijų 2018-ų metų veiklos planus:</text:p>
      <text:p text:style-name="P22"><text:span text:style-name="T23">1</text:span><text:span text:style-name="T24">.</text:span><text:span text:style-name="T25"><text:tab/>Zarasų rajono savivaldybės administracijos Antalieptės seniūnijos 2018 metų veiklos planą (pridedama).</text:span></text:p>
      <text:p text:style-name="P26"><text:span text:style-name="T27">2</text:span><text:span text:style-name="T28">.</text:span><text:span text:style-name="T29"><text:tab/>Zarasų rajono savivaldybės administra</text:span><text:span text:style-name="T30">cijos Antazavės seniūnijos 2018 metų veiklos planą (pridedama).</text:span></text:p>
      <text:p text:style-name="P31"><text:span text:style-name="T32">3</text:span><text:span text:style-name="T33">.</text:span><text:span text:style-name="T34"><text:tab/>Zarasų rajono savivaldybės administracijos Degučių seniūnijos 2018 metų veiklos planą (pridedama).</text:span></text:p>
      <text:p text:style-name="P35"><text:span text:style-name="T36">4</text:span><text:span text:style-name="T37">.</text:span><text:span text:style-name="T38"><text:tab/>Zarasų rajono savivaldybės administracijos Dusetų seniūnijos 2018 metų veiklos<text:s/></text:span><text:span text:style-name="T39">planą (pridedama).</text:span></text:p>
      <text:p text:style-name="P40"><text:span text:style-name="T41">5</text:span><text:span text:style-name="T42">.</text:span><text:span text:style-name="T43"><text:tab/>Zarasų rajono savivaldybės administracijos Imbrado seniūnijos 2018 metų veiklos planą (pridedama).</text:span></text:p>
      <text:p text:style-name="P44"><text:span text:style-name="T45">6</text:span><text:span text:style-name="T46">.</text:span><text:span text:style-name="T47"><text:tab/>Zarasų rajono savivaldybės administracijos Salako seniūnijos 2018 metų veiklos planą (pridedama).</text:span></text:p>
      <text:p text:style-name="P48"><text:span text:style-name="T49">7</text:span><text:span text:style-name="T50">.</text:span><text:span text:style-name="T51"><text:tab/>Zarasų rajono<text:s/></text:span><text:span text:style-name="T52">savivaldybės administracijos Suvieko seniūnijos 2018 metų veiklos planą (pridedama).</text:span></text:p>
      <text:p text:style-name="P53"><text:span text:style-name="T54">8</text:span><text:span text:style-name="T55">.</text:span><text:span text:style-name="T56"><text:tab/>Zarasų rajono savivaldybės administracijos Turmanto seniūnijos 2018 metų veiklos planą (pridedama).</text:span></text:p>
      <text:p text:style-name="P57"><text:span text:style-name="T58">9</text:span><text:span text:style-name="T59">.</text:span><text:span text:style-name="T60"><text:tab/>Zarasų rajono savivaldybės administracijos Zarasų seniūni</text:span><text:span text:style-name="T61">jos 2018 metų veiklos planą (pridedama).</text:span></text:p>
      <text:p text:style-name="P62"><text:span text:style-name="T63">10</text:span><text:span text:style-name="T64">.</text:span><text:span text:style-name="T65"><text:tab/>Zarasų rajono savivaldybės administracijos Zarasų miesto seniūnijos 2018 metų veiklos planą (pridedama).</text:span></text:p>
      <text:p text:style-name="P66"><text:span text:style-name="T67">Administracijos direktorius</text:span><text:span text:style-name="T68"><text:tab/></text:span><text:span text:style-name="T69"><text:tab/>Benjamin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dc:subject>Dėl</dc:subject>
    <meta:initial-creator>Romas</meta:initial-creator>
    <dc:creator>adlibuser</dc:creator>
    <meta:creation-date>2018-11-06T11:43:00Z</meta:creation-date>
    <dc:date>2018-11-06T11:43:00Z</dc:date>
    <meta:print-date>2017-03-16T11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5" meta:character-count="1971" meta:row-count="52" meta:non-whitespace-character-count="1745"/>
  </office:meta>
</office:document-meta>
</file>