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tyle-complex="italic"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tyle-complex="italic"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style:line-height-at-least="0.25in" fo:text-indent="0.5in"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style:line-height-at-least="0.25in" fo:text-indent="0.5in" fo:background-color="#FFFFFF"/>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4 M. KOVO 19 D.<text:s/></text:span><text:span text:style-name="T18">NUTARIMO NR. 261 „DĖL VALSTYBINĖS ŽEMĖS SKLYPŲ PARDAVIMO IR NUOMOS AUKCIONŲ ORGANIZAVIMO TAISYKLIŲ PATVIRTINIMO</text:span><text:span text:style-name="T19">“</text:span><text:span text:style-name="T20"><text:s/>PAKEITIMO</text:span></text:p>
      <text:p text:style-name="P21"/>
      <text:p text:style-name="P22">2016 m. gruodžio 7 d. Nr. 1211</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Valstybinės žemės sklypų pardavimo ir nuomos aukcionų organizavimo taisykles, patvirtintas Lietuvos Respublikos Vyriausybės<text:s/></text:span><text:span text:style-name="T33">2014 m. kovo 19 d. nutarimu Nr. 261</text:span><text:span text:style-name="T34"><text:s/>„Dėl Valstybinės žemės sklypų pardavimo ir nuomos aukcionų organizavimo taisyklių patvirtinimo“:</text:span></text:p>
      <text:p text:style-name="P35"><text:span text:style-name="T36">1</text:span><text:span text:style-name="T37">. Pakeisti preambulę ir ją išdėstyti taip:</text:span></text:p>
      <text:p text:style-name="P38"><text:span text:style-name="T39">„Vadovaudamasi Lietuvos Respublikos<text:s/></text:span><text:span text:style-name="T40">civilinio kodekso</text:span><text:span text:style-name="T41"><text:s/>6.551 straipsnio 1 dalimi ir Lietuvos Respublikos<text:s/></text:span><text:span text:style-name="T42">žemės įstatymo</text:span><text:span text:style-name="T43"><text:s/></text:span><text:span text:style-name="T44">9</text:span><text:span text:style-name="T45"><text:s/>straipsnio 5 dalimi ir 10 straipsnio 7 dalimi, Lietuvos Respublikos Vyriausybė</text:span><text:span text:style-name="T46"><text:s/>nutari</text:span><text:span text:style-name="T47">a:</text:span><text:span text:style-name="T48">“.</text:span></text:p>
      <text:p text:style-name="P49"><text:span text:style-name="T50">2</text:span><text:span text:style-name="T51">. Pakeisti 16.1 papunktį ir jį išdėstyti taip:</text:span></text:p>
      <text:p text:style-name="P52"><text:span text:style-name="T53">„</text:span><text:span text:style-name="T54">16.1</text:span><text:span text:style-name="T55">. teisės aktų nustatyta tvarka nebegali būti taikoma žemės vertinimo ataskaitoje nurodyta nustatyta žemės vertė (yra pasibaigęs žemės vertinimo ataskaitos galiojimo laikas), jeigu<text:s/></text:span><text:span text:style-name="T56">Valstybinės miškų ūkio paskirties žemės sklypų pardavimo taisyklių, patvirtintų Lietuvos Respublikos Vyriausybės 2011 m. lapkričio 16 d. nutarimu Nr. 1348 „Dėl valstybinės miškų ūkio paskirties žemės sklypų pardavimo“ (toliau – Valstybinės miškų ūkio paskirties žemės sklypų pardavimo taisyklės), ar<text:s/></text:span><text:span text:style-name="T57">Lietuvos Respublikos Vyriausybės 1999 m. vasario 24 d. nutarimo Nr. 205 „Dėl žemės įvertinimo tvarkos“ nustatytais atvejais aukcione parduodamo ar nuomojamo valstybinės žemės sklypo pradinė pardavimo kaina ar pradinis žemės nuomos mokesčio dydis metams apskaičiuotas taikant individualaus turto vertinimo metu nustatytą žemės vertę;“.</text:span></text:p>
      <text:p text:style-name="P58"><text:span text:style-name="T59">3</text:span><text:span text:style-name="T60">. Papildyti 16.3 papunkčiu:</text:span></text:p>
      <text:p text:style-name="P61"><text:span text:style-name="T62">„</text:span><text:span text:style-name="T63">16.3</text:span><text:span text:style-name="T64">. Taisyklių 13 punkte nustatytu atveju valstybinės miškų ūkio paskirties žemės sklypo pardavimo aukcionas du kartus laikomas neįvykusiu. Skelbiant to paties valstybinės miškų ūkio paskirties žemės sklypo pardavimo aukcioną trečią ar daugiau kartų, anksčiau nustatyta pradinė valstybinės miškų ūkio paskirties žemės sklypo pardavimo kaina gali būti mažinama ne daugiau kaip 10 procentų nuo pradinės valstybinės miškų ūkio paskirties žemės sklypo pardavimo kainos, apskaičiuotos prieš tai organizuotame aukcione, tačiau ji negali būti mažesnė kaip 50 procentų pradinės valstybinės miškų ūkio paskirties žemės sklypo<text:s/></text:span><text:soft-page-break/><text:span text:style-name="T65">pardavimo kainos, apskaičiuotos<text:s/></text:span><text:span text:style-name="T66">Valstybinės miškų ūkio paskirties žemės sklypų pardavimo taisyklių nustatyta tvarka.“</text:span></text:p>
      <text:p text:style-name="P67"><text:span text:style-name="T68">4</text:span><text:span text:style-name="T69">. Pakeisti 18 punkto penktąją pastraipą ir ją išdėstyti taip:</text:span></text:p>
      <text:p text:style-name="P70"><text:span text:style-name="T71">„Valstybinės miškų ūkio paskirties žemės sklypo pirkimo–pardavimo sutarties projektas rengiamas vadovaujantis Valstybinės miškų ūkio paskirties žemės sklypų pardavimo taisyklėmis.“</text:span></text:p>
      <text:p text:style-name="P72"/>
      <text:p text:style-name="P73"/>
      <text:p text:style-name="P74"/>
      <text:p text:style-name="P75">Laikinai einantis<text:line-break/>Ministro Pirmininko pareigas<text:tab/>Algirdas Butkevičius</text:p>
      <text:p text:style-name="P76"/>
      <text:p text:style-name="P77"/>
      <text:p text:style-name="P78"/>
      <text:p text:style-name="P79">Laikinai einanti</text:p>
      <text:p text:style-name="P80"><text:span text:style-name="T81">žemės ūkio<text:s/></text:span><text:span text:style-name="T82">ministro pareigas</text:span><text:span text:style-name="T8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29:00Z</meta:creation-date>
    <dc:date>2016-12-08T13:29:00Z</dc:date>
    <meta:print-date>2016-12-06T08:01:00Z</meta:print-date>
    <meta:template xlink:href="Normal.dotm" xlink:type="simple"/>
    <meta:editing-cycles>2</meta:editing-cycles>
    <meta:editing-duration>PT0S</meta:editing-duration>
    <meta:document-statistic meta:page-count="2" meta:paragraph-count="12" meta:word-count="371" meta:character-count="2882" meta:row-count="38" meta:non-whitespace-character-count="2523"/>
  </office:meta>
</office:document-meta>
</file>