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justify" fo:text-indent="1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ableColumn26" style:family="table-column">
      <style:table-column-properties style:column-width="0.5625in"/>
    </style:style>
    <style:style style:name="TableColumn27" style:family="table-column">
      <style:table-column-properties style:column-width="1.702in"/>
    </style:style>
    <style:style style:name="TableColumn28" style:family="table-column">
      <style:table-column-properties style:column-width="3.4902in"/>
    </style:style>
    <style:style style:name="TableColumn29" style:family="table-column">
      <style:table-column-properties style:column-width="0.9951in"/>
    </style:style>
    <style:style style:name="Table25" style:family="table">
      <style:table-properties style:width="6.75in" fo:margin-left="-0.0034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style:font-weight-complex="bold" fo:color="#000000" style:font-size-complex="12pt"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right="-0.1034in" fo:text-indent="-0.0118in"/>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margin-right="-0.1034in" fo:text-indent="-0.0548in"/>
      <style:text-properties fo:hyphenate="false"/>
    </style:style>
    <style:style style:name="T56" style:parent-style-name="DefaultParagraphFont" style:family="text">
      <style:text-properties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margin-right="-0.1034in" fo:text-indent="-0.0118in"/>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center"/>
      <style:text-properties fo:color="#000000"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5354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0">panevėžio rajono savivaldybės taryba</text:p>
      <text:p text:style-name="P11"/>
      <text:p text:style-name="P12">SPRENDIMAS</text:p>
      <text:p text:style-name="P13">DĖL PANEVĖŽIO RAJONO SAVIVALDYBĖS TARYBOS 2020 M. VASARIO 27 D. SPRENDIMO NR. T-56 „DĖL VIEŠAME AUKCIONE PARDUODAMO PANEVĖŽIO RAJONO SAVIVALDYBĖS NEKILNOJAMOJO TURTO IR KITŲ NEKILNOJAMŲJŲ DAIKTŲ SĄRAŠO PATVIRTINIMO“ PAKEITIMO</text:p>
      <text:p text:style-name="P14"/>
      <text:p text:style-name="P15">2021 m. balandžio 8 d. Nr. T-87</text:p>
      <text:p text:style-name="P16">Panevėžys</text:p>
      <text:p text:style-name="P17"/>
      <text:p text:style-name="P18"><text:span text:style-name="T19">Vadovaudamasi Lietuvos Respublikos vietos savivaldos įstatymo 16 straipsnio 2 dalies<text:s/></text:span><text:span text:style-name="T20"><text:line-break/>26 punktu, 18 straipsnio 1 dalimi, Lietuvos Respublikos valstybės ir savivaldybių turto valdymo, naudojimo ir disponavimo juo įstatymo 20 straipsnio 2 dalies 2 punktu ir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21 punktu, 22.1 ir 22.2 papunkčiais, Panevėžio rajono savivaldybės administracijos direktoriaus 2021 m. kovo 9 d. įsakymą Nr. A1-100 „Dėl turto pripažinimo nereikalingu ir tolesnio jo panaudojimo“, Panevėžio rajono savivaldybės taryba n u s p r e n d ž i a:</text:span></text:p>
      <text:p text:style-name="P21"><text:span text:style-name="T22">Papildyti<text:s/></text:span><text:span text:style-name="T23">Viešame aukcione parduodamo Panevėžio rajono savivaldybės nekilnojamojo turto ir kitų nekilnojamųjų daiktų sąrašą, patvirtintą Panevėžio rajono savivaldybės tarybos<text:s/></text:span><text:span text:style-name="T24">2020 m. vasario 27 d. sprendimu Nr. T-56 „Dėl Viešame aukcione parduodamo Panevėžio rajono savivaldybės nekilnojamojo turto ir kitų nekilnojamųjų daiktų sąrašo patvirtinimo“, 22 eilute ir ją išdėstyti taip:</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Eil.</text:p>
            <text:p text:style-name="P33">Nr.</text:p>
          </table:table-cell>
          <table:table-cell table:style-name="TableCell34">
            <text:p text:style-name="P35"/>
            <text:p text:style-name="P36">Adresas</text:p>
          </table:table-cell>
          <table:table-cell table:style-name="TableCell37">
            <text:p text:style-name="P38"/>
            <text:p text:style-name="P39">Pavadinimas, aprašymas<text:s/></text:p>
          </table:table-cell>
          <table:table-cell table:style-name="TableCell40">
            <text:p text:style-name="P41">Likutinė<text:s/></text:p>
            <text:p text:style-name="P42">turto vertė,<text:s/></text:p>
            <text:p text:style-name="P43">Eur</text:p>
          </table:table-cell>
        </table:table-row>
        <table:table-row table:style-name="TableRow44">
          <table:table-cell table:style-name="TableCell45">
            <text:p text:style-name="P46">22.</text:p>
          </table:table-cell>
          <table:table-cell table:style-name="TableCell47">
            <text:p text:style-name="Normal"><text:span text:style-name="T48">Panevėžio r. sav., Paįstrio sen., Gailiūnų k., Dikonių g. 7</text:span></text:p>
          </table:table-cell>
          <table:table-cell table:style-name="TableCell49">
            <text:p text:style-name="P50"><text:span text:style-name="T51">½ p</text:span><text:span text:style-name="T52">astato-gyvenamojo namo (</text:span><text:span text:style-name="T53">unikalus Nr.<text:s/></text:span><text:span text:style-name="T54">6696-7009-8019, bendras plotas 34,53 kv. m)<text:s/></text:span></text:p>
            <text:p text:style-name="P55"><text:span text:style-name="T56">½ p</text:span><text:span text:style-name="T57">astato-ūkinio pastato (</text:span><text:span text:style-name="T58">unikalus Nr. 6696-7009-8030, <text:s/></text:span><text:span text:style-name="T59">užstatytas plotas 35,50 kv. m)</text:span></text:p>
            <text:p text:style-name="P60"><text:span text:style-name="T61">½ k</text:span><text:span text:style-name="T62">itų inžinerinių statinių-kiemo statinių iš kitų inžinerinių statinių-kiemo statinių (1/2 šulinio k1, 1/2 šulinio k2, <text:s/></text:span><text:span text:style-name="T63">unikalus Nr. 6696-7009-8040)</text:span><text:span text:style-name="T64"><text:s/></text:span></text:p>
            <text:p text:style-name="P65"/>
          </table:table-cell>
          <table:table-cell table:style-name="TableCell66">
            <text:p text:style-name="P67"><text:span text:style-name="T68">405,64</text:span></text:p>
            <text:p text:style-name="P69"/>
            <text:p text:style-name="P70">0,00</text:p>
            <text:p text:style-name="P71"/>
            <text:p text:style-name="P72">0,00</text:p>
          </table:table-cell>
        </table:table-row>
      </table:table>
      <text:p text:style-name="P73"/>
      <text:p text:style-name="P74"><text:span text:style-name="T75">Šis sprendimas gali būti skundžiamas Lietuvos Respublikos administracinių bylų teisenos įstatymo nustatyta tvarka.</text:span></text:p>
      <text:p text:style-name="Normal"/>
      <text:p text:style-name="Normal"/>
      <text:p text:style-name="Normal"/>
      <text:p text:style-name="Normal"><text:span text:style-name="T76">Savivaldybės meras <text:s text:c="89"/>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juriste</meta:initial-creator>
    <dc:creator>adlibuser</dc:creator>
    <meta:creation-date>2024-03-29T05:20:00Z</meta:creation-date>
    <dc:date>2024-03-29T05:20:00Z</dc:date>
    <meta:print-date>2021-02-04T08:45:00Z</meta:print-date>
    <meta:template xlink:href="Normal.dotm" xlink:type="simple"/>
    <meta:editing-cycles>2</meta:editing-cycles>
    <meta:editing-duration>PT0S</meta:editing-duration>
    <meta:document-statistic meta:page-count="2" meta:paragraph-count="45" meta:word-count="296" meta:character-count="2322" meta:row-count="230" meta:non-whitespace-character-count="2071"/>
  </office:meta>
</office:document-meta>
</file>