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P30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ALSTYBĖS</text:span><text:span text:style-name="T17"><text:s/></text:span><text:span text:style-name="T18">GARANTUOJAMOS</text:span><text:span text:style-name="T19"><text:s/>TEISINĖS PAGALBOS ĮSTATYMO NR. VIII-1591 <text:s/>9, 17, 18, 21, 24 IR 25 STRAIPSNIŲ PAKEITIMO ĮSTATYMO IR<text:s/></text:span><text:span text:style-name="T20">Lietuvos Respublikos baudžiamojo proceso kodekso 51 IR 106 STRAIPSNIŲ pakeitimo ĮSTATYMO</text:span><text:span text:style-name="T21"><text:s/>PROJEKTŲ</text:span><text:span text:style-name="T22"><text:s/></text:span><text:span text:style-name="T23">PATEIKIMO LIETUVOS RESPUBLIKOS SEIMUI</text:span></text:p>
      <text:p text:style-name="P24"/>
      <text:p text:style-name="P25"><text:span text:style-name="T26">2016 m. birželio 15 d.</text:span><text:span text:style-name="T27"><text:s/>Nr.<text:s/></text:span><text:span text:style-name="T28">612</text:span><text:span text:style-name="T29"><text:line-break/>Vilnius</text:span></text:p>
      <text:p text:style-name="P30"/>
      <text:p text:style-name="P31"/>
      <text:p text:style-name="P32"><text:span text:style-name="T33">Lietuvos Respublikos Vyriausybė</text:span><text:span text:style-name="T34"><text:s/>nutari</text:span><text:span text:style-name="T35">a:</text:span></text:p>
      <text:p text:style-name="P36"><text:span text:style-name="T37">1</text:span><text:span text:style-name="T38">. Pritarti Lietuvos Respublikos<text:s/></text:span><text:span text:style-name="T39">valstybės</text:span><text:span text:style-name="T40"><text:s/></text:span><text:span text:style-name="T41">garantuojamos</text:span><text:span text:style-name="T42"><text:s/>teisinės pagalbos įstatymo Nr. VIII-1591 <text:s/>9, 17, 18, 21, 24 ir 25</text:span><text:span text:style-name="T43"><text:s/></text:span><text:span text:style-name="T44">straipsnių pakeitimo įstatymo ir Lietuvos Respublikos baudžiamojo proceso kodekso 51 ir 106 straipsnių pakeitimo įstatymo projektams ir pateikti juos Lietuvos Respublikos Seimui.</text:span></text:p>
      <text:p text:style-name="P45"><text:span text:style-name="T46">2</text:span><text:span text:style-name="T47">. Įgalioti teisingumo ministrą Juozą Bernatonį, o jam negalint dalyvauti – teisingumo viceministrą Giedrių Mozūraitį atstovauti Lietuvos Respublikos Vyriausybei, svarstant nurodytus įstatymų projektus Lietuvos Respublikos Seime.</text:span></text:p>
      <text:p text:style-name="P48"/>
      <text:p text:style-name="P49"/>
      <text:p text:style-name="P50"/>
      <text:p text:style-name="P51">Ministras Pirmininkas<text:tab/>Algirdas Butkevičius</text:p>
      <text:p text:style-name="P52"/>
      <text:p text:style-name="P53"/>
      <text:p text:style-name="P54"/>
      <text:p text:style-name="P55"><text:span text:style-name="T56">Teisingumo ministras</text:span><text:span text:style-name="T57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6-20T10:11:00Z</meta:creation-date>
    <dc:date>2016-06-20T10:11:00Z</dc:date>
    <meta:print-date>2016-06-13T13:39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27" meta:character-count="1039" meta:row-count="40" meta:non-whitespace-character-count="920"/>
  </office:meta>
</office:document-meta>
</file>