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375in"/>
        </style:tab-stops>
      </style:paragraph-properties>
      <style:text-properties style:font-size-complex="12pt"/>
    </style:style>
    <style:style style:name="P8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4"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85"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86" style:parent-style-name="Normal" style:family="paragraph">
      <style:paragraph-properties fo:text-align="justify" fo:text-indent="0.625in">
        <style:tab-stops>
          <style:tab-stop style:type="left" style:position="0.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ab-stops>
          <style:tab-stop style:type="left" style:position="0.62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2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3 M. SPALIO 31 D. ĮSAKYMO NR. V-1018 „DĖL ASMENS SVEIKATOS PRIEŽIŪROS ĮSTAIGOMS IŠ PRIVALOMOJO SVEIKATOS DRAUDIMO FONDO BIUDŽETO SKIRIAMŲ METINIŲ LĖŠŲ BRANGIŲJŲ TYRIMŲ IR PROCEDŪRŲ IŠLAIDOMS APMOKĖTI PLANAVIMO TVARKOS APRAŠO PATVIRTINIMO“ PAKEITIMO</text:p>
      <text:p text:style-name="P16"/>
      <text:p text:style-name="P17"/>
      <text:p text:style-name="P18"><text:span text:style-name="T19">20</text:span><text:span text:style-name="T20">2</text:span><text:span text:style-name="T21">1 <text:s/>m. rugsėjo 31 d. Nr. V-1973<text:s/></text:span></text:p>
      <text:p text:style-name="P22">Vilnius</text:p>
      <text:p text:style-name="P23"/>
      <text:p text:style-name="P24"/>
      <text:p text:style-name="P25"><text:span text:style-name="T26">P a k e i č i u Asmens sveikatos priežiūros įstaigoms iš Privalomojo sveikatos draudimo fondo biudžeto skiriamų metinių lėšų brangiųjų tyrimų ir procedūrų išlaidoms apmokėti planavimo tvarkos aprašą, patvirtintą 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text:span></text:p>
      <text:p text:style-name="P27"><text:span text:style-name="T28">1</text:span><text:span text:style-name="T29">. Pakeičiu 2.1 papunktį ir jį išdėstau taip:</text:span></text:p>
      <text:p text:style-name="P30"><text:span text:style-name="T31">„</text:span><text:span text:style-name="T32">2.1</text:span><text:span text:style-name="T33">.<text:s/></text:span><text:span text:style-name="T34">Skaičiuojamasis laikotarpis</text:span><text:span text:style-name="T35"><text:s/>– paskutinis praėjusių 12-os mėnesių laikotarpis – nuo vienų metų liepos 1 d. iki kitų metų birželio 30 d., pagal kurio duomenis planuojamos metinės lėšos brangiesiems tyrimams ir procedūroms<text:s/></text:span><text:span text:style-name="T36">(planuojant 2022 m. lėšas brangiesiems tyrimams ir procedūroms imamas skaičiuojamasis laikotarpis nuo 2019 <text:s/>m. liepos 1 d. iki 2020 m. birželio 30 d.).<text:s/></text:span><text:span text:style-name="T37">Lietuvos Respublikos teritorijoje paskelbto karantino laikotarpis<text:s/></text:span><text:span text:style-name="T38">(nuo mėnesio, kurį buvo</text:span><text:span text:style-name="T39"><text:s/>paskelbtas karantinas, pirmos dienos iki mėnesio, kurį buvo atšauktas karantinas, paskutinės dienos) į skaičiuojamąjį laikotarpį neįskaitomas.<text:s/></text:span><text:span text:style-name="T40">Skaičiuojamąjį laikotarpį (be karantino laikotarpio)</text:span><text:span text:style-name="T41"><text:s/>suteiktų<text:s/></text:span><text:span text:style-name="T42">brangiųjų tyrimų ir procedūrų kiekis nustatomas faktiškai suteiktą šių paslaugų kiekį dalijant iš mėnesių be karantino laikotarpio skaičiaus ir dauginant iš 12.<text:s/></text:span></text:p>
      <text:p text:style-name="P43"><text:span text:style-name="T44">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45"><text:span text:style-name="T46">2</text:span><text:span text:style-name="T47">. Pakeičiu 6 punktą ir jį išdėstau taip:</text:span></text:p>
      <text:p text:style-name="P48"><text:span text:style-name="T49">„</text:span><text:span text:style-name="T50">6</text:span><text:span text:style-name="T51">. VLK nepaskirsto iki 1,5 procento visų brangiesiems tyrimams ir procedūroms skirtų lėšų. Nepaskirstytos lėšos skiriamos prioriteto tvarka šiems brangiesiems tyrimams ir procedūroms apmokėti</text:span><text:span text:style-name="T52"><text:s/></text:span><text:span text:style-name="T53">(pirmiausia apmokami Aprašo 6.1 papunktyje nurodyti brangieji tyrimai ir procedūros, juos apmokėjus – Aprašo 6.2 papunktyje nurodyti brangieji tyrimai ir procedūros, po to – Aprašo 6.3 papunktyje nurodyti brangieji tyrimai ir procedūros<text:s/></text:span><text:span text:style-name="T54">ir galiausiai – Aprašo 6.4 papunktyje nurodyti brangieji tyrimai ir procedūros):</text:span></text:p>
      <text:p text:style-name="P55"><text:span text:style-name="T56">6.1</text:span><text:span text:style-name="T57">. brangiesiems tyrimams ir procedūroms, atliktiems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span></text:p>
      <text:p text:style-name="P58"><text:span text:style-name="T59">6.2</text:span><text:span text:style-name="T60">. brangiesiems tyrimams ir procedūroms, atliktiems valstybės lygio ekstremaliosios situacijos laikotarpiu, vadovaujantis Lietuvos Respublikos ministrų – valstybės lygio ekstremaliosios situacijos valstybės operacijų vadovų sprendimais dėl asmens sveikatos priežiūros paslaugų išlaidų apmokėjimo;</text:span></text:p>
      <text:p text:style-name="P61"><text:span text:style-name="T62">6.3</text:span><text:span text:style-name="T63">.<text:s/></text:span><text:span text:style-name="T64">ataskaitinį laikotarpį atliktiems brangiesiems tyrimams ir procedūroms (išskyrus pozitronų emisijos tomografijos tyrimus), kurių išlaidoms apmokėti taikytinas koeficientas (toliau – taikytinas koeficientas) yra mažesnis nei 1,00 (šių tyrimų ir procedūrų atlikimo išlaidos apmokamos prioriteto tvarka – kuo mažesnis koeficientas, tuo prioritetas didesnis; pirmiausia apmokamos tų grupių brangiųjų tyrimų ir procedūrų atlikimo išlaidos, kurioms taikytinas koeficientas yra mažesnis nei visų grupių brangiesiems tyrimams ir procedūroms ataskaitinį laikotarpį taikytų koeficientų vidurkis); <text:s/></text:span></text:p>
      <text:p text:style-name="P65"><text:span text:style-name="T66">6.4</text:span><text:span text:style-name="T67">. pozitronų emisijos tomografijos tyrimams,<text:s/></text:span><text:span text:style-name="T68">jeigu šiems tyrimams taikytinas koeficientas yra mažesnis nei 1,00 ir perskaičiavus lėšas brangiesiems tyrimams ir procedūroms Aprašo 6.3 papunktyje numatyta tvarka dar lieka nepaskirstytų lėšų.“</text:span><text:span text:style-name="T69"><text:s/></text:span></text:p>
      <text:p text:style-name="P70"><text:span text:style-name="T71">3</text:span><text:span text:style-name="T72">. Pakeičiu 7 punktą ir jį išdėstau taip:</text:span></text:p>
      <text:p text:style-name="P73"><text:span text:style-name="T74">„</text:span><text:span text:style-name="T75">7</text:span><text:span text:style-name="T76">. Planuojama skirti metinių lėšų suma (eurais) kiekvienos grupės brangiesiems tyrimams ir procedūroms (Bj</text:span><text:span text:style-name="T77"><text:s/>plan</text:span><text:span text:style-name="T78">) apskaičiuojama pagal formulę:</text:span></text:p>
      <text:p text:style-name="P79"/>
      <text:p text:style-name="P80"/>
      <text:p text:style-name="P81"><draw:frame draw:style-name="a2" text:anchor-type="as-char" svg:x="0in" svg:y="0in" svg:width="1.3125in" svg:height="0.41667in" style:rel-width="scale" style:rel-height="scale"><draw:object xlink:href="Object 2/" xlink:type="simple" xlink:show="embed" xlink:actuate="onLoad"/></draw:frame></text:p>
      <text:p text:style-name="P82"/>
      <text:p text:style-name="P83"/>
      <text:p text:style-name="P84">čia:</text:p>
      <text:p text:style-name="P85">Bj plan – planuojama metinių lėšų suma (eurais) atitinkamos grupės brangiesiems tyrimams ir procedūroms;</text:p>
      <text:p text:style-name="P86"><text:span text:style-name="T87">B</text:span><text:span text:style-name="T88">j</text:span><text:span text:style-name="T89"><text:s/>– suma (eurais), už kurią skaičiuojamuoju laikotarpiu buvo atlikta atitinkamos grupės brangiųjų tyrimų ir procedūrų;<text:s/></text:span></text:p>
      <text:p text:style-name="P90"><text:span text:style-name="T91">B – VLK direktoriaus įsakymu skirta metinių lėšų suma (eurais) brangiesiems tyrimams ir procedūroms (neįskaitant nepaskirstytų lėšų sumos).“<text:s/></text:span></text:p>
      <text:p text:style-name="P92"><text:span text:style-name="T93">4</text:span><text:span text:style-name="T94">. Pakeičiu 12 punktą ir jį išdėstau taip:</text:span></text:p>
      <text:p text:style-name="P95"><text:span text:style-name="T96">„</text:span><text:span text:style-name="T97">12</text:span><text:span text:style-name="T98">. VLK įvertina ataskaitinio laikotarpio faktiškai suteiktų brangiųjų tyrimų ir procedūrų kiekį eurais ir turi teisę perskirstyti metų pradžioje numatytas PSDF biudžeto lėšas skirtingų grupių brangiesiems tyrimams ir procedūroms, neviršydama ataskaitiniam laikotarpiui skiriamos bendros lėšų sumos brangiųjų tyrimų ir procedūrų išlaidoms apmokėti. Lėšos perskirstomos pagal Aprašo 6.3 ir 6.4 papunkčių nuostatas.“</text:span></text:p>
      <text:p text:style-name="Normal"/>
      <text:p text:style-name="Normal"/>
      <text:p text:style-name="Normal"/>
      <text:p text:style-name="P99">Sveikatos apsaugos ministras<text:s/><text:tab/><text:tab/><text:tab/><text:tab/><text:tab/><text:s text:c="27"/><text:tab/><text:s text:c="4"/>Arūnas Dulky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8-31T14:22:00Z</meta:creation-date>
    <dc:date>2021-08-31T14:2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8" meta:word-count="671" meta:character-count="5304" meta:row-count="161" meta:non-whitespace-character-count="4691"/>
  </office:meta>
</office:document-meta>
</file>

<file path=Object 2/content.xml><?xml version="1.0" encoding="utf-8"?>
<mml:math xmlns:mml="http://www.w3.org/1998/Math/MathML" xmlns:m="http://schemas.openxmlformats.org/officeDocument/2006/math">
  <mml:mi mathvariant="normal">B</mml:mi>
  <mml:mi mathvariant="normal">j</mml:mi>
  <mml:mi mathvariant="normal"> </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