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7" style:parent-style-name="Normal" style:family="paragraph">
      <style:paragraph-properties fo:widows="0" fo:orphans="0" fo:text-align="center" fo:margin-right="0.0083in" fo:text-indent="0.5909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8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9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0" style:parent-style-name="Normal" style:family="paragraph">
      <style:paragraph-properties fo:widows="0" fo:orphans="0" fo:text-align="center" fo:margin-right="0.0083in">
        <style:tab-stops>
          <style:tab-stop style:type="left" style:position="0.5909in"/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center" fo:line-height="82%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5.416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5.4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in" fo:background-color="#FFFFFF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TableColumn30" style:family="table-column">
      <style:table-column-properties style:column-width="2.9375in"/>
    </style:style>
    <style:style style:name="TableColumn31" style:family="table-column">
      <style:table-column-properties style:column-width="0.9375in"/>
    </style:style>
    <style:style style:name="TableColumn32" style:family="table-column">
      <style:table-column-properties style:column-width="0.9375in"/>
    </style:style>
    <style:style style:name="TableColumn33" style:family="table-column">
      <style:table-column-properties style:column-width="0.9375in"/>
    </style:style>
    <style:style style:name="TableColumn34" style:family="table-column">
      <style:table-column-properties style:column-width="0.9437in"/>
    </style:style>
    <style:style style:name="Table29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widows="0" fo:orphans="0" fo:text-align="justify" fo:margin-left="0.5625in">
        <style:tab-stops>
          <style:tab-stop style:type="left" style:position="-0.5625in"/>
          <style:tab-stop style:type="left" style:position="0.0284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986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RIEŠGAISRINĖS APSAUGOS IR GELBĖJIMO DEPARTAMENTO</text:p>
      <text:p text:style-name="P9">PRIE VIDAUS REIKALŲ MINISTERIJOS</text:p>
      <text:p text:style-name="P10">DIREKTORIUS</text:p>
      <text:p text:style-name="P11"/>
      <text:p text:style-name="P12">ĮSAKYMAS</text:p>
      <text:p text:style-name="P13">DĖL PRIEŠGAISRINĖS APSAUGOS IR GELBĖJIMO DEPARTAMENTO PRIE VIDAUS REIKALŲ MINISTERIJOS DIREKTORIAUS 2017 M. GEGUŽĖS 10 D. ĮSAKYMO<text:s/></text:p>
      <text:p text:style-name="P14">NR. 1-123 „DĖL PRIEŠGAISRINĖS APSAUGOS IR GELBĖJIMO DEPARTAMENTO PRIE VIDAUS REIKALŲ MINISTERIJOS DARBUOTOJŲ, DIRBANČIŲ PAGAL DARBO SUTARTIS, DARBO APMOKĖJIMO TVARKOS APRAŠO PATVIRTINIMO“ PAKEITIMO</text:p>
      <text:p text:style-name="P15"/>
      <text:p text:style-name="P16">2020 m. <text:s/>balandžio 27 d. Nr. 1-208</text:p>
      <text:p text:style-name="P17">Vilnius</text:p>
      <text:p text:style-name="P18"/>
      <text:p text:style-name="P19"/>
      <text:p text:style-name="P20"><text:span text:style-name="T21">Pakeičiu</text:span><text:span text:style-name="T22"><text:s/>Priešgaisrinės apsaugos ir gelbėjimo departamento prie Vidaus reikalų ministerijos darbuotojų ir pavaldžių įstaigų vadovų, dirbančių pagal<text:s/></text:span><text:soft-page-break/><text:span text:style-name="T23">darbo sutartis, darbo apmokėjimo tvarkos aprašą, patvirtintą Priešgaisrinės apsaugos ir gelbėjimo departamento prie Vidaus reikalų ministerijos direktoriaus 2017 m. gegužės 10 d. įsakymu Nr. 1-123 „Dėl Priešgaisrinės apsaugos ir gelbėjimo departamento prie Vidaus reikalų ministerijos darbuotojų, dirbančių pagal darbo sutartis, darbo apmokėjimo tvarkos aprašo patvirtinimo“:</text:span></text:p>
      <text:p text:style-name="P24"><text:span text:style-name="T25">1</text:span><text:span text:style-name="T26">.</text:span><text:span text:style-name="T27"><text:tab/><text:s/>Papildau 1 priedo lentelės 1 skiltį nauja šeštąja pastraipa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Informacinių technologijų ir ryšių saugumo specialistas (A2 lygis)</text:span></text:p>
          </table:table-cell>
          <table:table-cell table:style-name="TableCell39">
            <text:p text:style-name="P40">7,7</text:p>
          </table:table-cell>
          <table:table-cell table:style-name="TableCell41">
            <text:p text:style-name="P42">8,2</text:p>
          </table:table-cell>
          <table:table-cell table:style-name="TableCell43">
            <text:p text:style-name="P44">8,7</text:p>
          </table:table-cell>
          <table:table-cell table:style-name="TableCell45">
            <text:p text:style-name="P46">9,2“.</text:p>
          </table:table-cell>
        </table:table-row>
      </table:table>
      <text:p text:style-name="P47"/>
      <text:p text:style-name="P48">2.<text:tab/>Buvusias 1 priedo lentelės 1 skilties šeštąją<text:span text:style-name="T49">–</text:span>keturioliktąją pastraipas laikau atitinkamai septintąja<text:span text:style-name="T50">–</text:span>penkioliktąja pastraipomis.</text:p>
      <text:p text:style-name="P51"/>
      <text:p text:style-name="P52"/>
      <text:p text:style-name="P53"/>
      <text:p text:style-name="P54">Direktorius</text:p>
      <text:p text:style-name="P55"><text:span text:style-name="T56">vidaus tarnybos generol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PGT11</meta:initial-creator>
    <dc:creator>adlibuser</dc:creator>
    <meta:creation-date>2024-11-21T08:04:00Z</meta:creation-date>
    <dc:date>2024-11-21T08:04:00Z</dc:date>
    <meta:print-date>2020-02-06T10:5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7" meta:character-count="1349" meta:row-count="54" meta:non-whitespace-character-count="1203"/>
  </office:meta>
</office:document-meta>
</file>