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32" style:parent-style-name="Normal" style:family="paragraph">
      <style:paragraph-properties fo:text-align="center" fo:line-height="150%" fo:text-indent="0.375in">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center" fo:line-height="150%" fo:text-indent="0.375in">
        <style:tab-stops>
          <style:tab-stop style:type="left" style:position="0.4923in"/>
        </style:tab-stops>
      </style:paragraph-properties>
    </style:style>
    <style:style style:name="P34" style:parent-style-name="Normal" style:family="paragraph">
      <style:paragraph-properties fo:text-align="center" fo:line-height="150%">
        <style:tab-stops>
          <style:tab-stop style:type="left" style:position="0.492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keep-with-next="always" fo:text-align="center" fo:line-height="150%">
        <style:tab-stops>
          <style:tab-stop style:type="left" style:position="0.4923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375in">
        <style:tab-stops>
          <style:tab-stop style:type="left" style:position="0.4923in"/>
        </style:tab-stops>
      </style:paragraph-properties>
      <style:text-properties style:font-size-complex="12pt" style:language-asian="lt" style:country-asian="LT"/>
    </style:style>
    <style:style style:name="P43" style:parent-style-name="Normal" style:family="paragraph">
      <style:paragraph-properties fo:line-height="150%" fo:text-indent="0.375in">
        <style:tab-stops>
          <style:tab-stop style:type="left" style:position="0.4923in"/>
        </style:tab-stops>
      </style:paragraph-properties>
    </style:style>
    <style:style style:name="P44" style:parent-style-name="Normal" style:family="paragraph">
      <style:paragraph-properties fo:text-align="center" fo:line-height="150%">
        <style:tab-stops>
          <style:tab-stop style:type="left" style:position="0.4923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P62" style:parent-style-name="Normal" style:family="paragraph">
      <style:paragraph-properties fo:text-align="justify" fo:line-height="150%"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name="TimesLT"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line-height="150%" fo:text-indent="0.4923in">
        <style:tab-stops>
          <style:tab-stop style:type="left" style:position="0.4923in"/>
        </style:tab-stops>
      </style:paragraph-properties>
    </style:style>
    <style:style style:name="P70" style:parent-style-name="Normal" style:family="paragraph">
      <style:paragraph-properties fo:text-align="justify" fo:line-height="150%"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86" style:parent-style-name="Normal" style:family="paragraph">
      <style:paragraph-properties fo:text-align="justify" fo:line-height="150%" fo:text-indent="0.375in">
        <style:tab-stops>
          <style:tab-stop style:type="left" style:position="0.4923in"/>
        </style:tab-stops>
      </style:paragraph-properties>
    </style:style>
    <style:style style:name="P87" style:parent-style-name="Normal" style:family="paragraph">
      <style:paragraph-properties fo:text-align="center" fo:line-height="150%">
        <style:tab-stops>
          <style:tab-stop style:type="left" style:position="0.492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style:tab-stops>
          <style:tab-stop style:type="left" style:position="0.492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492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s>
      </style:paragraph-properties>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75in">
        <style:tab-stops>
          <style:tab-stop style:type="left" style:position="0.4923in"/>
        </style:tab-stops>
      </style:paragraph-properties>
      <style:text-properties fo:color="#000000" style:font-size-complex="12pt"/>
    </style:style>
    <style:style style:name="P167" style:parent-style-name="Normal" style:family="paragraph">
      <style:paragraph-properties fo:text-align="justify" fo:line-height="150%" fo:text-indent="0.375in">
        <style:tab-stops>
          <style:tab-stop style:type="left" style:position="0.4923in"/>
        </style:tab-stops>
      </style:paragraph-properties>
    </style:style>
    <style:style style:name="P168" style:parent-style-name="Normal" style:family="paragraph">
      <style:paragraph-properties fo:text-align="center" fo:line-height="150%">
        <style:tab-stops>
          <style:tab-stop style:type="left" style:position="0.4923in"/>
        </style:tab-stops>
      </style:paragraph-propertie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line-height="150%">
        <style:tab-stops>
          <style:tab-stop style:type="left" style:position="0.4923in"/>
        </style:tab-stops>
      </style:paragraph-properties>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79"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180" style:parent-style-name="Normal" style:family="paragraph">
      <style:paragraph-properties fo:text-align="justify" fo:line-height="150%" fo:text-indent="0.375in">
        <style:tab-stops>
          <style:tab-stop style:type="left" style:position="0.4923in"/>
        </style:tab-stops>
      </style:paragraph-properties>
    </style:style>
    <style:style style:name="P181" style:parent-style-name="Normal" style:family="paragraph">
      <style:paragraph-properties fo:text-align="center" fo:line-height="150%">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50%">
        <style:tab-stops>
          <style:tab-stop style:type="left" style:position="0.492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tab-stops>
          <style:tab-stop style:type="left" style:position="0.4923in"/>
        </style:tab-stops>
      </style:paragraph-properties>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tab-stops>
          <style:tab-stop style:type="left" style:position="0.4923in"/>
        </style:tab-stops>
      </style:paragraph-properties>
      <style:text-properties style:font-weight-complex="bold" style:font-size-complex="12pt"/>
    </style:style>
    <style:style style:name="P197" style:parent-style-name="Normal" style:family="paragraph">
      <style:paragraph-properties fo:text-align="justify" fo:line-height="150%" fo:text-indent="0.3937in">
        <style:tab-stops>
          <style:tab-stop style:type="left" style:position="0.4923in"/>
        </style:tab-stops>
      </style:paragraph-properties>
    </style:style>
    <style:style style:name="P198" style:parent-style-name="Normal" style:family="paragraph">
      <style:paragraph-properties fo:text-align="center" fo:line-height="150%">
        <style:tab-stops>
          <style:tab-stop style:type="left" style:position="0.492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204" style:parent-style-name="Normal" style:family="paragraph">
      <style:paragraph-properties fo:text-align="justify" fo:line-height="150%" fo:text-indent="0.4923in">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375in">
        <style:tab-stops>
          <style:tab-stop style:type="left" style:position="0.4923in"/>
        </style:tab-stops>
      </style:paragraph-properties>
      <style:text-properties style:font-weight-complex="bold" style:font-size-complex="12pt"/>
    </style:style>
    <style:style style:name="P207" style:parent-style-name="Normal" style:family="paragraph">
      <style:paragraph-properties fo:text-align="justify" fo:line-height="150%" fo:text-indent="0.375in">
        <style:tab-stops>
          <style:tab-stop style:type="left" style:position="0.4923in"/>
        </style:tab-stops>
      </style:paragraph-properties>
    </style:style>
    <style:style style:name="P208" style:parent-style-name="Normal" style:family="paragraph">
      <style:paragraph-properties fo:text-align="center" fo:line-height="150%">
        <style:tab-stops>
          <style:tab-stop style:type="left" style:position="0.4923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style:tab-stops>
          <style:tab-stop style:type="left" style:position="0.4923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fo:line-height="150%" fo:text-indent="0.4923in">
        <style:tab-stops>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tab-stops>
          <style:tab-stop style:type="left" style:position="0.4923in"/>
        </style:tab-stops>
      </style:paragraph-properties>
    </style:style>
    <style:style style:name="P218" style:parent-style-name="Normal" style:family="paragraph">
      <style:paragraph-properties fo:text-align="justify" fo:line-height="150%" fo:text-indent="0.4923in">
        <style:tab-stops>
          <style:tab-stop style:type="left" style:position="0.492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4923in">
        <style:tab-stops>
          <style:tab-stop style:type="left" style:position="0.492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4923in">
        <style:tab-stops>
          <style:tab-stop style:type="left" style:position="0.4923in"/>
        </style:tab-stops>
      </style:paragraph-properties>
    </style:style>
    <style:style style:name="P229" style:parent-style-name="Normal" style:family="paragraph">
      <style:paragraph-properties fo:text-align="justify" fo:line-height="150%" fo:text-indent="0.4923in">
        <style:tab-stops>
          <style:tab-stop style:type="left" style:position="0.492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4923in">
        <style:tab-stops>
          <style:tab-stop style:type="left" style:position="0.4923in"/>
        </style:tab-stops>
      </style:paragraph-properties>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4923in">
        <style:tab-stops>
          <style:tab-stop style:type="left" style:position="0.4923in"/>
        </style:tab-stops>
      </style:paragraph-properties>
      <style:text-properties style:font-weight-complex="bold" style:font-size-complex="12pt"/>
    </style:style>
    <style:style style:name="P239" style:parent-style-name="Normal" style:family="paragraph">
      <style:paragraph-properties fo:text-align="justify" fo:line-height="150%" fo:text-indent="0.4923in">
        <style:tab-stops>
          <style:tab-stop style:type="left" style:position="0.4923in"/>
        </style:tab-stops>
      </style:paragraph-properties>
    </style:style>
    <style:style style:name="P240" style:parent-style-name="Normal" style:family="paragraph">
      <style:paragraph-properties fo:text-align="center" fo:line-height="150%">
        <style:tab-stops>
          <style:tab-stop style:type="left" style:position="0.4923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50%">
        <style:tab-stops>
          <style:tab-stop style:type="left" style:position="0.4923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46" style:parent-style-name="Normal" style:family="paragraph">
      <style:paragraph-properties fo:text-align="justify" fo:line-height="150%"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4923in"/>
        </style:tab-stops>
      </style:paragraph-properties>
    </style:style>
    <style:style style:name="P270" style:parent-style-name="Normal" style:family="paragraph">
      <style:paragraph-properties fo:text-align="justify" fo:line-height="150%"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4923in"/>
        </style:tab-stops>
      </style:paragraph-properties>
    </style:style>
    <style:style style:name="P279" style:parent-style-name="Normal" style:family="paragraph">
      <style:paragraph-properties fo:text-align="justify" fo:line-height="150%"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4923in"/>
        </style:tab-stops>
      </style:paragraph-properties>
    </style:style>
    <style:style style:name="P284" style:parent-style-name="Normal" style:family="paragraph">
      <style:paragraph-properties fo:text-align="justify" fo:line-height="150%"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5in">
        <style:tab-stops>
          <style:tab-stop style:type="left" style:position="0.4923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375in">
        <style:tab-stops>
          <style:tab-stop style:type="left" style:position="0.4923in"/>
        </style:tab-stops>
      </style:paragraph-properties>
    </style:style>
    <style:style style:name="P289" style:parent-style-name="Normal" style:family="paragraph">
      <style:paragraph-properties fo:text-align="center" fo:line-height="150%">
        <style:tab-stops>
          <style:tab-stop style:type="left" style:position="0.4923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50%">
        <style:tab-stops>
          <style:tab-stop style:type="left" style:position="0.4923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4923in">
        <style:tab-stops>
          <style:tab-stop style:type="left" style:position="0.4923in"/>
        </style:tab-stops>
      </style:paragraph-properties>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04"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05"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06"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07"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08"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09"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10"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11" style:parent-style-name="Normal" style:family="paragraph">
      <style:paragraph-properties fo:text-align="center" fo:line-height="150%">
        <style:tab-stops>
          <style:tab-stop style:type="left" style:position="0.4923in"/>
        </style:tab-stops>
      </style:paragraph-properties>
      <style:text-properties style:font-weight-complex="bold" style:font-size-complex="12pt"/>
    </style:style>
    <style:style style:name="P312" style:parent-style-name="Normal" style:family="paragraph">
      <style:paragraph-properties fo:text-align="center" fo:line-height="150%">
        <style:tab-stops>
          <style:tab-stop style:type="left" style:position="0.4923in"/>
        </style:tab-stops>
      </style:paragraph-properties>
    </style:style>
    <style:style style:name="P313" style:parent-style-name="Normal" style:family="paragraph">
      <style:paragraph-properties fo:text-align="center" fo:line-height="150%">
        <style:tab-stops>
          <style:tab-stop style:type="left" style:position="0.4923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style:tab-stops>
          <style:tab-stop style:type="left" style:position="0.4923in"/>
        </style:tab-stops>
      </style:paragraph-properties>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style>
    <style:style style:name="P319" style:parent-style-name="Normal" style:family="paragraph">
      <style:paragraph-properties fo:text-align="justify" fo:line-height="150%"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75in">
        <style:tab-stops>
          <style:tab-stop style:type="left" style:position="0.4923in"/>
        </style:tab-stops>
      </style:paragraph-properties>
      <style:text-properties style:font-weight-complex="bold" fo:color="#000000" style:font-size-complex="12pt"/>
    </style:style>
    <style:style style:name="P326" style:parent-style-name="Normal" style:family="paragraph">
      <style:paragraph-properties fo:text-align="justify" fo:line-height="150%" fo:text-indent="0.375in">
        <style:tab-stops>
          <style:tab-stop style:type="left" style:position="0.4923in"/>
        </style:tab-stops>
      </style:paragraph-properties>
    </style:style>
    <style:style style:name="P327" style:parent-style-name="Normal" style:family="paragraph">
      <style:paragraph-properties fo:text-align="center" fo:line-height="150%">
        <style:tab-stops>
          <style:tab-stop style:type="left" style:position="0.4923in"/>
        </style:tab-stops>
      </style:paragraph-properties>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center" fo:line-height="150%">
        <style:tab-stops>
          <style:tab-stop style:type="left" style:position="0.4923in"/>
        </style:tab-stops>
      </style:paragraph-properties>
    </style:style>
    <style:style style:name="T331" style:parent-style-name="DefaultParagraphFont" style:family="text">
      <style:text-properties fo:font-weight="bold" style:font-weight-asian="bold" style:font-weight-complex="bold" fo:color="#000000" style:font-size-complex="12pt" fo:background-color="#FFFFFF"/>
    </style:style>
    <style:style style:name="T332" style:parent-style-name="DefaultParagraphFont" style:family="text">
      <style:text-properties fo:font-weight="bold" style:font-weight-asian="bold" style:font-weight-complex="bold" fo:color="#000000" style:font-size-complex="12pt" fo:background-color="#FFFFFF"/>
    </style:style>
    <style:style style:name="P33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fo:color="#000000" style:font-size-complex="12pt" fo:background-color="#FFFFFF"/>
    </style:style>
    <style:style style:name="P334" style:parent-style-name="Normal" style:family="paragraph">
      <style:paragraph-properties fo:text-align="justify" fo:line-height="150%" fo:text-indent="0.4923in">
        <style:tab-stops>
          <style:tab-stop style:type="left" style:position="0.4923in"/>
        </style:tab-stops>
      </style:paragraph-properties>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line-height="150%" fo:text-indent="0.375in">
        <style:tab-stops>
          <style:tab-stop style:type="left" style:position="0.4923in"/>
        </style:tab-stops>
      </style:paragraph-properties>
      <style:text-properties fo:color="#000000" style:font-size-complex="12pt" fo:background-color="#FFFFFF"/>
    </style:style>
    <style:style style:name="P338" style:parent-style-name="Normal" style:family="paragraph">
      <style:paragraph-properties fo:text-align="justify" fo:line-height="150%" fo:text-indent="0.375in">
        <style:tab-stops>
          <style:tab-stop style:type="left" style:position="0.4923in"/>
        </style:tab-stops>
      </style:paragraph-properties>
    </style:style>
    <style:style style:name="P339" style:parent-style-name="Normal" style:family="paragraph">
      <style:paragraph-properties fo:text-align="center" fo:line-height="150%">
        <style:tab-stops>
          <style:tab-stop style:type="left" style:position="0.4923in"/>
        </style:tab-stops>
      </style:paragraph-properties>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fo:line-height="150%">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4923in"/>
        </style:tab-stops>
      </style:paragraph-properties>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4923in"/>
        </style:tab-stops>
      </style:paragraph-properties>
    </style:style>
    <style:style style:name="P356" style:parent-style-name="Normal" style:family="paragraph">
      <style:paragraph-properties fo:text-align="justify" fo:line-height="150%"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4923in"/>
        </style:tab-stops>
      </style:paragraph-properties>
    </style:style>
    <style:style style:name="P360" style:parent-style-name="Normal" style:family="paragraph">
      <style:paragraph-properties fo:text-align="justify" fo:line-height="150%"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4923in"/>
        </style:tab-stops>
      </style:paragraph-properties>
    </style:style>
    <style:style style:name="P366" style:parent-style-name="Normal" style:family="paragraph">
      <style:paragraph-properties fo:text-align="justify" fo:line-height="150%"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50%" fo:text-indent="0.375in">
        <style:tab-stops>
          <style:tab-stop style:type="left" style:position="0.4923in"/>
        </style:tab-stops>
      </style:paragraph-properties>
      <style:text-properties style:font-size-complex="12pt"/>
    </style:style>
    <style:style style:name="P371" style:parent-style-name="Normal" style:family="paragraph">
      <style:paragraph-properties fo:text-align="center" fo:line-height="150%" fo:text-indent="0.375in">
        <style:tab-stops>
          <style:tab-stop style:type="left" style:position="0.4923in"/>
        </style:tab-stops>
      </style:paragraph-properties>
    </style:style>
    <style:style style:name="P372" style:parent-style-name="Normal" style:family="paragraph">
      <style:paragraph-properties fo:text-align="center" fo:line-height="150%">
        <style:tab-stops>
          <style:tab-stop style:type="left" style:position="0.4923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50%">
        <style:tab-stops>
          <style:tab-stop style:type="left" style:position="0.4923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378" style:parent-style-name="Normal" style:family="paragraph">
      <style:paragraph-properties fo:text-align="justify" fo:line-height="150%"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8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8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8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384" style:parent-style-name="Normal" style:family="paragraph">
      <style:paragraph-properties fo:text-align="justify" fo:line-height="150%" fo:text-indent="0.4923in">
        <style:tab-stops>
          <style:tab-stop style:type="left" style:position="0.4923in"/>
        </style:tab-stops>
      </style:paragraph-properties>
    </style:style>
    <style:style style:name="P385" style:parent-style-name="Normal" style:family="paragraph">
      <style:paragraph-properties fo:text-align="center" fo:line-height="150%">
        <style:tab-stops>
          <style:tab-stop style:type="left" style:position="0.4923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line-height="150%" fo:text-indent="0.4923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line-height="150%">
        <style:tab-stops>
          <style:tab-stop style:type="left" style:position="0.4923in"/>
        </style:tab-stops>
      </style:paragraph-properties>
      <style:text-properties style:font-size-complex="12pt" style:language-asian="lt" style:country-asian="LT"/>
    </style:style>
    <style:style style:name="P418" style:parent-style-name="Normal" style:family="paragraph">
      <style:paragraph-properties fo:text-align="center" fo:line-height="150%">
        <style:tab-stops>
          <style:tab-stop style:type="left" style:position="0.4923in"/>
        </style:tab-stops>
      </style:paragraph-properties>
    </style:style>
    <style:style style:name="P419" style:parent-style-name="Normal" style:family="paragraph">
      <style:paragraph-properties fo:text-align="center" fo:line-height="150%">
        <style:tab-stops>
          <style:tab-stop style:type="left" style:position="0.4923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line-height="150%">
        <style:tab-stops>
          <style:tab-stop style:type="left" style:position="0.4923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425" style:parent-style-name="Normal" style:family="paragraph">
      <style:paragraph-properties fo:text-align="justify" fo:line-height="150%" fo:text-indent="0.492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style:tab-stops>
          <style:tab-stop style:type="left" style:position="0.4923in"/>
        </style:tab-stops>
      </style:paragraph-properties>
    </style:style>
    <style:style style:name="P441" style:parent-style-name="Normal" style:family="paragraph">
      <style:paragraph-properties fo:text-align="center" fo:line-height="150%">
        <style:tab-stops>
          <style:tab-stop style:type="left" style:position="0.4923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50%" fo:background-color="#FFFFFF">
        <style:tab-stops>
          <style:tab-stop style:type="left" style:position="0.4923in"/>
        </style:tab-stops>
      </style:paragraph-properties>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fo:line-height="150%"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447"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P452"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P464"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center" fo:line-height="150%"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469" style:parent-style-name="Normal" style:family="paragraph">
      <style:paragraph-properties fo:text-align="center" fo:line-height="150%" fo:background-color="#FFFFFF">
        <style:tab-stops>
          <style:tab-stop style:type="left" style:position="0.4923in"/>
        </style:tab-stops>
      </style:paragraph-properties>
    </style:style>
    <style:style style:name="P470" style:parent-style-name="Normal" style:family="paragraph">
      <style:paragraph-properties fo:text-align="center" fo:line-height="150%" fo:background-color="#FFFFFF">
        <style:tab-stops>
          <style:tab-stop style:type="left" style:position="0.4923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fo:line-height="150%">
        <style:tab-stops>
          <style:tab-stop style:type="left" style:position="0.4923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weight-complex="bold" style:font-size-complex="12pt"/>
    </style:style>
    <style:style style:name="P476" style:parent-style-name="Normal" style:family="paragraph">
      <style:paragraph-properties fo:text-align="justify" fo:line-height="150%" fo:text-indent="0.4923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4923in"/>
        </style:tab-stops>
      </style:paragraph-properties>
    </style:style>
    <style:style style:name="P481" style:parent-style-name="Normal" style:family="paragraph">
      <style:paragraph-properties fo:text-align="justify" fo:line-height="150%"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4923in"/>
        </style:tab-stops>
      </style:paragraph-properties>
    </style:style>
    <style:style style:name="P486" style:parent-style-name="Normal" style:family="paragraph">
      <style:paragraph-properties fo:text-align="justify" fo:line-height="150%"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96" style:parent-style-name="Normal" style:family="paragraph">
      <style:paragraph-properties fo:text-align="justify" fo:line-height="150%">
        <style:tab-stops>
          <style:tab-stop style:type="left" style:position="0.4923in"/>
        </style:tab-stops>
      </style:paragraph-properties>
    </style:style>
    <style:style style:name="P497" style:parent-style-name="Normal" style:family="paragraph">
      <style:paragraph-properties fo:text-align="center" fo:line-height="150%">
        <style:tab-stops>
          <style:tab-stop style:type="left" style:position="0.4923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line-height="150%">
        <style:tab-stops>
          <style:tab-stop style:type="left" style:position="0.4923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503" style:parent-style-name="Normal" style:family="paragraph">
      <style:paragraph-properties fo:text-align="justify" fo:line-height="150%"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4923in"/>
        </style:tab-stops>
      </style:paragraph-properties>
    </style:style>
    <style:style style:name="P508" style:parent-style-name="Normal" style:family="paragraph">
      <style:paragraph-properties fo:text-align="justify" fo:line-height="150%"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P513" style:parent-style-name="Normal" style:family="paragraph">
      <style:paragraph-properties fo:text-align="justify" fo:line-height="150%"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fo:text-indent="0.375in">
        <style:tab-stops>
          <style:tab-stop style:type="left" style:position="0.4923in"/>
        </style:tab-stops>
      </style:paragraph-properties>
      <style:text-properties fo:font-weight="bold" style:font-weight-asian="bold" style:font-size-complex="12pt"/>
    </style:style>
    <style:style style:name="P518" style:parent-style-name="Normal" style:family="paragraph">
      <style:paragraph-properties fo:text-align="center" fo:line-height="150%" fo:text-indent="0.375in">
        <style:tab-stops>
          <style:tab-stop style:type="left" style:position="0.4923in"/>
        </style:tab-stops>
      </style:paragraph-properties>
    </style:style>
    <style:style style:name="P519" style:parent-style-name="Normal" style:family="paragraph">
      <style:paragraph-properties fo:text-align="center" fo:line-height="150%">
        <style:tab-stops>
          <style:tab-stop style:type="left" style:position="0.4923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50%">
        <style:tab-stops>
          <style:tab-stop style:type="left" style:position="0.4923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526" style:parent-style-name="Normal" style:family="paragraph">
      <style:paragraph-properties fo:text-align="justify" fo:line-height="150%"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4923in"/>
        </style:tab-stops>
      </style:paragraph-properties>
    </style:style>
    <style:style style:name="P531" style:parent-style-name="Normal" style:family="paragraph">
      <style:paragraph-properties fo:text-align="justify" fo:line-height="150%"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36" style:parent-style-name="Normal" style:family="paragraph">
      <style:paragraph-properties fo:text-align="justify" fo:line-height="150%" fo:text-indent="0.4923in">
        <style:tab-stops>
          <style:tab-stop style:type="left" style:position="0.4923in"/>
        </style:tab-stops>
      </style:paragraph-properties>
    </style:style>
    <style:style style:name="P537" style:parent-style-name="Normal" style:family="paragraph">
      <style:paragraph-properties fo:text-align="center" fo:line-height="150%">
        <style:tab-stops>
          <style:tab-stop style:type="left" style:position="0.492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keep-with-next="always" fo:text-align="center" fo:line-height="150%">
        <style:tab-stops>
          <style:tab-stop style:type="left" style:position="0.4923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line-height="150%" fo:text-indent="0.5354in">
        <style:tab-stops>
          <style:tab-stop style:type="left" style:position="0.4923in"/>
        </style:tab-stops>
      </style:paragraph-properties>
    </style:style>
    <style:style style:name="P550" style:parent-style-name="Normal" style:family="paragraph">
      <style:paragraph-properties fo:text-align="justify" fo:line-height="150%" fo:text-indent="0.4923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354in">
        <style:tab-stops>
          <style:tab-stop style:type="left" style:position="0.4923in"/>
        </style:tab-stops>
      </style:paragraph-properties>
    </style:style>
    <style:style style:name="P554" style:parent-style-name="Normal" style:family="paragraph">
      <style:paragraph-properties fo:text-align="justify" fo:line-height="150%" fo:text-indent="0.4923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4923in"/>
        </style:tab-stops>
      </style:paragraph-properties>
    </style:style>
    <style:style style:name="P559" style:parent-style-name="Normal" style:family="paragraph">
      <style:paragraph-properties fo:text-align="justify" fo:line-height="150%" fo:text-indent="0.4923in">
        <style:tab-stops>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566" style:parent-style-name="Normal" style:family="paragraph">
      <style:paragraph-properties fo:text-align="justify" fo:line-height="150%" fo:text-indent="0.4923in">
        <style:tab-stops>
          <style:tab-stop style:type="left" style:position="0.4923in"/>
        </style:tab-stops>
      </style:paragraph-properties>
    </style:style>
    <style:style style:name="P567" style:parent-style-name="Normal" style:family="paragraph">
      <style:paragraph-properties fo:text-align="center" fo:line-height="150%">
        <style:tab-stops>
          <style:tab-stop style:type="left" style:position="0.4923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keep-with-next="always" fo:text-align="center" fo:line-height="150%">
        <style:tab-stops>
          <style:tab-stop style:type="left" style:position="0.4923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4923in"/>
        </style:tab-stops>
      </style:paragraph-properties>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tab-stops>
          <style:tab-stop style:type="left" style:position="0.4923in"/>
        </style:tab-stops>
      </style:paragraph-properties>
    </style:style>
    <style:style style:name="P582" style:parent-style-name="Normal" style:family="paragraph">
      <style:paragraph-properties fo:text-align="justify" fo:line-height="150%"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4923in"/>
        </style:tab-stops>
      </style:paragraph-properties>
    </style:style>
    <style:style style:name="P587" style:parent-style-name="Normal" style:family="paragraph">
      <style:paragraph-properties fo:text-align="center" fo:line-height="150%">
        <style:tab-stops>
          <style:tab-stop style:type="left" style:position="0.4923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line-height="150%">
        <style:tab-stops>
          <style:tab-stop style:type="left" style:position="0.4923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4923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597" style:parent-style-name="Normal" style:family="paragraph">
      <style:paragraph-properties fo:text-align="justify" fo:line-height="150%" fo:text-indent="0.375in">
        <style:tab-stops>
          <style:tab-stop style:type="left" style:position="0.4923in"/>
        </style:tab-stops>
      </style:paragraph-properties>
    </style:style>
    <style:style style:name="P598" style:parent-style-name="Normal" style:family="paragraph">
      <style:paragraph-properties fo:text-align="center" fo:line-height="150%">
        <style:tab-stops>
          <style:tab-stop style:type="left" style:position="0.4923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line-height="150%">
        <style:tab-stops>
          <style:tab-stop style:type="left" style:position="0.492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4923in"/>
        </style:tab-stops>
      </style:paragraph-properties>
    </style:style>
    <style:style style:name="P608" style:parent-style-name="Normal" style:family="paragraph">
      <style:paragraph-properties fo:text-align="center" fo:line-height="150%">
        <style:tab-stops>
          <style:tab-stop style:type="left" style:position="0.4923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fo:line-height="150%">
        <style:tab-stops>
          <style:tab-stop style:type="left" style:position="0.4923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614" style:parent-style-name="Normal" style:family="paragraph">
      <style:paragraph-properties fo:text-align="justify" fo:line-height="150%" fo:text-indent="0.4923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P619" style:parent-style-name="Normal" style:family="paragraph">
      <style:paragraph-properties fo:text-align="justify" fo:line-height="150%" fo:text-indent="0.4923in">
        <style:tab-stops>
          <style:tab-stop style:type="left" style:position="0.4923in"/>
        </style:tab-stops>
      </style:paragraph-properties>
    </style:style>
    <style:style style:name="P620" style:parent-style-name="Normal" style:family="paragraph">
      <style:paragraph-properties fo:text-align="justify" fo:line-height="150%" fo:text-indent="0.4923in">
        <style:tab-stops>
          <style:tab-stop style:type="left" style:position="0.492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4923in"/>
        </style:tab-stops>
      </style:paragraph-properties>
    </style:style>
    <style:style style:name="P625" style:parent-style-name="Normal" style:family="paragraph">
      <style:paragraph-properties fo:text-align="justify" fo:line-height="150%"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630"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63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63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633" style:parent-style-name="Normal" style:family="paragraph">
      <style:paragraph-properties fo:text-align="justify" fo:line-height="150%"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ja" style:country-asian="JP"/>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75in">
        <style:tab-stops>
          <style:tab-stop style:type="left" style:position="0.4923in"/>
        </style:tab-stops>
      </style:paragraph-properties>
      <style:text-properties style:font-size-complex="12pt"/>
    </style:style>
    <style:style style:name="P644" style:parent-style-name="Normal" style:family="paragraph">
      <style:paragraph-properties fo:text-align="end" fo:line-height="150%" fo:text-indent="0.375in">
        <style:tab-stops>
          <style:tab-stop style:type="left" style:position="0.4923in"/>
        </style:tab-stops>
      </style:paragraph-properties>
      <style:text-properties style:font-size-complex="12pt"/>
    </style:style>
    <style:style style:name="TableColumn646" style:family="table-column">
      <style:table-column-properties style:column-width="3.0493in"/>
    </style:style>
    <style:style style:name="TableColumn647" style:family="table-column">
      <style:table-column-properties style:column-width="3.0534in"/>
    </style:style>
    <style:style style:name="Table645" style:family="table">
      <style:table-properties style:width="6.1027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fo:line-height="150%">
        <style:tab-stops>
          <style:tab-stop style:type="left" style:position="0.4923in"/>
          <style:tab-stop style:type="left" style:position="2.375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center" fo:line-height="150%">
        <style:tab-stops>
          <style:tab-stop style:type="left" style:position="0.4923in"/>
          <style:tab-stop style:type="left" style:position="2.375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center" fo:line-height="150%">
        <style:tab-stops>
          <style:tab-stop style:type="left" style:position="0.4923in"/>
          <style:tab-stop style:type="left" style:position="2.375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line-height="150%" fo:text-indent="0.2152in">
        <style:tab-stops>
          <style:tab-stop style:type="left" style:position="0.4923in"/>
          <style:tab-stop style:type="left" style:position="2.375in"/>
        </style:tab-stops>
      </style:paragraph-properties>
      <style:text-properties style:font-weight-complex="bold"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fo:line-height="150%">
        <style:tab-stops>
          <style:tab-stop style:type="left" style:position="0.4923in"/>
          <style:tab-stop style:type="left" style:position="2.375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center" fo:line-height="150%">
        <style:tab-stops>
          <style:tab-stop style:type="left" style:position="0.4923in"/>
          <style:tab-stop style:type="left" style:position="2.375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center" fo:line-height="150%">
        <style:tab-stops>
          <style:tab-stop style:type="left" style:position="0.4923in"/>
          <style:tab-stop style:type="left" style:position="2.37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line-height="150%" fo:text-indent="0.2583in">
        <style:tab-stops>
          <style:tab-stop style:type="left" style:position="0.4923in"/>
          <style:tab-stop style:type="left" style:position="2.375in"/>
        </style:tab-stops>
      </style:paragraph-properties>
      <style:text-properties style:font-weight-complex="bold" style:font-size-complex="12pt" style:language-asian="lt" style:country-asian="LT"/>
    </style:style>
    <style:style style:name="P659" style:parent-style-name="Normal" style:family="paragraph">
      <style:paragraph-properties fo:text-align="center" fo:line-height="150%" fo:text-indent="0.375in">
        <style:tab-stops>
          <style:tab-stop style:type="left" style:position="0.4923in"/>
        </style:tab-stops>
      </style:paragraph-properties>
      <style:text-properties style:font-size-complex="12pt" style:language-asian="lt" style:country-asian="LT"/>
    </style:style>
    <style:style style:name="P660" style:parent-style-name="Normal" style:family="paragraph">
      <style:paragraph-properties fo:line-height="150%" fo:text-indent="0.5166in">
        <style:tab-stops>
          <style:tab-stop style:type="left" style:position="0.4923in"/>
        </style:tab-stops>
      </style:paragraph-properties>
    </style:style>
  </office:automatic-styles>
  <office:body>
    <office:text text:use-soft-page-breaks="true">
      <text:p text:style-name="P1"/>
      <text:p text:style-name="P9">LIETUVOS RESPUBLIKOS<text:s/></text:p>
      <text:p text:style-name="P10"/>
      <text:p text:style-name="P11">IR<text:s/></text:p>
      <text:p text:style-name="P12"/>
      <text:p text:style-name="P13">JUNGTINIŲ ARABŲ EMYRATŲ</text:p>
      <text:p text:style-name="P14"/>
      <text:p text:style-name="P15">SUTARTIS</text:p>
      <text:p text:style-name="P16"/>
      <text:p text:style-name="P17">DĖL EKSTRADICIJOS</text:p>
      <text:p text:style-name="P18"/>
      <text:p text:style-name="P19"/>
      <text:p text:style-name="P20"/>
      <text:p text:style-name="P21"/>
      <text:p text:style-name="P22"><text:span text:style-name="T23">Lietuvos Respublika ir Jungtiniai Arabų Emyratai, toliau – Šalys,</text:span></text:p>
      <text:p text:style-name="P24"><text:span text:style-name="T25">labai susirūpinusios<text:s/></text:span><text:span text:style-name="T26">dėl<text:s/></text:span><text:span text:style-name="T27">tarptautinio terorizmo ir organizuoto nusikalstamumo masto ir didėjimo tendencijų; ir</text:span></text:p>
      <text:p text:style-name="P28"><text:span text:style-name="T29">norėdamos<text:s/></text:span><text:span text:style-name="T30">sustiprinti teisinį bendradarbiavimą ekstradicijos srityje,</text:span></text:p>
      <text:p text:style-name="P31">s u s i t a r ė:</text:p>
      <text:p text:style-name="P32"/>
      <text:p text:style-name="P33"/>
      <text:p text:style-name="P34"><text:span text:style-name="T35">1</text:span><text:span text:style-name="T36"><text:s/>straipsnis</text:span></text:p>
      <text:h text:style-name="P37" text:outline-level="3"><text:span text:style-name="T38">Pareiga išduoti</text:span></text:h>
      <text:p text:style-name="P39"/>
      <text:p text:style-name="P40"><text:span text:style-name="T41">Šalys, vadovaudamosi šios Sutarties nuostatomis, sutinka baudžiamojo persekiojimo, tyrimo ar laisvės atėmimo bausmės vykdymo tikslais išduoti viena kitai bet kurį prašančiosios Šalies institucijų prašomą asmenį, padariusį nusikaltimą, dėl kurio išduodama.<text:s/></text:span></text:p>
      <text:p text:style-name="P42"/>
      <text:p text:style-name="P43"/>
      <text:p text:style-name="P44"><text:span text:style-name="T45">2</text:span><text:span text:style-name="T46"><text:s/>straipsnis</text:span></text:p>
      <text:p text:style-name="P47"><text:span text:style-name="T48">Nusikaltimai, dėl kurių išduodama</text:span></text:p>
      <text:p text:style-name="P49"/>
      <text:p text:style-name="P50"><text:span text:style-name="T51">1</text:span><text:span text:style-name="T52">. Vadovaujantis šios Sutarties nuostatomis, ekstradicijos prašymas patenkinamas, jei veika, dėl kurios prašoma išduoti, laikoma nusikaltimu pagal abiejų Šalių teisės aktus.</text:span></text:p>
      <text:p text:style-name="P53"><text:span text:style-name="T54">2</text:span><text:span text:style-name="T55">. Ekstradicijos prašymas, susijęs su asmens baudžiamuoju persekiojimu, patenkinamas, jei pagal abiejų Šalių teisės aktus už padarytus nusikaltimus baudžiama bent vienų metų laisvės atėmimo ar griežtesne bausme.<text:s/></text:span></text:p>
      <text:p text:style-name="P56"/>
      <text:p text:style-name="P57"><text:span text:style-name="T58">3</text:span><text:span text:style-name="T59">. Ekstradicijos prašymas, susijęs su l</text:span><text:span text:style-name="T60">aisvės atėmimo bausmės vykdymu, patenkinamas, jei ekstradicijos prašymo gavimo momentu prašomam išduoti asmeniui likę ne mažiau kaip šeši mėnesiai iki bausmės atlikimo pabaigos.</text:span></text:p>
      <text:p text:style-name="P61"/>
      <text:p text:style-name="P62"><text:span text:style-name="T63">4</text:span><text:span text:style-name="T64">.<text:s/></text:span><text:span text:style-name="T65">Nusikaltimas taip pat laikomas nusikaltimu, dėl kurio išduodama, jei j</text:span><text:span text:style-name="T66">is apima pasikėsinimą padaryti bet<text:s/></text:span><text:span text:style-name="T67">kurį šio straipsnio 1 dalyje nurodytą nusikaltimą</text:span><text:span text:style-name="T68"><text:s/>arba bendrininkavimą ar dalyvavimą jį darant arba prisidedant prie tokio nusikaltimo iki ar po jo padarymo.<text:s/></text:span></text:p>
      <text:p text:style-name="P69"/>
      <text:p text:style-name="P70"><text:span text:style-name="T71">5</text:span><text:span text:style-name="T72">. Pagal šio straipsnio 1 dalį nustatant, ar padaryta vei</text:span><text:span text:style-name="T73">ka yra nusikaltimas, už kurį baudžiama pagal abiejų Šalių teisės aktus, neatsižvelgiama į tai, ar abiejų Šalių teisės aktuose toji nusikaltimu laikoma veika priskiriama tos pačios kategorijos nusikaltimams ir ar nusikaltimas apibūdinamas ta pačia sąvoka.<text:s/></text:span></text:p>
      <text:p text:style-name="P74"/>
      <text:p text:style-name="P75"><text:span text:style-name="T76">6</text:span><text:span text:style-name="T77">. Taikant šį straipsnį, nusikaltimas laikomas nusikaltimu, dėl kurio išduodama, jei išduoti asmenį prašoma dėl nusikaltimų, kuriais pažeidžiami mokesčius ar rinkliavas, muitus ir valiutos keitimą reglamentuojantys teisės aktai. Atsisakymas išduoti<text:s/></text:span><text:span text:style-name="T78">asmenį negali būti grindžiamas tuo, kad prašomosios Šalies teisės aktuose nenustatyti tokie pat mokesčiai ar rinkliavos ar tokios pat mokesčių, rinkliavų, muitų ir valiutos keitimo reguliavimo taisyklės, kokie nustatyti prašančiosios Šalies teisės aktuose.</text:span></text:p>
      <text:p text:style-name="P79"/>
      <text:p text:style-name="P80"><text:span text:style-name="T81">7</text:span><text:span text:style-name="T82">. Jeigu ekstradicijos prašymas dėl nusikaltimo, dėl kurio išduodama, yra patenkintas, jis taip pat turi būti patenkintas ir dėl<text:s/></text:span><text:span text:style-name="T83">bet kurio kito prašyme nurodyto nusikaltimo, net jei už jį baudžiama mažesne nei vienų metų laisvės atėmimo bausme, kai į</text:span><text:span text:style-name="T84">vykdyti visi kiti ekstradicijos reikalavimai.</text:span></text:p>
      <text:p text:style-name="P85"/>
      <text:p text:style-name="P86"/>
      <text:p text:style-name="P87"><text:span text:style-name="T88">3</text:span><text:span text:style-name="T89"><text:s/>straipsnis</text:span></text:p>
      <text:p text:style-name="P90"><text:span text:style-name="T91">Ekstradicijos prašymo netenkinimas</text:span></text:p>
      <text:p text:style-name="P92"/>
      <text:p text:style-name="P93"><text:span text:style-name="T94">1</text:span><text:span text:style-name="T95">. Ekstradicijos prašymas netenkinamas, jei:</text:span></text:p>
      <text:p text:style-name="P96"><text:span text:style-name="T97">a</text:span><text:span text:style-name="T98">) nusikaltimas, dėl kurio prašoma išduoti, yra politinio pobūdžio;</text:span></text:p>
      <text:p text:style-name="P99"><text:span text:style-name="T100">b</text:span><text:span text:style-name="T101">)<text:s/></text:span><text:span text:style-name="T102">prašomoji Šalis pagrįstai<text:s/></text:span><text:span text:style-name="T103">mano, kad ekstradicijos prašymas dėl įprasto nusikaltimo pateiktas siekiant iškelti baudžiamąją bylą ar įvykdyti bausmę prašomam išduoti asmeniui dėl jo rasės, religijos, pilietybės ar politinių įsitikinimų arba kad prašomo išduoti asmens padėtis gali pabl</text:span><text:span text:style-name="T104">ogėti dėl bet kurios iš šių priežasčių;</text:span></text:p>
      <text:p text:style-name="P105"><text:span text:style-name="T106">c</text:span><text:span text:style-name="T107">) prašomoji Šalis pagal savo teisės aktus prašomam išduoti asmeniui yra suteikusi prieglobstį;</text:span></text:p>
      <text:p text:style-name="P108"><text:span text:style-name="T109">d</text:span><text:span text:style-name="T110">) nusikaltimas, dėl kurio prašoma išduoti, yra išskirtinai karinis nusikaltimas pagal prašomosios Šalies teisės</text:span><text:span text:style-name="T111"><text:s/>aktus;</text:span></text:p>
      <text:p text:style-name="P112"><text:span text:style-name="T113">e</text:span><text:span text:style-name="T114">) pagal prašančiosios Šalies arba prašomosios Šalies teisės aktus prašomas išduoti asmuo dėl senaties negali būti patrauktas baudžiamojon atsakomybėn ar nebegali būti vykdoma bausmė;</text:span></text:p>
      <text:p text:style-name="P115"><text:span text:style-name="T116">f</text:span><text:span text:style-name="T117">) prašomoji Šalis jau priėmė galutinį nuosprendį ar kit</text:span><text:span text:style-name="T118">ą teisinį sprendimą prašomam išduoti asmeniui už nusikaltimą, dėl kurio prašoma išduoti;</text:span></text:p>
      <text:p text:style-name="P119"><text:span text:style-name="T120">g</text:span><text:span text:style-name="T121">) prašančioji Šalis pateikia ekstradicijos prašymą pagal nuosprendį, paskelbtą teisiamajam nedalyvaujant, ir prašančioji Šalis negali suteikti garantijos, kad po<text:s/></text:span><text:span text:style-name="T122">ekstradicijos byla bus peržiūrėta;</text:span></text:p>
      <text:p text:style-name="P123"><text:span text:style-name="T124">h</text:span><text:span text:style-name="T125">) prašančioji Šalis nesutinka su šios Sutarties 4 straipsnyje nustatytomis sąlygomis dėl mirties bausmės;</text:span></text:p>
      <text:p text:style-name="P126"><text:span text:style-name="T127">i</text:span><text:span text:style-name="T128">) pagrįstai manoma, kad prašomas išduoti asmuo prašančiojoje Šalyje buvo ar galėtų būti kankinamas arba p</text:span><text:span text:style-name="T129">atyrė ar patirtų žiaurų, nežmonišką ar žeminantį elgesį ar baudimą arba kad tam asmeniui nebuvo ar nebūtų suteiktos minimalios garantijos baudžiamajame procese.<text:s/></text:span></text:p>
      <text:p text:style-name="P130"/>
      <text:p text:style-name="P131"><text:span text:style-name="T132">2</text:span><text:span text:style-name="T133">. Ekstradicijos prašymas gali būti netenkinamas, jei:</text:span></text:p>
      <text:p text:style-name="P134"><text:span text:style-name="T135">a</text:span><text:span text:style-name="T136">) prašomo išduoti asmens baud</text:span><text:span text:style-name="T137">žiamasis persekiojimas už nusikaltimą, dėl kurio prašoma išduoti, vykdomas prašomojoje Šalyje;</text:span></text:p>
      <text:p text:style-name="P138"><text:span text:style-name="T139">b</text:span><text:span text:style-name="T140">) prašomoji Šalis pagal jos teisės aktus turi jurisdikciją dėl nusikaltimo, dėl kurio prašoma išduoti;</text:span></text:p>
      <text:p text:style-name="P141"><text:span text:style-name="T142">c</text:span><text:span text:style-name="T143">) prašomoji Šalis mano, kad asmens ekstradicija<text:s/></text:span><text:span text:style-name="T144">pakenktų jos suverenitetui, saugumui, viešajai tvarkai ar kitiems svarbiems interesams.</text:span></text:p>
      <text:p text:style-name="P145">Prieš atsisakydama išduoti asmenį pagal šios dalies nuostatas, centrinė prašomosios Šalies institucija gali konsultuotis su centrine prašančiosios Šalies institucija.</text:p>
      <text:p text:style-name="P146"/>
      <text:p text:style-name="P147"><text:span text:style-name="T148">3</text:span><text:span text:style-name="T149">. Taikant šią Sutartį politiniais nelaikomi tokie nusikaltimai:</text:span></text:p>
      <text:p text:style-name="P150"><text:span text:style-name="T151">a</text:span><text:span text:style-name="T152">) Lietuvos Respublikoje – valstybės Prezidento užpuolimas;</text:span></text:p>
      <text:p text:style-name="P153"><text:span text:style-name="T154">Jungtiniuose Arabų Emyratuose – valstybės Prezidento ar jo pavaduotojo, Vyriausybės vadovo ar jų šeimos narių arba Federali</text:span><text:span text:style-name="T155">nės aukščiausiosios tarybos nario ar jo šeimos nario užpuolimas;</text:span></text:p>
      <text:p text:style-name="P156"><text:span text:style-name="T157">b</text:span><text:span text:style-name="T158">) teroristiniai nusikaltimai;</text:span></text:p>
      <text:p text:style-name="P159"><text:span text:style-name="T160">c</text:span><text:span text:style-name="T161">) nužudymas;</text:span></text:p>
      <text:p text:style-name="P162"><text:span text:style-name="T163">d</text:span><text:span text:style-name="T164">) bet koks nusikaltimas, apibrėžtas tarptautinėje sutartyje, prie kurios yra prisijungusios abi Šalys ir kuri įpareigoja Šalis pradėt</text:span><text:span text:style-name="T165">i baudžiamąjį persekiojimą ar išduoti už tokį nusikaltimą.</text:span></text:p>
      <text:p text:style-name="P166"/>
      <text:p text:style-name="P167"/>
      <text:p text:style-name="P168"><text:span text:style-name="T169">4</text:span><text:span text:style-name="T170"><text:s/>straipsnis</text:span></text:p>
      <text:p text:style-name="P171"><text:span text:style-name="T172">Mirties bausmė</text:span></text:p>
      <text:p text:style-name="P173"/>
      <text:p text:style-name="P174"><text:span text:style-name="T175">Kai už nusikaltimą, dėl kurio asmuo prašomas išduoti, baudžiama mirties bausme pagal prašančiosios Šalies teisės aktus ir nebaudžiama mirties bausme pagal<text:s/></text:span><text:span text:style-name="T176">prašomosios Šalies teisės aktus, prašomoji Šalis gali patenkinti ekstradicijos prašymą su sąlyga, kad mirties bausmė, jei tokia skirta, nebus vykdoma. Jei prašančioji Šalis sutinka su ekstradicija šiame straipsnyje nustatytomis sąlygomis, ji privalo jų lai</text:span><text:span text:style-name="T177">kytis. Jei prašančioji Šalis nesutinka su šiomis sąlygomis, ekstradicijos prašymas netenkinamas.</text:span></text:p>
      <text:p text:style-name="P178"/>
      <text:p text:style-name="P179"/>
      <text:p text:style-name="P180"/>
      <text:p text:style-name="P181"><text:span text:style-name="T182">5</text:span><text:span text:style-name="T183"><text:s/>straipsnis</text:span></text:p>
      <text:p text:style-name="P184"><text:span text:style-name="T185">Piliečių ekstradicija</text:span></text:p>
      <text:p text:style-name="P186"/>
      <text:p text:style-name="P187"><text:span text:style-name="T188">1</text:span><text:span text:style-name="T189">. Šalys atsisako išduoti savo piliečius.</text:span></text:p>
      <text:p text:style-name="P190"/>
      <text:p text:style-name="P191"><text:span text:style-name="T192">2</text:span><text:span text:style-name="T193">. Kai ekstradicijos prašymas netenkinamas dėl prašomo išduoti<text:s/></text:span><text:span text:style-name="T194">asmens pilietybės, prašomoji Šalis prašančiosios Šalies prašymu perduoda bylą savo kompetentingai institucijai, kad būtų iškelta baudžiamoji byla pagal jos nacionalinės teisės aktus. Šiuo tikslu prašančioji Šalis pateikia prašomajai Šaliai su byla susijusi</text:span><text:span text:style-name="T195">us dokumentus ir įrodymus. Prašančiajai Šaliai paprašius jai pranešama apie visus veiksmus, kurių imtasi šiuo klausimu.</text:span></text:p>
      <text:p text:style-name="P196"/>
      <text:p text:style-name="P197"/>
      <text:p text:style-name="P198"><text:span text:style-name="T199">6</text:span><text:span text:style-name="T200"><text:s/>straipsnis</text:span></text:p>
      <text:p text:style-name="P201"><text:span text:style-name="T202">Informacijos perdavimas</text:span></text:p>
      <text:p text:style-name="P203"/>
      <text:p text:style-name="P204"><text:span text:style-name="T205">Pagal šią Sutartį Šalys informaciją perduoda viena kitai per savo centrines institucijas diplomatiniais kanalais.<text:s/></text:span></text:p>
      <text:p text:style-name="P206"/>
      <text:p text:style-name="P207"/>
      <text:p text:style-name="P208"><text:span text:style-name="T209">7</text:span><text:span text:style-name="T210"><text:s/>straipsnis</text:span></text:p>
      <text:p text:style-name="P211"><text:span text:style-name="T212">Centrinės institucijos</text:span></text:p>
      <text:p text:style-name="P213"/>
      <text:p text:style-name="P214"><text:span text:style-name="T215">1</text:span><text:span text:style-name="T216">. Jungtinių Arabų Emyratų centrinė institucija yra Teisingumo ministerija.</text:span></text:p>
      <text:p text:style-name="P217"/>
      <text:p text:style-name="P218"><text:span text:style-name="T219">2</text:span><text:span text:style-name="T220">. Lietuvos</text:span><text:span text:style-name="T221"><text:s/>Respublikos centrinės institucijos yra:</text:span></text:p>
      <text:p text:style-name="P222"><text:span text:style-name="T223">a</text:span><text:span text:style-name="T224">) Teisingumo ministerija – dėl ekstradicijos, kuria siekiama vykdyti laisvės atėmimo bausmę, prašymų;</text:span></text:p>
      <text:p text:style-name="P225"><text:span text:style-name="T226">b</text:span><text:span text:style-name="T227">) Generalinė prokuratūra – dėl ekstradicijos, kuria siekiama vykdyti baudžiamąjį persekiojimą, prašymų.</text:span></text:p>
      <text:p text:style-name="P228"/>
      <text:p text:style-name="P229"><text:span text:style-name="T230">3</text:span><text:span text:style-name="T231">. Šalys diplomatiniais kanalais nedelsdamos perduoda viena kitai centrinių institucijų kontaktinę informaciją ir praneša apie jų pasikeitimą. Centrinės institucijos nedelsdamos tiesiogiai praneša viena kitai apie visus su jų kontaktine informacija s</text:span><text:span text:style-name="T232">usijusius pasikeitimus.<text:s/></text:span></text:p>
      <text:p text:style-name="P233"/>
      <text:p text:style-name="P234"><text:span text:style-name="T235">4</text:span><text:span text:style-name="T236">. Valstybių centrinės institucijos gali konsultuotis tarpusavyje, kad ši Sutartis būtų veiksmingesnė. Be to, centrinės institucijos gali imtis praktinių priemonių, kurios gali būti būtinos šios Sutarties taikymui palengvinti.</text:span><text:span text:style-name="T237"><text:s/></text:span></text:p>
      <text:p text:style-name="P238"/>
      <text:p text:style-name="P239"/>
      <text:p text:style-name="P240"><text:span text:style-name="T241">8</text:span><text:span text:style-name="T242"><text:s/>straipsnis</text:span></text:p>
      <text:p text:style-name="P243"><text:span text:style-name="T244">Ekstradicijos prašymas ir jį patvirtinantys dokumentai</text:span></text:p>
      <text:p text:style-name="P245"/>
      <text:p text:style-name="P246"><text:span text:style-name="T247">1</text:span><text:span text:style-name="T248">. Ekstradicijos prašymas pateikiamas raštu diplomatiniais kanalais kartu su susijusiais dokumentais. Jame nurodoma:</text:span></text:p>
      <text:p text:style-name="P249"><text:span text:style-name="T250">a</text:span><text:span text:style-name="T251">) prašančiosios centrinės institucijos pavadinimas;</text:span></text:p>
      <text:p text:style-name="P252"><text:span text:style-name="T253">b</text:span><text:span text:style-name="T254">) prašomosios centrinės institucijos pavadinimas;</text:span></text:p>
      <text:p text:style-name="P255"><text:span text:style-name="T256">c</text:span><text:span text:style-name="T257">) prašomo išduoti asmens vardas, pavardė, amžius, lytis, pilietybė, užsiėmimas, gyvenamoji ar buvimo vieta ir kita informacija, kuri padėtų nustatyti to asmens tapatybę;</text:span></text:p>
      <text:p text:style-name="P258"><text:span text:style-name="T259">d</text:span><text:span text:style-name="T260">) padaryto nusikaltimo</text:span><text:span text:style-name="T261"><text:s/>ir jo padarinių, įskaitant materialinę žalą, glaustas aprašymas;</text:span></text:p>
      <text:p text:style-name="P262"><text:span text:style-name="T263">e</text:span><text:span text:style-name="T264">) atitinkamos padarytą nusikaltimą apibrėžiančios teisės akto nuostatos tekstas; informacija apie bausmę, kuri gali būti skiriama už tą nusikaltimą; atitinkamų teisės akto nuostatų dėl<text:s/></text:span><text:span text:style-name="T265">senaties taikymo baudžiamajam persekiojimui ar laisvės atėmimo bausmės vykdymui už nusikaltimą tekstas;</text:span></text:p>
      <text:p text:style-name="P266"><text:span text:style-name="T267">f</text:span><text:span text:style-name="T268">) jei turima, prašomo išduoti asmens išvaizdos aprašymas, jo nuotrauka ir pirštų atspaudai.</text:span></text:p>
      <text:p text:style-name="P269"/>
      <text:p text:style-name="P270"><text:span text:style-name="T271">2</text:span><text:span text:style-name="T272">. Prie ekstradicijos prašymo, kai siekiama vykd</text:span><text:span text:style-name="T273">yti prašomo išduoti asmens baudžiamąjį persekiojimą, taip pat pridedama prašančiosios Šalies kompetentingos institucijos išduoto arešto orderio patvirtinta kopija.</text:span></text:p>
      <text:p text:style-name="P274"><text:span text:style-name="T275">3</text:span><text:span text:style-name="T276">. Prie ekstradicijos prašymo, kai siekiama vykdyti laisvės atėmimo bausmę, taip pat pri</text:span><text:span text:style-name="T277">dedama teismo nuosprendžio patvirtinta kopija kartu su pažyma apie nuosprendžio įsiteisėjimą ir informacija apie atliktą bausmės dalį.</text:span></text:p>
      <text:p text:style-name="P278"/>
      <text:p text:style-name="P279"><text:span text:style-name="T280">4</text:span><text:span text:style-name="T281">. Ekstradicijos prašymas su jį patvirtinančiais dokumentais pasirašomas įgalioto asmens, antspauduojamas prašančios</text:span><text:span text:style-name="T282">ios Šalies kompetentingos institucijos oficialiu antspaudu.</text:span></text:p>
      <text:p text:style-name="P283"/>
      <text:p text:style-name="P284"><text:span text:style-name="T285">5</text:span><text:span text:style-name="T286">. Visi pagal šią Sutartį parengti dokumentai oficialiai išverčiami į prašomosios Šalies oficialiąją kalbą ar anglų kalbą.</text:span></text:p>
      <text:p text:style-name="P287"/>
      <text:p text:style-name="P288"/>
      <text:p text:style-name="P289"><text:span text:style-name="T290">9</text:span><text:span text:style-name="T291"><text:s/>straipsnis</text:span></text:p>
      <text:p text:style-name="P292"><text:span text:style-name="T293">Prašymo vykdymas ir laikinosios priemonės</text:span></text:p>
      <text:p text:style-name="P294"/>
      <text:p text:style-name="P295"><text:span text:style-name="T296">1</text:span><text:span text:style-name="T297">. Prašomoji Šalis vykdo ekstradicijos prašymą ir suima prašomą išduoti asmenį ar taiko kitas laikinąsias priemones pagal savo teisės aktus ir nedelsdama informuoja prašančiąją Šalį apie savo sprendimą.<text:s/></text:span></text:p>
      <text:p text:style-name="P298"/>
      <text:p text:style-name="P299"><text:span text:style-name="T300">2</text:span><text:span text:style-name="T301">. Jei ekstradicijos prašymas netenkinamas,<text:s/></text:span><text:span text:style-name="T302">prašomoji Šalis praneša prašančiajai Šaliai prašymo netenkinimo priežastį.</text:span></text:p>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10</text:span><text:span text:style-name="T315"><text:s/>straipsnis</text:span></text:p>
      <text:p text:style-name="P316"><text:span text:style-name="T317">Papildoma informacija</text:span></text:p>
      <text:p text:style-name="P318"/>
      <text:p text:style-name="P319"><text:span text:style-name="T320">Jeigu prašomoji Šalis mano, kad ekstradicijos prašyme pateiktos informacijos</text:span><text:span text:style-name="T321"><text:s/></text:span><text:span text:style-name="T322">nepakanka sprendimui pagal šią Sutartį priimti, j</text:span><text:span text:style-name="T323">i gali prašyti, kad per keturiasdešimt penkias dienas jai būtų pateikta papildomos informacijos. Dėl svarbių priežasčių šis laikotarpis gali būti pratęstas penkiolikai dienų, prašančiajai Šaliai pateikus tinkamą prašymą. Jei prašančioji Šalis per nurodytą<text:s/></text:span><text:span text:style-name="T324">laikotarpį nepateikia papildomos informacijos, prašomoji Šalis tai vertina kaip ekstradicijos prašymo atšaukimą. Tačiau prašančiajai Šaliai nedraudžiama pateikti naujo ekstradicijos prašymo dėl to paties nusikaltimo.</text:span></text:p>
      <text:p text:style-name="P325"/>
      <text:p text:style-name="P326"/>
      <text:p text:style-name="P327"><text:span text:style-name="T328">11</text:span><text:span text:style-name="T329"><text:s/>straipsnis</text:span></text:p>
      <text:p text:style-name="P330"><text:span text:style-name="T331">Prašyme pateikta<text:s/></text:span><text:span text:style-name="T332">slapta informacija</text:span></text:p>
      <text:p text:style-name="P333"/>
      <text:p text:style-name="P334"><text:span text:style-name="T335">Jei prašančioji Šalis, pagrįsdama savo ekstradicijos prašymą, ketina pateikti ypač slaptą informaciją, ji gali konsultuotis su prašomąja Šalimi, kad nustatytų, kokiu mastu prašomoji Šalis gali saugoti tokią informaciją. Jei prašomoji<text:s/></text:span><text:span text:style-name="T336">Šalis negali apsaugoti informacijos taip, kaip prašo prašančioji Šalis, prašančioji Šalis sprendžia, ar tą informaciją vis tiek reikia perduoti.</text:span></text:p>
      <text:p text:style-name="P337"/>
      <text:p text:style-name="P338"/>
      <text:p text:style-name="P339"><text:span text:style-name="T340">12</text:span><text:span text:style-name="T341"><text:s/>straipsnis</text:span></text:p>
      <text:p text:style-name="P342"><text:span text:style-name="T343">Laikinas suėmimas</text:span></text:p>
      <text:p text:style-name="P344"/>
      <text:p text:style-name="P345"><text:span text:style-name="T346">1</text:span><text:span text:style-name="T347">. Skubos ar nepaprastos padėties atvejais prašomas išduoti asmuo prašančiosios Šalies kompetentingos institucijos prašymu gali būti laikinai suimamas, kol bus pateiktas ekstradicijos prašymas kartu su šios Sutarties 8 straipsnyje nurodytais dokumentais. To</text:span><text:span text:style-name="T348">ks prašymas laikinai suimti gali būti siunčiamas faksu ar elektroniniu paštu tiesiai prašomosios Šalies centrinei institucijai arba per Tarptautinę kriminalinės policijos organizaciją (Interpolą) ar kitais kanalais, dėl kurių susitaria Šalių centrinės inst</text:span><text:span text:style-name="T349">itucijos.<text:s/></text:span></text:p>
      <text:p text:style-name="P350"/>
      <text:p text:style-name="P351"><text:span text:style-name="T352">2</text:span><text:span text:style-name="T353">. Prašyme laikinai suimti pateikiama šios Sutarties 8 straipsnio 1 dalyje nurodyta informacija, pridedant informaciją apie prašančiosios Šalies kompetentingos institucijos išduotą arešto orderį ar įsiteisėjusį nuosprendį ir nurodant, kad o</text:span><text:span text:style-name="T354">ficialus ekstradicijos prašymas dėl prašomo išduoti asmens bus pateiktas laiku.</text:span></text:p>
      <text:p text:style-name="P355"/>
      <text:p text:style-name="P356"><text:span text:style-name="T357">3</text:span><text:span text:style-name="T358">. Prašomoji Šalis nedelsdama praneša prašančiajai Šaliai apie jos pateikto prašymo laikinai suimti nagrinėjimo rezultatus.</text:span></text:p>
      <text:p text:style-name="P359"/>
      <text:p text:style-name="P360"><text:span text:style-name="T361">4</text:span><text:span text:style-name="T362">. Laikinai suimtas asmuo paleidžiamas, je</text:span><text:span text:style-name="T363">i per keturiasdešimt penkias dienas nuo jo suėmimo prašomosios Šalies centrinė institucija negauna jo ekstradicijos prašymo ir šios Sutarties 8 straipsnyje nurodytų jį patvirtinančių dokumentų. Šis terminas gali būti pratęstas penkiolikai dienų, jei jam ne</text:span><text:span text:style-name="T364">pasibaigus gaunamas atitinkamas prašančiosios Šalies centrinės institucijos prašymas jį pratęsti.</text:span></text:p>
      <text:p text:style-name="P365"/>
      <text:p text:style-name="P366"><text:span text:style-name="T367">5</text:span><text:span text:style-name="T368">. Suimto asmens paleidimas pagal šio straipsnio 4 dalį neužkerta kelio vėlesniam jo suėmimui ir ekstradicijai, jeigu ekstradicijos prašymas ir jį patvir</text:span><text:span text:style-name="T369">tinantys dokumentai pateikiami vėliau.</text:span></text:p>
      <text:p text:style-name="P370"/>
      <text:p text:style-name="P371"/>
      <text:p text:style-name="P372"><text:span text:style-name="T373">13</text:span><text:span text:style-name="T374"><text:s/>straipsnis</text:span></text:p>
      <text:p text:style-name="P375"><text:span text:style-name="T376">Suėmimo prašomojoje Šalyje laikotarpio išskaičiavimas</text:span></text:p>
      <text:p text:style-name="P377"/>
      <text:p text:style-name="P378"><text:span text:style-name="T379">Jei ekstradicijos prašymas patenkinamas, prašomosios Šalies teritorijoje ekstradicijos tikslu suėmime išbūtas laikas išskaičiuojamas iš bet kokios bausmės, kuri paskirta prašomam išduoti asmeniui prašančiojoje Šalyje, laiko.<text:s/></text:span></text:p>
      <text:p text:style-name="P380"/>
      <text:p text:style-name="P381"/>
      <text:p text:style-name="P382"/>
      <text:p text:style-name="P383"/>
      <text:p text:style-name="P384"/>
      <text:p text:style-name="P385"><text:span text:style-name="T386">14</text:span><text:span text:style-name="T387"><text:s/>straipsnis</text:span></text:p>
      <text:p text:style-name="P388"><text:span text:style-name="T389">Kelių</text:span><text:span text:style-name="T390"><text:s/>valstybių pateikti prašymai</text:span></text:p>
      <text:p text:style-name="P391"/>
      <text:p text:style-name="P392"><text:span text:style-name="T393">Gavusi dviejų ar daugiau valstybių prašymus išduoti tą patį asmenį už tą patį ar skirtingus nusikaltimus, prašomoji Šalis, norėdama nuspręsti, kuriai valstybei išduoti asmenį, apsvarsto visas svarbias aplinkybes, įskaitant,<text:s/></text:span><text:span text:style-name="T394">bet tuo neapsiribojant:</text:span></text:p>
      <text:p text:style-name="P395"><text:span text:style-name="T396">a</text:span><text:span text:style-name="T397">) tai, ar prašymas pateiktas pagal kokią nors sutartį;</text:span></text:p>
      <text:p text:style-name="P398"><text:span text:style-name="T399">b</text:span><text:span text:style-name="T400">) nusikaltimų sunkumą;</text:span></text:p>
      <text:p text:style-name="P401"><text:span text:style-name="T402">c</text:span><text:span text:style-name="T403">) nusikaltimų padarymo laiką ir vietą;</text:span></text:p>
      <text:p text:style-name="P404"><text:span text:style-name="T405">d</text:span><text:span text:style-name="T406">) prašomo išduoti asmens pilietybę ir įprastinę gyvenamąją vietą;</text:span></text:p>
      <text:p text:style-name="P407"><text:span text:style-name="T408">e</text:span><text:span text:style-name="T409">) atitinkamas prašymų data</text:span><text:span text:style-name="T410">s;</text:span></text:p>
      <text:p text:style-name="P411"><text:span text:style-name="T412">f</text:span><text:span text:style-name="T413">) paskesnės ekstradicijos į kitą valstybę galimybę;</text:span></text:p>
      <text:p text:style-name="P414"><text:span text:style-name="T415">g</text:span><text:span text:style-name="T416">) tai, ar prašymas susijęs su baudžiamuoju persekiojimu ar laisvės atėmimo bausmės vykdymu.</text:span></text:p>
      <text:p text:style-name="P417"/>
      <text:p text:style-name="P418"/>
      <text:p text:style-name="P419"><text:span text:style-name="T420">15</text:span><text:span text:style-name="T421"><text:s/>straipsnis</text:span></text:p>
      <text:p text:style-name="P422"><text:span text:style-name="T423">Specialioji taisyklė</text:span></text:p>
      <text:p text:style-name="P424"/>
      <text:p text:style-name="P425"><text:span text:style-name="T426">Pagal šią Sutartį išduotas asmuo negali būti persek</text:span><text:span text:style-name="T427">iojamas, teisiamas ar sulaikomas prašančiosios Šalies teritorijoje ar išduodamas trečiajai valstybei už jokį kitą iki jo išdavimo padarytą nusikaltimą, išskyrus atvejus, kai:</text:span></text:p>
      <text:p text:style-name="P428"><text:span text:style-name="T429">1</text:span><text:span text:style-name="T430">) prašomoji Šalis su tuo sutinka. Kad galėtų duoti tokį sutikimą, prašomoji Ša</text:span><text:span text:style-name="T431">lis gali paprašyti pateikti šios Sutarties 8 straipsnyje nurodytus dokumentus ir informaciją, taip pat bet kokius išduoto asmens pareiškimus dėl atitinkamo nusikaltimo;</text:span></text:p>
      <text:p text:style-name="P432"><text:span text:style-name="T433">2</text:span><text:span text:style-name="T434">) išduotas asmuo per trisdešimt dienų nuo galutinio paleidimo dienos neišvyksta iš</text:span><text:span text:style-name="T435"><text:s/>prašančiosios Šalies teritorijos. Šis laikotarpis neapima laikotarpio, per kurį minėtas asmuo neišvyksta iš prašančiosios Šalies teritorijos dėl nepriklausančių nuo jo priežasčių;</text:span></text:p>
      <text:p text:style-name="P436"><text:span text:style-name="T437">3</text:span><text:span text:style-name="T438">) tas asmuo savo noru sugrįžta į prašančiosios Šalies teritoriją po to</text:span><text:span text:style-name="T439">, kai buvo iš jos išvykęs.<text:s/></text:span></text:p>
      <text:p text:style-name="P440"/>
      <text:p text:style-name="P441"><text:span text:style-name="T442">16</text:span><text:span text:style-name="T443"><text:s/>straipsnis</text:span></text:p>
      <text:p text:style-name="P444"><text:span text:style-name="T445">Supaprastinta ekstradicijos tvarka</text:span></text:p>
      <text:p text:style-name="P446"/>
      <text:p text:style-name="P447"><text:span text:style-name="T448">1</text:span><text:span text:style-name="T449">. Jei prašomas išduoti asmuo sutinka su ekstradicija ir prašomosios Šalies kompetentinga institucija yra davusi sutikimą, jei toks sutikimas privalomas pagal prašomosios Šalies nacionalinės teisės aktus, ekstradicijos prašymas gali būti patenkinamas remian</text:span><text:span text:style-name="T450">tis tik prašymu laikinai suimti ir neprivalant pateikti šios Sutarties 8 straipsnyje nurodytų dokumentų. Tačiau prašomoji Šalis gali paprašyti papildomos informacijos, jei, jos manymu, ji būtina ekstradicijos prašymui patenkinti.<text:s/></text:span></text:p>
      <text:p text:style-name="P451"/>
      <text:p text:style-name="P452"><text:span text:style-name="T453">2</text:span><text:span text:style-name="T454">. Prašomo išduoti a</text:span><text:span text:style-name="T455">smens pareikštas sutikimas laikomas galiojančiu, jei:</text:span></text:p>
      <text:p text:style-name="P456"><text:span text:style-name="T457">a</text:span><text:span text:style-name="T458">) padedant asmens advokatui sutikimas pateikiamas prašomosios Šalies kompetentingai institucijai, kuri privalo informuoti išduodamą asmenį apie teisę pasinaudoti oficialia ekstradicijos procedūra ir<text:s/></text:span><text:span text:style-name="T459">apsaugą, kuri suteikiama vadovaujantis specialiąja taisykle; ir<text:s/></text:span></text:p>
      <text:p text:style-name="P460"><text:span text:style-name="T461">b</text:span><text:span text:style-name="T462">) asmuo patvirtino šį pareikštą sutikimą kompetentingai institucijai pagal prašomosios Šalies nacionalinės teisės aktus.</text:span></text:p>
      <text:p text:style-name="P463"/>
      <text:p text:style-name="P464"><text:span text:style-name="T465">3</text:span><text:span text:style-name="T466">. Sutikimo pareiškimas fiksuojamas oficialiu įrašu, kuria</text:span><text:span text:style-name="T467">me patvirtinama, kad reikalavimai, susiję su jo galiojimu, įvykdyti.</text:span></text:p>
      <text:p text:style-name="P468"/>
      <text:p text:style-name="P469"/>
      <text:p text:style-name="P470"><text:span text:style-name="T471">17</text:span><text:span text:style-name="T472"><text:s/>straipsnis</text:span></text:p>
      <text:p text:style-name="P473"><text:span text:style-name="T474">Turto areštas ir perdavimas</text:span></text:p>
      <text:p text:style-name="P475"/>
      <text:p text:style-name="P476"><text:span text:style-name="T477">1</text:span><text:span text:style-name="T478">. Prašomoji Šalis, jei leidžia jos teisės aktai, gali prašančiosios Šalies prašymu areštuoti nusikalstamu būdu įgytą turtą, nusikal</text:span><text:span text:style-name="T479">timui naudotus daiktus ir kitą prašomosios Šalies teritorijoje aptiktą turtą, kuris gali būti panaudotas kaip įrodymai, ir, jei ekstradicijos prašymas buvo patenkintas, perduoti šį turtą prašančiajai Šaliai.</text:span></text:p>
      <text:p text:style-name="P480"/>
      <text:p text:style-name="P481"><text:span text:style-name="T482">2</text:span><text:span text:style-name="T483">. Šio straipsnio 1 dalyje nurodytas turtas</text:span><text:span text:style-name="T484"><text:s/>gali būti perduotas net ir tada, jei prašomo išduoti asmens ekstradicija negali būti įvykdyta, nes jis miręs, dingęs ar pabėgęs.<text:s/></text:span></text:p>
      <text:p text:style-name="P485"/>
      <text:p text:style-name="P486"><text:span text:style-name="T487">3</text:span><text:span text:style-name="T488">. Dėl prašomojoje Šalyje nebaigto teisminio bet kurios kitos baudžiamosios bylos nagrinėjimo ši Šalis gali atidėti pirm</text:span><text:span text:style-name="T489">iau minėto turto perdavimą iki teismo proceso pabaigos ar laikinai jį perduoti su sąlyga, kad prašančioji Šalis jį sugrąžins.<text:s/></text:span></text:p>
      <text:p text:style-name="P490"/>
      <text:p text:style-name="P491"><text:span text:style-name="T492">4</text:span><text:span text:style-name="T493">. Šio straipsnio nuostatos nepažeidžia prašomosios Šalies ar trečiųjų šalių teisių į šio straipsnio 1 dalyje nurodytą turtą. Kai tokios teisės egzistuoja, atlikus procesinius veiksmus prašančioji Šalis nedelsdama neatlygintinai grąžina tą turtą prašomajai<text:s/></text:span><text:span text:style-name="T494">Šaliai.<text:s/></text:span></text:p>
      <text:p text:style-name="P495"/>
      <text:p text:style-name="P496"/>
      <text:p text:style-name="P497"><text:span text:style-name="T498">18</text:span><text:span text:style-name="T499"><text:s/>straipsnis</text:span></text:p>
      <text:p text:style-name="P500"><text:span text:style-name="T501">Išduodamo asmens perdavimas</text:span></text:p>
      <text:p text:style-name="P502"/>
      <text:p text:style-name="P503"><text:span text:style-name="T504">1</text:span><text:span text:style-name="T505">. Jei ekstradicijos prašymas patenkinamas, Šalys susitaria dėl išduodamo asmens perdavimo datos, vietos ir laiko ir kitų su ekstradicijos prašymo vykdymu susijusių svarbių klausimų. Prašomoji</text:span><text:span text:style-name="T506"><text:s/>Šalis informuoja prašančiąją Šalį apie laikotarpį, kurį išduodamas asmuo buvo sulaikytas perdavimo tikslu.</text:span></text:p>
      <text:p text:style-name="P507"/>
      <text:p text:style-name="P508"><text:span text:style-name="T509">2</text:span><text:span text:style-name="T510">. Jei prašančioji Šalis neperima išduodamo asmens per dvidešimt dienų nuo nurodytos perdavimo datos, prašomoji Šalis nedelsdama paleidžia tą a</text:span><text:span text:style-name="T511">smenį ir gali atsisakyti patenkinti naują prašančiosios Šalies prašymą išduoti tą asmenį dėl to paties nusikaltimo, jei šio straipsnio 3 dalyje nenustatyta kitaip.</text:span></text:p>
      <text:p text:style-name="P512"/>
      <text:p text:style-name="P513"><text:span text:style-name="T514">3</text:span><text:span text:style-name="T515">. Jei kuri nors Šalis neperduoda ar neperima išduodamo asmens per sutartą laikotarpį d</text:span><text:span text:style-name="T516">ėl aplinkybių, kurios nuo jos nepriklauso, kita Šalis nedelsiant apie tai informuojama. Tokiu atveju Šalys susitaria dėl naujos perdavimo datos, ir tokiu atveju taikomos šio straipsnio 2 dalies nuostatos.</text:span></text:p>
      <text:p text:style-name="P517"/>
      <text:p text:style-name="P518"/>
      <text:p text:style-name="P519"><text:span text:style-name="T520">19</text:span><text:span text:style-name="T521"><text:s/>straipsnis</text:span></text:p>
      <text:p text:style-name="P522"><text:span text:style-name="T523">Perdavimo atidėjimas ar laiki</text:span><text:span text:style-name="T524">nas perdavimas</text:span></text:p>
      <text:p text:style-name="P525"/>
      <text:p text:style-name="P526"><text:span text:style-name="T527">1</text:span><text:span text:style-name="T528">. Jei prašomam išduoti asmeniui iškelta byla ar jis atlieka bausmę prašomosios Šalies teritorijoje už kitą nusikaltimą, ne tą, dėl kurio pateiktas ekstradicijos prašymas, prašomoji Šalis, priėmusi sprendimą patenkinti ekstradicijos pra</text:span><text:span text:style-name="T529">šymą, gali atidėti jo ekstradiciją, iki bus baigti procesiniai veiksmai ir jis atliks bausmę.<text:s/></text:span></text:p>
      <text:p text:style-name="P530"/>
      <text:p text:style-name="P531"><text:span text:style-name="T532">2</text:span><text:span text:style-name="T533">. Užuot atidėjusi perdavimą, prašomoji Šalis gali, vadovaudamasi savo teisės aktais ir laikydamasi sutartų sąlygų, laikinai perduoti prašomą išduoti asmenį</text:span><text:span text:style-name="T534"><text:s/>prašančiajai Šaliai. Laikinai perduotas asmuo grąžinamas prašomajai Šaliai baigus atitinkamus procesinius veiksmus.<text:s/></text:span></text:p>
      <text:p text:style-name="P535"/>
      <text:p text:style-name="P536"/>
      <text:p text:style-name="P537"><text:span text:style-name="T538">20</text:span><text:span text:style-name="T539"><text:s/>straipsnis</text:span></text:p>
      <text:h text:style-name="P540" text:outline-level="2"><text:span text:style-name="T541">Vežimas tranzitu</text:span></text:h>
      <text:p text:style-name="P542"/>
      <text:p text:style-name="P543"><text:span text:style-name="T544">1</text:span><text:span text:style-name="T545">. Bet kuriai iš Šalių ketinant susigrąžinti vykdant ekstradiciją trečiosios valstybės perduodamą asmenį per kitos Šalies teritoriją, pirmiau minėta Šalis turėtų prašyti kitos Šalies leidimo tokiam vežimui tranzitu.<text:s/></text:span><text:span text:style-name="T546">Tranzito prašymas perduodamas per centrin</text:span><text:span text:style-name="T547">es institucijas. Norint perduoti tokį prašymą pirmiau nurodytoms institucijoms taip pat gali būti naudojamasi Tarptautinės kriminalinės policijos organizacijos (Interpolo) priemonėmis. Tranzito prašyme pateikiamas vežamo asmens aprašymas ir glaustai išdėst</text:span><text:span text:style-name="T548">omi bylos faktai.</text:span></text:p>
      <text:p text:style-name="P549"/>
      <text:p text:style-name="P550"><text:span text:style-name="T551">2</text:span><text:span text:style-name="T552">. Prašomoji Šalis, jei tai neprieštarauja jos teisės aktams, patenkina tranzito prašymą, kurį pateikė prašančioji Šalis.</text:span></text:p>
      <text:p text:style-name="P553"/>
      <text:p text:style-name="P554"><text:span text:style-name="T555">3</text:span><text:span text:style-name="T556">. Leidimo nereikia, kai vežama oro transportu ir nenumatoma nusileisti kitos Šalies teritorijoje.</text:span></text:p>
      <text:p text:style-name="P557"/>
      <text:p text:style-name="P558"/>
      <text:p text:style-name="P559"><text:span text:style-name="T560">4</text:span><text:span text:style-name="T561">.<text:s/></text:span><text:span text:style-name="T562">Nenumatyto nusileidimo atveju ta Šalis, kurios teritorijoje nenumatytai nusileidžiama, gali pareikalauti pateikti tranzito prašymą pagal šio straipsnio 1 dalį ir sulaikyti tą asmenį, kol bus gautas tranzito prašymas ir kol truks tranzitas, su sąlyga, kad</text:span><text:span text:style-name="T563"><text:s/>tranzito prašymas gaunamas per 48 valandas nuo nenumatyto nusileidimo</text:span><text:span text:style-name="T564">.</text:span></text:p>
      <text:p text:style-name="P565"/>
      <text:p text:style-name="P566"/>
      <text:p text:style-name="P567"><text:span text:style-name="T568">21</text:span><text:span text:style-name="T569"><text:s/>straipsnis</text:span></text:p>
      <text:h text:style-name="P570" text:outline-level="2"><text:span text:style-name="T571">Išlaidos</text:span></text:h>
      <text:p text:style-name="P572"/>
      <text:p text:style-name="P573"><text:span text:style-name="T574">1</text:span><text:span text:style-name="T575">. Visas su ekstradicija susijusias išlaidas padengia Šalis, kurios teritorijoje jos buvo patirtos.<text:s/></text:span></text:p>
      <text:p text:style-name="P576"/>
      <text:p text:style-name="P577"><text:span text:style-name="T578">2</text:span><text:span text:style-name="T579">. Su asmens vežimu tranzitu susijusias iš</text:span><text:span text:style-name="T580">laidas padengia prašančioji Šalis.</text:span></text:p>
      <text:p text:style-name="P581"/>
      <text:p text:style-name="P582"><text:span text:style-name="T583">3</text:span><text:span text:style-name="T584">. Jei minėtos išlaidos pernelyg didelės, Šalys, siekdamos dėl jų susitarti, konsultuojasi tarpusavyje.</text:span></text:p>
      <text:p text:style-name="P585"/>
      <text:p text:style-name="P586"/>
      <text:p text:style-name="P587"><text:span text:style-name="T588">22</text:span><text:span text:style-name="T589"><text:s/>straipsnis</text:span></text:p>
      <text:p text:style-name="P590"><text:span text:style-name="T591">Įsipareigojimai pagal tarptautines sutartis</text:span></text:p>
      <text:p text:style-name="P592"/>
      <text:p text:style-name="P593"><text:span text:style-name="T594">Šios Sutarties nuostatos neturi poveikio<text:s/></text:span><text:span text:style-name="T595">Šalių teisėms ir įsipareigojimams pagal kitas tarptautines sutartis, kurių šalis yra viena iš jų ar jos abi.</text:span></text:p>
      <text:p text:style-name="P596"/>
      <text:p text:style-name="P597"/>
      <text:p text:style-name="P598"><text:span text:style-name="T599">23</text:span><text:span text:style-name="T600"><text:s/>straipsnis</text:span></text:p>
      <text:p text:style-name="P601"><text:span text:style-name="T602">Ginčų sprendimas</text:span></text:p>
      <text:p text:style-name="P603"/>
      <text:p text:style-name="P604"><text:span text:style-name="T605">Dėl šios Sutarties taikymo ar aiškinimo kylantys ginčai sprendžiami konsultacijomis arba derybomis<text:s/></text:span><text:span text:style-name="T606">diplomatiniais kanalais, jei Šalių centrinėms institucijoms nepavyksta susitarti pačioms.</text:span></text:p>
      <text:p text:style-name="P607"/>
      <text:p text:style-name="P608"><text:span text:style-name="T609">24</text:span><text:span text:style-name="T610"><text:s/>straipsnis</text:span></text:p>
      <text:p text:style-name="P611"><text:span text:style-name="T612">Baigiamosios nuostatos</text:span></text:p>
      <text:p text:style-name="P613"/>
      <text:p text:style-name="P614"><text:span text:style-name="T615">1</text:span><text:span text:style-name="T616">.<text:s/></text:span><text:span text:style-name="T617">Ši Sutartis įsigalioja trisdešimtą dieną po vėlesnės iš datų, kai viena iš Šalių diplomatiniais kanalais praneša k</text:span><text:span text:style-name="T618">itai Šaliai, kad jos teisės aktuose nustatytos procedūros Sutarčiai įsigalioti yra įvykdytos.</text:span></text:p>
      <text:p text:style-name="P619"/>
      <text:p text:style-name="P620"><text:span text:style-name="T621">2</text:span><text:span text:style-name="T622">. Abiejų Šalių susitarimu ši Sutartis gali būti keičiama; tokie pakeitimai tampa neatskiriama šios Sutarties dalimi ir įforminami protokolais, įsigaliojanči</text:span><text:span text:style-name="T623">ais šio straipsnio 1 dalyje nustatyta tvarka.<text:s/></text:span></text:p>
      <text:p text:style-name="P624"/>
      <text:p text:style-name="P625"><text:span text:style-name="T626">3</text:span><text:span text:style-name="T627">. Bet kuri Šalis bet kuriuo metu gali nutraukti šią Sutartį pateikdama rašytinį pranešimą diplomatiniais kanalais kitai Šaliai. Šios Sutarties nutraukimas įsigalioja praėjus šešiems mėnesiams nuo praneši</text:span><text:span text:style-name="T628">mo gavimo dienos. Tačiau ekstradicijos procedūroms, kurios buvo pradėtos iki pranešimo gavimo, pabaigti toliau taikoma ši Sutartis.<text:s/></text:span></text:p>
      <text:p text:style-name="P629"/>
      <text:p text:style-name="P630"/>
      <text:p text:style-name="P631">Tai patvirtindami, toliau nurodyti atitinkamų Vyriausybių tinkamai įgalioti asmenys pasirašė šią Sutartį.</text:p>
      <text:p text:style-name="P632"/>
      <text:p text:style-name="P633"><text:span text:style-name="T634">Pasirašyta<text:s/></text:span><text:span text:style-name="T635">202</text:span><text:span text:style-name="T636">2 m. lapkri</text:span><text:span text:style-name="T637">čio</text:span><text:span text:style-name="T638"><text:s/>4 d. Abu Dabyje<text:s/></text:span><text:span text:style-name="T639">dviem egzemplioriais lietuvių, arabų ir anglų<text:s/></text:span><text:span text:style-name="T640">kalbomis, visi tekstai yra autentiški. Kilus nesutarimų dėl šios Sutarties aiškinimo,</text:span><text:span text:style-name="T641"><text:s/></text:span><text:span text:style-name="T642">vadovaujamasi tekstu anglų kalba.</text:span></text:p>
      <text:p text:style-name="P643"/>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Lietuvos Respublikos vardu</text:p>
            <text:p text:style-name="P651"/>
            <text:p text:style-name="P652"/>
            <text:p text:style-name="P653">_____________________________ <text:s text:c="12"/></text:p>
          </table:table-cell>
          <table:table-cell table:style-name="TableCell654">
            <text:p text:style-name="P655">Jungtinių Arabų Emyratų vardu</text:p>
            <text:p text:style-name="P656"/>
            <text:p text:style-name="P657"/>
            <text:p text:style-name="P658">______________________________</text:p>
          </table:table-cell>
        </table:table-row>
      </table:table>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style:tab-stops>
          <style:tab-stop style:type="left" style:position="2.2291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left" style:position="3.576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P5"/>
      </style:footer>
    </style:master-page>
    <style:master-page style:next-style-name="MP0" style:name="MPF0" style:page-layout-name="PL0">
      <style:header>
        <text:p text:style-name="P6"/>
      </style:header>
      <style:footer>
        <text:p text:style-name="P7"><text:tab/><text:tab/></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Lrvk</meta:initial-creator>
    <dc:creator>adlibuser</dc:creator>
    <meta:creation-date>2024-01-12T16:28:00Z</meta:creation-date>
    <dc:date>2024-01-12T16:28:00Z</dc:date>
    <meta:print-date>2021-11-25T15:00:00Z</meta:print-date>
    <meta:template xlink:href="Normal.dotm" xlink:type="simple"/>
    <meta:editing-cycles>2</meta:editing-cycles>
    <meta:editing-duration>PT0S</meta:editing-duration>
    <meta:document-statistic meta:page-count="3" meta:paragraph-count="414" meta:word-count="2610" meta:character-count="21121" meta:row-count="860" meta:non-whitespace-character-count="18925"/>
  </office:meta>
</office:document-meta>
</file>