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size-complex="12pt"/>
    </style:style>
    <style:style style:name="T26" style:parent-style-name="DefaultParagraphFont" style:family="text">
      <style:text-properties style:font-name-asian="Lucida Sans Unicode" style:font-size-complex="12pt"/>
    </style:style>
    <style:style style:name="T27" style:parent-style-name="DefaultParagraphFont" style:family="text">
      <style:text-properties style:font-name-asian="Lucida Sans Unicode" style:font-size-complex="12p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weight-complex="bold" fo:color="#000000" style:font-size-complex="12pt"/>
    </style:style>
    <style:style style:name="T31" style:parent-style-name="DefaultParagraphFont" style:family="text">
      <style:text-properties style:font-name-asian="Lucida Sans Unicode" style:font-weight-complex="bold" fo:color="#000000" style:font-size-complex="12pt"/>
    </style:style>
    <style:style style:name="T32" style:parent-style-name="DefaultParagraphFont" style:family="text">
      <style:text-properties style:font-name-asian="Lucida Sans Unicode" style:font-weight-complex="bold" fo:color="#000000" style:font-size-complex="12pt"/>
    </style:style>
    <style:style style:name="T33" style:parent-style-name="DefaultParagraphFont" style:family="text">
      <style:text-properties style:font-name-asian="Lucida Sans Unicode" style:font-style-complex="italic" fo:color="#000000" style:font-size-complex="12pt"/>
    </style:style>
    <style:style style:name="P3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P39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43" style:parent-style-name="Normal" style:family="paragraph">
      <style:paragraph-properties fo:text-align="justify" style:vertical-align="baseline" fo:margin-left="1.2423in" fo:margin-right="-0.0986in">
        <style:tab-stops>
          <style:tab-stop style:type="left" style:position="-0.4548in"/>
          <style:tab-stop style:type="center" style:position="1.6416in"/>
          <style:tab-stop style:type="right" style:position="4.525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<text:span text:style-name="T11">DĖL UTENOS RAJONO SAVIVALDYBĖS TARYBOS 2018 M. VASARIO 22 D. SPRENDIMO NR. TS-41 „DĖL UTENOS RAJONO SAVIVALDYBĖS<text:s/></text:span><text:span text:style-name="T12">NUSIKALTIMŲ IR ADMINISTRACINIŲ NUSIŽENGIMŲ PREVENCINĖS VEIKLOS, EKONOMIKOS SKATINIMO IR TURIZMO PLĖTROS, KAIMO RĖMIMO<text:s/></text:span><text:span text:style-name="T13">SRIČIŲ FINANSUOJAMŲ PROJEKTŲ PRIORITETŲ NUSTATYMO“ PAKEITIMO</text:span></text:p>
      <text:p text:style-name="P14"/>
      <text:p text:style-name="P15">2019 m. kovo 28 d. Nr. TS-81</text:p>
      <text:p text:style-name="P16">Utena</text:p>
      <text:p text:style-name="P17"/>
      <text:p text:style-name="P18"/>
      <text:p text:style-name="P19"><text:span text:style-name="T20">Vadovaudamasi Lietuvos Respublikos vietos savivaldos įstatymo 18 straipsnio 1 dalimi</text:span><text:span text:style-name="T21">, Utenos rajono savivaldybės taryba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</text:span><text:span text:style-name="T28">Papildyti Utenos rajono savivaldybės tarybos 2018 m. vasario 22 d. sprendimą Nr. TS-41 „Dėl Utenos rajono savivaldybės nusikaltimų ir administracinių nusižengimų prevencinės veiklos, ekonomikos skatinimo ir turizmo plėtros, kaimo rėmimo sričių finansuojamų projektų prioritetų nustatymo“3.3 papunkčiu:<text:s/></text:span></text:p>
      <text:p text:style-name="P29"><text:span text:style-name="T30">„</text:span><text:span text:style-name="T31">3.3</text:span><text:span text:style-name="T32">.<text:s/></text:span><text:span text:style-name="T33">Vaikų dienos centrų veiklų plėtojimas ir skatinimas.“</text:span></text:p>
      <text:p text:style-name="P34"><text:span text:style-name="T35">2</text:span><text:span text:style-name="T36">.</text:span><text:span text:style-name="T37"><text:tab/></text:span><text:span text:style-name="T38">Nurodyti, kad šis sprendimas turi būti paskelbtas Teisės aktų registre ir savivaldybės interneto svetainėje www.utena.lt.</text:span></text:p>
      <text:p text:style-name="P39"/>
      <text:p text:style-name="P40"/>
      <text:p text:style-name="P41"/>
      <text:p text:style-name="P42">Savivaldybės meras<text:tab/><text:tab/><text:tab/><text:tab/><text:tab/><text:tab/><text:tab/><text:tab/><text:tab/>Alvydas Katin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9-03-29T11:05:00Z</meta:creation-date>
    <dc:date>2019-03-29T11:05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5" meta:character-count="1056" meta:row-count="22" meta:non-whitespace-character-count="946"/>
  </office:meta>
</office:document-meta>
</file>