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AUDITO, APSKAITOS, TURTO VERTINIMO IR NEMOKUMO VALDYMO TARNYBOS PRIE LIETUVOS RESPUBLIKOS FINANSŲ MINISTERIJOS DIREKTORIUS</text:p>
      <text:p text:style-name="P12"/>
      <text:p text:style-name="P13">ĮSAKYMAS<text:s/></text:p>
      <text:p text:style-name="P14">DĖL AUDITORIŲ KONTROLIERIŲ TVIRTINIMO</text:p>
      <text:p text:style-name="Normal"/>
      <text:p text:style-name="P15">2016 m. gegužės 11 d. Nr. V3-16</text:p>
      <text:p text:style-name="P16">Vilnius</text:p>
      <text:p text:style-name="P17"/>
      <text:p text:style-name="Normal"/>
      <text:p text:style-name="P18">Vadovaudamasis Lietuvos Respublikos audito įstatymo 34 straipsnio 6 dalies 3 punktu, Audito kokybės užtikrinimo<text:s/><text:span text:style-name="T19">organizavimo tvarkos aprašo, patvirtinto<text:s/></text:span><text:span text:style-name="T20">Audito ir apskaitos tarnybos direktoriaus 2009 m. birželio 4 d. įsakymu Nr. VAA-14,</text:span><text:span text:style-name="T21"><text:s/>6.3 punktu, Audito ir apskaitos tarnybos direktoriaus 2008 m. lapkričio 14 d. įsakymu Nr. VAA-2 patvirtintų, 2010 m. balandžio 12 d. įsakymu Nr. VAA-27 pakeistų Reikalavimų auditoriams kontrolieriams, auditorių kontrolierių parinkimo, rengimo ir kvalifikacijos kėlimo tvarkos aprašo 6 punktu, atsižvelgdamas į Lietuvos auditorių rūmų 2016 m. kovo 1 d. raštą Nr. 1.9-S0278 ir remdamasis Audito priežiūros komiteto<text:s/></text:span>2016 m. gegužės 6 d. nutarimu Nr. A2-3-6<text:span text:style-name="T22">,</text:span></text:p>
      <text:p text:style-name="P23"><text:span text:style-name="T24">t v i r t i n u auditorius kontrolierius 2016–2018 metais atlikti atlikto audito kokybės peržiūras:</text:span></text:p>
      <text:p text:style-name="P25"><text:span text:style-name="T26">1</text:span><text:span text:style-name="T27">. Jolantą Janušauskienę (auditoriaus pažymėjimo Nr. 000390),<text:s/></text:span></text:p>
      <text:p text:style-name="P28"><text:span text:style-name="T29">2</text:span><text:span text:style-name="T30">. Birutę Petrauskienę (auditoriaus pažymėjimo Nr. 000205),</text:span></text:p>
      <text:p text:style-name="P31"><text:span text:style-name="T32">3</text:span><text:span text:style-name="T33">. Petrą Ramanauską (auditoriaus pažymėjimo Nr. 000464),</text:span></text:p>
      <text:p text:style-name="P34"><text:span text:style-name="T35">4</text:span><text:span text:style-name="T36">.<text:s/></text:span><text:span text:style-name="T37">Virginiją Sabaliauskaitę</text:span><text:span text:style-name="T38"><text:s/>(auditoriaus pažymėjimo Nr. 000240),</text:span></text:p>
      <text:p text:style-name="P39"><text:span text:style-name="T40">5</text:span><text:span text:style-name="T41">. Nijolę Zibalienę (auditoriaus pažymėjimo Nr. 000332).<text:s/>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354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><text:span text:style-name="T7"><text:page-number text:fixed="false">2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P</meta:initial-creator>
    <dc:creator>CLUSadmin</dc:creator>
    <meta:creation-date>2016-09-01T05:29:00Z</meta:creation-date>
    <dc:date>2016-09-01T05:29:00Z</dc:date>
    <meta:print-date>2016-01-06T13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368" meta:row-count="46" meta:non-whitespace-character-count="1211"/>
  </office:meta>
</office:document-meta>
</file>