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TimesLT" fo:font-weight="bold" style:font-weight-asian="bold" style:font-weight-complex="bold" fo:text-transform="uppercase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keep-together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5.1187in" fo:text-indent="-5.1187in">
        <style:tab-stops/>
      </style:paragraph-properties>
    </style:style>
    <style:style style:name="P37" style:parent-style-name="Normal" style:family="paragraph">
      <style:paragraph-properties fo:margin-left="5.1187in" fo:text-indent="-5.1187in">
        <style:tab-stops/>
      </style:paragraph-properties>
    </style:style>
    <style:style style:name="P38" style:parent-style-name="Normal" style:family="paragraph">
      <style:paragraph-properties fo:margin-left="5.1187in" fo:text-indent="-5.1187in">
        <style:tab-stops/>
      </style:paragraph-properties>
    </style:style>
    <style:style style:name="P39" style:parent-style-name="Normal" style:family="paragraph">
      <style:paragraph-properties fo:margin-left="5.1187in" fo:text-indent="-5.1187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5.1187in" fo:text-indent="-5.1187in">
        <style:tab-stops/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833in" svg:height="0.61667in" style:rel-width="scale" style:rel-height="scale"><draw:image xlink:href="media/image1.png" xlink:type="simple" xlink:show="embed" xlink:actuate="onLoad"/><svg:title/><svg:desc>Gargždų miesto herbas. Herbo lauke  laurų vainiku apsuptas gulsčias kalavijas.</svg:desc></draw:frame></text:span></text:p>
      <text:p text:style-name="P3"/>
      <text:p text:style-name="P4">KLAIPĖDOS RAJONO SAVIVALDYBĖS TARYBA</text:p>
      <text:p text:style-name="P5"/>
      <text:p text:style-name="P6"><text:span text:style-name="T7">SPRENDIMAS</text:span><text:span text:style-name="T8"><text:line-break/></text:span><text:span text:style-name="T9">DĖL KLAIPĖDOS RAJONO SAVIVALDYBĖS KELIŲ REKONSTRAVIMO,</text:span><text:span text:style-name="T10"><text:line-break/>KAPITALINIO REMONTO, NAUJOS STATYBOS, PAPRASTOJO</text:span><text:span text:style-name="T11"><text:line-break/>REMONTO 2024−2026 METŲ PRIORITETINIO OBJEKTŲ SĄRAŠO</text:span><text:span text:style-name="T12"><text:line-break/>PATVIRTINIMO</text:span></text:p>
      <text:p text:style-name="P13"/>
      <text:p text:style-name="P14">2024 m. vasario 29 d. Nr. T11-75</text:p>
      <text:p text:style-name="P15">Gargždai</text:p>
      <text:p text:style-name="P16"/>
      <text:p text:style-name="P17"/>
      <text:p text:style-name="P18"><text:span text:style-name="T19">Klaipėdos rajono savivaldybės taryba, vadovaudamasi Lietuvos Respublikos vietos savivaldos įstatymo<text:s/></text:span><text:span text:style-name="T20">6 straipsnio 32 punktu, 15 straipsnio 4 dalimi,<text:s/></text:span><text:span text:style-name="T21">Kelių priežiūros ir plėtros programos finansavimo lėšų paskirstymo ir naudojimo Klaipėdos rajono savivaldybės susisiekimo infrastruktūros objektams finansuoti tvarkos aprašu, patvirtintu<text:s/></text:span><text:span text:style-name="T22">Klaipėdos rajono savivaldybės tarybos 2022 m. rugsėjo 29 d. sprendimu Nr. T11-316 „Dėl Kelių priežiūros ir plėtros programos finansavimo lėšų paskirstymo ir naudojimo Klaipėdos rajono savivaldybės susisiekimo infrastruktūros objektams finansuoti tvarkos aprašo patvirtinimo“,<text:s/></text:span><text:span text:style-name="T23">atsižvelgdama į<text:s/></text:span><text:span text:style-name="T24">Klaipėdos rajono savivaldybės administracijos direktoriaus 2024 m. sausio 5 d. įsakymu Nr. AV-18 sudarytos komisijos 2024 m. sausio 23 d. protokolą Nr. A6-21, n<text:s/></text:span><text:span text:style-name="T25">u s p r e n d ž i a</text:span><text:span text:style-name="T26">:</text:span></text:p>
      <text:p text:style-name="P27"><text:span text:style-name="T28">1</text:span><text:span text:style-name="T29">. Patvirtinti Klaipėdos rajono savivaldybės kelių rekonstravimo, kapitalinio remonto, naujos statybos, paprastojo remonto 2024−2026 metų prioritetinį objektų sąrašą (sąrašas pridedamas).</text:span></text:p>
      <text:p text:style-name="P30"><text:span text:style-name="T31">2</text:span><text:span text:style-name="T32">. Pripažinti netekusiu galios Klaipėdos rajono savivaldybės tarybos 2023 m. sausio 26 d. sprendimą Nr. T11-35 „Dėl Klaipėdos rajono savivaldybės kelių rekonstravimo, kapitalinio remonto, naujos statybos, paprastojo remonto 2023−2025 metų prioritetinio objektų sąrašo patvirtinimo“.</text:span></text:p>
      <text:p text:style-name="P33"><text:span text:style-name="T34">3</text:span><text:span text:style-name="T35">. Šį sprendimą skelbti Teisės aktų registre ir Klaipėdos rajono savivaldybės interneto svetainėj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Bronius Markaus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Palaimiene</meta:initial-creator>
    <dc:creator>adlibuser</dc:creator>
    <meta:creation-date>2024-03-01T12:12:00Z</meta:creation-date>
    <dc:date>2024-03-01T12:12:00Z</dc:date>
    <meta:print-date>2022-03-21T11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4" meta:character-count="1694" meta:row-count="48" meta:non-whitespace-character-count="1492"/>
  </office:meta>
</office:document-meta>
</file>